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4月$0_5_8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8" table:number-rows-spanned="1" table:style-name="ce34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8" table:number-rows-spanned="1" table:style-name="ce34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41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40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2">
            <text:p>中華民國114年4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65" table:formula="of:=SUM([.C8:.AG8])" table:style-name="ce14">
            <text:p>1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58" table:formula="of:=SUM([.C9:.AG9])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223" table:formula="of:=SUM([.C10:.AG10])" table:style-name="ce14">
            <text:p>223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2" table:formula="of:=SUM([.D8:.D9])" table:style-name="ce14">
            <text:p>2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74" table:formula="of:=SUM([.G8:.G9])" table:style-name="ce14">
            <text:p>74</text:p>
          </table:table-cell>
          <table:table-cell office:value-type="float" office:value="8" table:formula="of:=SUM([.H8:.H9])" table:style-name="ce14">
            <text:p>8</text:p>
          </table:table-cell>
          <table:table-cell office:value-type="float" office:value="9" table:formula="of:=SUM([.I8:.I9])" table:style-name="ce14">
            <text:p>9</text:p>
          </table:table-cell>
          <table:table-cell office:value-type="float" office:value="8" table:formula="of:=SUM([.J8:.J9])" table:style-name="ce14">
            <text:p>8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8" table:formula="of:=SUM([.M8:.M9])" table:style-name="ce14">
            <text:p>8</text:p>
          </table:table-cell>
          <table:table-cell office:value-type="float" office:value="3" table:formula="of:=SUM([.N8:.N9])" table:style-name="ce14">
            <text:p>3</text:p>
          </table:table-cell>
          <table:table-cell office:value-type="float" office:value="89" table:formula="of:=SUM([.O8:.O9])" table:style-name="ce14">
            <text:p>89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2" table:formula="of:=SUM([.Q8:.Q9])" table:style-name="ce14">
            <text:p>2</text:p>
          </table:table-cell>
          <table:table-cell office:value-type="float" office:value="4" table:formula="of:=SUM([.R8:.R9])" table:style-name="ce14">
            <text:p>4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3" table:formula="of:=SUM([.T8:.T9])" table:style-name="ce14">
            <text:p>3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1" table:formula="of:=SUM([.W8:.W9])" table:style-name="ce14">
            <text:p>1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2" table:formula="of:=SUM([.AD8:.AD9])" table:style-name="ce14">
            <text:p>2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51" table:formula="of:=SUM([.C14:.AG14])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51" table:formula="of:=SUM([.C17:.AG17])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7" table:formula="of:=SUM([.C19:.AG19])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6"/>
          <table:covered-table-cell/>
          <table:table-cell table:style-name="ce8"/>
          <table:table-cell table:style-name="ce20"/>
          <table:table-cell table:number-columns-spanned="3" table:number-rows-spanned="1" table:style-name="ce38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style-name="ce8"/>
          <table:table-cell table:number-columns-spanned="2" table:number-rows-spanned="1" table:style-name="ce37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37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5" table:number-rows-spanned="1" table:style-name="ce34">
            <text:p>臺中市政府研究發展考核委員會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5" table:number-rows-spanned="1" table:style-name="ce34">
            <text:p>30280-90-04-2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41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40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2">
            <text:p>中華民國114年4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3" table:formula="of:=SUM([.C8:.AD8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5" table:formula="of:=SUM([.C9:.AD9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8" table:formula="of:=SUM([.C10:.AD10])" table:style-name="ce14">
            <text:p>8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1" table:formula="of:=SUM([.J8:.J9])" table:style-name="ce14">
            <text:p>1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" table:formula="of:=SUM([.C14:.AD14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4" table:formula="of:=SUM([.C17:.AD17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" table:formula="of:=SUM([.C19:.AD1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4 <text:s text:c="2"/>年 <text:s/>5 <text:s/>月 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6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8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6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37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37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6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style-name="ro1">
          <table:table-cell office:value-type="string" table:style-name="ce32">
            <text:p>備註：上月累計件數不包含註銷件數。</text:p>
          </table:table-cell>
          <table:table-cell table:number-columns-repeated="29" table:style-name="ce10"/>
          <table:table-cell table:number-columns-repeated="16354"/>
        </table:table-row>
        <table:table-row table:number-rows-repeated="170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2:11:01Z</meta:creation-date>
    <dc:date>2025-05-07T02:11:01Z</dc:date>
  </office:meta>
</office:document-meta>
</file>