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5月$0_5_8$2025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8" table:number-rows-spanned="1" table:style-name="ce40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7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8" table:number-rows-spanned="1" table:style-name="ce40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9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8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1">
            <text:p>中華民國114年5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223" table:formula="of:=SUM([.C8:.AG8])" table:style-name="ce14">
            <text:p>22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4" table:style-name="ce14">
            <text:p>7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72" table:formula="of:=SUM([.C9:.AG9])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295" table:formula="of:=SUM([.C10:.AG10])" table:style-name="ce14">
            <text:p>295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2" table:formula="of:=SUM([.D8:.D9])" table:style-name="ce14">
            <text:p>2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96" table:formula="of:=SUM([.G8:.G9])" table:style-name="ce14">
            <text:p>96</text:p>
          </table:table-cell>
          <table:table-cell office:value-type="float" office:value="8" table:formula="of:=SUM([.H8:.H9])" table:style-name="ce14">
            <text:p>8</text:p>
          </table:table-cell>
          <table:table-cell office:value-type="float" office:value="16" table:formula="of:=SUM([.I8:.I9])" table:style-name="ce14">
            <text:p>16</text:p>
          </table:table-cell>
          <table:table-cell office:value-type="float" office:value="12" table:formula="of:=SUM([.J8:.J9])" table:style-name="ce14">
            <text:p>12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13" table:formula="of:=SUM([.M8:.M9])" table:style-name="ce14">
            <text:p>13</text:p>
          </table:table-cell>
          <table:table-cell office:value-type="float" office:value="5" table:formula="of:=SUM([.N8:.N9])" table:style-name="ce14">
            <text:p>5</text:p>
          </table:table-cell>
          <table:table-cell office:value-type="float" office:value="112" table:formula="of:=SUM([.O8:.O9])" table:style-name="ce14">
            <text:p>112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5" table:formula="of:=SUM([.Q8:.Q9])" table:style-name="ce14">
            <text:p>5</text:p>
          </table:table-cell>
          <table:table-cell office:value-type="float" office:value="5" table:formula="of:=SUM([.R8:.R9])" table:style-name="ce14">
            <text:p>5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3" table:formula="of:=SUM([.T8:.T9])" table:style-name="ce14">
            <text:p>3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5" table:formula="of:=SUM([.AD8:.AD9])" table:style-name="ce14">
            <text:p>5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57" table:formula="of:=SUM([.C14:.AG14])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57" table:formula="of:=SUM([.C17:.AG17])" table:style-name="ce14">
            <text:p>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5" table:formula="of:=SUM([.C19:.AG19]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4"/>
          <table:covered-table-cell/>
          <table:table-cell table:style-name="ce8"/>
          <table:table-cell table:style-name="ce20"/>
          <table:table-cell table:number-columns-spanned="3" table:number-rows-spanned="1" table:style-name="ce35"/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style-name="ce8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2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5" table:number-rows-spanned="1" table:style-name="ce40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7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5" table:number-rows-spanned="1" table:style-name="ce40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9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8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1">
            <text:p>中華民國114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8" table:formula="of:=SUM([.C8:.AD8])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2" table:formula="of:=SUM([.C9:.AD9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0" table:formula="of:=SUM([.C10:.AD10])" table:style-name="ce14">
            <text:p>10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style-name="ce33"/>
          <table:table-cell table:number-columns-repeated="16353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2" table:formula="of:=SUM([.C14:.AD14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2" table:formula="of:=SUM([.C17:.AD17]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 text:c="2"/>年 <text:s/>6 <text:s/>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4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5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4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6"/>
          <table:covered-table-cell table:number-columns-repeated="2"/>
          <table:table-cell office:value-type="string" table:number-columns-spanned="4" table:number-rows-spanned="1" table:style-name="ce34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6T06:10:44Z</meta:creation-date>
    <dc:date>2025-06-06T06:10:44Z</dc:date>
  </office:meta>
</office:document-meta>
</file>