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94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6月$0_5_8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8" table:number-rows-spanned="1" table:style-name="ce38">
            <text:p>臺中市政府研究發展考核委員會</text:p>
          </table:table-cell>
          <table:covered-table-cell table:number-columns-repeated="7"/>
          <table:table-cell table:style-name="ce29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5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8" table:number-rows-spanned="1" table:style-name="ce38">
            <text:p>30280-90-04-2</text:p>
          </table:table-cell>
          <table:covered-table-cell table:number-columns-repeated="7"/>
          <table:table-cell table:style-name="ce29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7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6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39">
            <text:p>中華民國114年6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6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7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295" table:formula="of:=SUM([.C8:.AG8])" table:style-name="ce14">
            <text:p>29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6" table:style-name="ce14">
            <text:p>96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62" table:formula="of:=SUM([.C9:.AG9])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357" table:formula="of:=SUM([.C10:.AG10])" table:style-name="ce14">
            <text:p>357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3" table:formula="of:=SUM([.D8:.D9])" table:style-name="ce14">
            <text:p>3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2" table:formula="of:=SUM([.F8:.F9])" table:style-name="ce14">
            <text:p>2</text:p>
          </table:table-cell>
          <table:table-cell office:value-type="float" office:value="117" table:formula="of:=SUM([.G8:.G9])" table:style-name="ce14">
            <text:p>117</text:p>
          </table:table-cell>
          <table:table-cell office:value-type="float" office:value="9" table:formula="of:=SUM([.H8:.H9])" table:style-name="ce14">
            <text:p>9</text:p>
          </table:table-cell>
          <table:table-cell office:value-type="float" office:value="26" table:formula="of:=SUM([.I8:.I9])" table:style-name="ce14">
            <text:p>26</text:p>
          </table:table-cell>
          <table:table-cell office:value-type="float" office:value="13" table:formula="of:=SUM([.J8:.J9])" table:style-name="ce14">
            <text:p>13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2" table:formula="of:=SUM([.L8:.L9])" table:style-name="ce14">
            <text:p>2</text:p>
          </table:table-cell>
          <table:table-cell office:value-type="float" office:value="13" table:formula="of:=SUM([.M8:.M9])" table:style-name="ce14">
            <text:p>13</text:p>
          </table:table-cell>
          <table:table-cell office:value-type="float" office:value="5" table:formula="of:=SUM([.N8:.N9])" table:style-name="ce14">
            <text:p>5</text:p>
          </table:table-cell>
          <table:table-cell office:value-type="float" office:value="134" table:formula="of:=SUM([.O8:.O9])" table:style-name="ce14">
            <text:p>134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5" table:formula="of:=SUM([.Q8:.Q9])" table:style-name="ce14">
            <text:p>5</text:p>
          </table:table-cell>
          <table:table-cell office:value-type="float" office:value="5" table:formula="of:=SUM([.R8:.R9])" table:style-name="ce14">
            <text:p>5</text:p>
          </table:table-cell>
          <table:table-cell office:value-type="float" office:value="2" table:formula="of:=SUM([.S8:.S9])" table:style-name="ce14">
            <text:p>2</text:p>
          </table:table-cell>
          <table:table-cell office:value-type="float" office:value="5" table:formula="of:=SUM([.T8:.T9])" table:style-name="ce14">
            <text:p>5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3" table:formula="of:=SUM([.W8:.W9])" table:style-name="ce14">
            <text:p>3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7" table:formula="of:=SUM([.AD8:.AD9])" table:style-name="ce14">
            <text:p>7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0" table:formula="of:=SUM([.AG8:.AG9])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53" table:formula="of:=SUM([.C14:.AG14])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53" table:formula="of:=SUM([.C17:.AG17])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G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9" table:formula="of:=SUM([.C19:.AG19])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style-name="ce30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2"/>
          <table:covered-table-cell/>
          <table:table-cell table:style-name="ce8"/>
          <table:table-cell table:style-name="ce20"/>
          <table:table-cell table:number-columns-spanned="3" table:number-rows-spanned="1" table:style-name="ce33"/>
          <table:covered-table-cell table:number-columns-repeated="2"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style-name="ce8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0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4"/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2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5" table:number-rows-spanned="1" table:style-name="ce38">
            <text:p>臺中市政府研究發展考核委員會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5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5" table:number-rows-spanned="1" table:style-name="ce38">
            <text:p>30280-90-04-2</text:p>
          </table:table-cell>
          <table:covered-table-cell table:number-columns-repeated="4"/>
          <table:table-cell table:style-name="ce31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7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6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39">
            <text:p>中華民國114年6月</text:p>
          </table:table-cell>
          <table:covered-table-cell table:number-columns-repeated="12"/>
          <table:table-cell table:number-columns-repeated="8" table:style-name="ce4"/>
          <table:table-cell office:value-type="string" table:style-name="ce26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7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10" table:formula="of:=SUM([.C8:.AD8])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0" table:formula="of:=SUM([.C9:.AD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0" table:formula="of:=SUM([.C10:.AD10])" table:style-name="ce14">
            <text:p>10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1" table:formula="of:=SUM([.H8:.H9])" table:style-name="ce14">
            <text:p>1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2" table:formula="of:=SUM([.J8:.J9])" table:style-name="ce14">
            <text:p>2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1" table:formula="of:=SUM([.N8:.N9])" table:style-name="ce14">
            <text:p>1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2" table:formula="of:=SUM([.T8:.T9])" table:style-name="ce14">
            <text:p>2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2" table:formula="of:=SUM([.V8:.V9])" table:style-name="ce14">
            <text:p>2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1" table:formula="of:=SUM([.Y8:.Y9])" table:style-name="ce14">
            <text:p>1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0" table:formula="of:=SUM([.C14:.AD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0" table:formula="of:=SUM([.C17:.AD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 text:c="2"/>114 <text:s/>年 <text:s/>7 <text:s/>月 <text:s text:c="2"/>4 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2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3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2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0"/>
          <table:covered-table-cell/>
          <table:table-cell table:number-columns-spanned="4" table:number-rows-spanned="1" table:style-name="ce40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0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4"/>
          <table:covered-table-cell table:number-columns-repeated="2"/>
          <table:table-cell office:value-type="string" table:number-columns-spanned="4" table:number-rows-spanned="1" table:style-name="ce32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10:10:25Z</meta:creation-date>
    <dc:date>2025-07-04T10:10:25Z</dc:date>
  </office:meta>
</office:document-meta>
</file>