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7月$0_5_8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4年7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357" table:formula="of:=SUM([.C8:.AG8])" table:style-name="ce14">
            <text:p>35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7" table:style-name="ce14">
            <text:p>11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76" table:formula="of:=SUM([.C9:.AG9])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433" table:formula="of:=SUM([.C10:.AG10])" table:style-name="ce14">
            <text:p>433</text:p>
          </table:table-cell>
          <table:table-cell office:value-type="float" office:value="2" table:formula="of:=SUM([.C8:.C9])" table:style-name="ce14">
            <text:p>2</text:p>
          </table:table-cell>
          <table:table-cell office:value-type="float" office:value="3" table:formula="of:=SUM([.D8:.D9])" table:style-name="ce14">
            <text:p>3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140" table:formula="of:=SUM([.G8:.G9])" table:style-name="ce14">
            <text:p>140</text:p>
          </table:table-cell>
          <table:table-cell office:value-type="float" office:value="10" table:formula="of:=SUM([.H8:.H9])" table:style-name="ce14">
            <text:p>10</text:p>
          </table:table-cell>
          <table:table-cell office:value-type="float" office:value="30" table:formula="of:=SUM([.I8:.I9])" table:style-name="ce14">
            <text:p>30</text:p>
          </table:table-cell>
          <table:table-cell office:value-type="float" office:value="15" table:formula="of:=SUM([.J8:.J9])" table:style-name="ce14">
            <text:p>15</text:p>
          </table:table-cell>
          <table:table-cell office:value-type="float" office:value="3" table:formula="of:=SUM([.K8:.K9])" table:style-name="ce14">
            <text:p>3</text:p>
          </table:table-cell>
          <table:table-cell office:value-type="float" office:value="2" table:formula="of:=SUM([.L8:.L9])" table:style-name="ce14">
            <text:p>2</text:p>
          </table:table-cell>
          <table:table-cell office:value-type="float" office:value="14" table:formula="of:=SUM([.M8:.M9])" table:style-name="ce14">
            <text:p>14</text:p>
          </table:table-cell>
          <table:table-cell office:value-type="float" office:value="5" table:formula="of:=SUM([.N8:.N9])" table:style-name="ce14">
            <text:p>5</text:p>
          </table:table-cell>
          <table:table-cell office:value-type="float" office:value="167" table:formula="of:=SUM([.O8:.O9])" table:style-name="ce14">
            <text:p>167</text:p>
          </table:table-cell>
          <table:table-cell office:value-type="float" office:value="1" table:formula="of:=SUM([.P8:.P9])" table:style-name="ce14">
            <text:p>1</text:p>
          </table:table-cell>
          <table:table-cell office:value-type="float" office:value="7" table:formula="of:=SUM([.Q8:.Q9])" table:style-name="ce14">
            <text:p>7</text:p>
          </table:table-cell>
          <table:table-cell office:value-type="float" office:value="6" table:formula="of:=SUM([.R8:.R9])" table:style-name="ce14">
            <text:p>6</text:p>
          </table:table-cell>
          <table:table-cell office:value-type="float" office:value="4" table:formula="of:=SUM([.S8:.S9])" table:style-name="ce14">
            <text:p>4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3" table:formula="of:=SUM([.W8:.W9])" table:style-name="ce14">
            <text:p>3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1" table:formula="of:=SUM([.Z8:.Z9])" table:style-name="ce14">
            <text:p>1</text:p>
          </table:table-cell>
          <table:table-cell office:value-type="float" office:value="3" table:formula="of:=SUM([.AA8:.AA9])" table:style-name="ce14">
            <text:p>3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8" table:formula="of:=SUM([.AD8:.AD9])" table:style-name="ce14">
            <text:p>8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61" table:formula="of:=SUM([.C14:.AG14])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61" table:formula="of:=SUM([.C17:.AG17])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5" table:formula="of:=SUM([.C19:.AG19])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4年7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0" table:formula="of:=SUM([.C8:.AD8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0" table:formula="of:=SUM([.C9:.AD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0" table:formula="of:=SUM([.C10:.AD10])" table:style-name="ce14">
            <text:p>10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2" table:formula="of:=SUM([.J8:.J9])" table:style-name="ce14">
            <text:p>2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114 年 <text:s/>8 <text:s/>月 6 <text:s text:c="2"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7T07:10:29Z</meta:creation-date>
    <dc:date>2025-08-07T07:10:29Z</dc:date>
  </office:meta>
</office:document-meta>
</file>