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$0_5_8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9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499" table:formula="of:=SUM([.C8:.AG8])" table:style-name="ce14">
            <text:p>49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93" table:style-name="ce14">
            <text:p>19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0" table:formula="of:=SUM([.C9:.AG9])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549" table:formula="of:=SUM([.C10:.AG10])" table:style-name="ce14">
            <text:p>549</text:p>
          </table:table-cell>
          <table:table-cell office:value-type="float" office:value="3" table:formula="of:=SUM([.C8:.C9])" table:style-name="ce14">
            <text:p>3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178" table:formula="of:=SUM([.G8:.G9])" table:style-name="ce14">
            <text:p>178</text:p>
          </table:table-cell>
          <table:table-cell office:value-type="float" office:value="13" table:formula="of:=SUM([.H8:.H9])" table:style-name="ce14">
            <text:p>13</text:p>
          </table:table-cell>
          <table:table-cell office:value-type="float" office:value="33" table:formula="of:=SUM([.I8:.I9])" table:style-name="ce14">
            <text:p>33</text:p>
          </table:table-cell>
          <table:table-cell office:value-type="float" office:value="21" table:formula="of:=SUM([.J8:.J9])" table:style-name="ce14">
            <text:p>21</text:p>
          </table:table-cell>
          <table:table-cell office:value-type="float" office:value="5" table:formula="of:=SUM([.K8:.K9])" table:style-name="ce14">
            <text:p>5</text:p>
          </table:table-cell>
          <table:table-cell office:value-type="float" office:value="3" table:formula="of:=SUM([.L8:.L9])" table:style-name="ce14">
            <text:p>3</text:p>
          </table:table-cell>
          <table:table-cell office:value-type="float" office:value="16" table:formula="of:=SUM([.M8:.M9])" table:style-name="ce14">
            <text:p>16</text:p>
          </table:table-cell>
          <table:table-cell office:value-type="float" office:value="6" table:formula="of:=SUM([.N8:.N9])" table:style-name="ce14">
            <text:p>6</text:p>
          </table:table-cell>
          <table:table-cell office:value-type="float" office:value="210" table:formula="of:=SUM([.O8:.O9])" table:style-name="ce14">
            <text:p>210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9" table:formula="of:=SUM([.Q8:.Q9])" table:style-name="ce14">
            <text:p>9</text:p>
          </table:table-cell>
          <table:table-cell office:value-type="float" office:value="7" table:formula="of:=SUM([.R8:.R9])" table:style-name="ce14">
            <text:p>7</text:p>
          </table:table-cell>
          <table:table-cell office:value-type="float" office:value="5" table:formula="of:=SUM([.S8:.S9])" table:style-name="ce14">
            <text:p>5</text:p>
          </table:table-cell>
          <table:table-cell office:value-type="float" office:value="7" table:formula="of:=SUM([.T8:.T9])" table:style-name="ce14">
            <text:p>7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9" table:formula="of:=SUM([.AD8:.AD9])" table:style-name="ce14">
            <text:p>9</text:p>
          </table:table-cell>
          <table:table-cell office:value-type="float" office:value="2" table:formula="of:=SUM([.AE8:.AE9])" table:style-name="ce14">
            <text:p>2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39" table:formula="of:=SUM([.C14:.AG14])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38" table:formula="of:=SUM([.C17:.AG17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1" table:formula="of:=SUM([.C18:.AG18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1" table:formula="of:=SUM([.C19:.AG19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9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1" table:formula="of:=SUM([.C8:.AD8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2" table:formula="of:=SUM([.C10:.AD10])" table:style-name="ce14">
            <text:p>12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1" table:formula="of:=SUM([.E8:.E9])" table:style-name="ce14">
            <text:p>1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" table:formula="of:=SUM([.C19:.AD1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/>年 <text:s/>10 <text:s/>月 <text:s/>3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21:38Z</meta:creation-date>
    <dc:date>2025-10-08T01:21:38Z</dc:date>
  </office:meta>
</office:document-meta>
</file>