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47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3月$0_5_7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49">
            <text:p>中華民國114年3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478" table:formula="of:=SUM([.C8:.AG8])" table:style-name="ce14">
            <text:p>47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90" table:style-name="ce14">
            <text:p>90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55" table:style-name="ce14">
            <text:p>15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55" table:formula="of:=SUM([.C9:.AG9])" table:style-name="ce14">
            <text:p>35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60" table:style-name="ce14">
            <text:p>60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43" table:style-name="ce14">
            <text:p>14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833" table:formula="of:=SUM([.C10:.AG10])" table:style-name="ce14">
            <text:p>83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13" table:formula="of:=SUM([.D8:.D9])" table:style-name="ce14">
            <text:p>13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27" table:formula="of:=SUM([.F8:.F9])" table:style-name="ce14">
            <text:p>27</text:p>
          </table:table-cell>
          <table:table-cell office:value-type="float" office:value="13" table:formula="of:=SUM([.G8:.G9])" table:style-name="ce14">
            <text:p>13</text:p>
          </table:table-cell>
          <table:table-cell office:value-type="float" office:value="81" table:formula="of:=SUM([.H8:.H9])" table:style-name="ce14">
            <text:p>81</text:p>
          </table:table-cell>
          <table:table-cell office:value-type="float" office:value="150" table:formula="of:=SUM([.I8:.I9])" table:style-name="ce14">
            <text:p>150</text:p>
          </table:table-cell>
          <table:table-cell office:value-type="float" office:value="62" table:formula="of:=SUM([.J8:.J9])" table:style-name="ce14">
            <text:p>62</text:p>
          </table:table-cell>
          <table:table-cell office:value-type="float" office:value="5" table:formula="of:=SUM([.K8:.K9])" table:style-name="ce14">
            <text:p>5</text:p>
          </table:table-cell>
          <table:table-cell office:value-type="float" office:value="2" table:formula="of:=SUM([.L8:.L9])" table:style-name="ce14">
            <text:p>2</text:p>
          </table:table-cell>
          <table:table-cell office:value-type="float" office:value="22" table:formula="of:=SUM([.M8:.M9])" table:style-name="ce14">
            <text:p>22</text:p>
          </table:table-cell>
          <table:table-cell office:value-type="float" office:value="19" table:formula="of:=SUM([.N8:.N9])" table:style-name="ce14">
            <text:p>19</text:p>
          </table:table-cell>
          <table:table-cell office:value-type="float" office:value="298" table:formula="of:=SUM([.O8:.O9])" table:style-name="ce14">
            <text:p>298</text:p>
          </table:table-cell>
          <table:table-cell office:value-type="float" office:value="11" table:formula="of:=SUM([.P8:.P9])" table:style-name="ce14">
            <text:p>11</text:p>
          </table:table-cell>
          <table:table-cell office:value-type="float" office:value="14" table:formula="of:=SUM([.Q8:.Q9])" table:style-name="ce14">
            <text:p>14</text:p>
          </table:table-cell>
          <table:table-cell office:value-type="float" office:value="38" table:formula="of:=SUM([.R8:.R9])" table:style-name="ce14">
            <text:p>38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15" table:formula="of:=SUM([.T8:.T9])" table:style-name="ce14">
            <text:p>15</text:p>
          </table:table-cell>
          <table:table-cell office:value-type="float" office:value="27" table:formula="of:=SUM([.U8:.U9])" table:style-name="ce14">
            <text:p>27</text:p>
          </table:table-cell>
          <table:table-cell office:value-type="float" office:value="5" table:formula="of:=SUM([.V8:.V9])" table:style-name="ce14">
            <text:p>5</text:p>
          </table:table-cell>
          <table:table-cell office:value-type="float" office:value="7" table:formula="of:=SUM([.W8:.W9])" table:style-name="ce14">
            <text:p>7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3" table:formula="of:=SUM([.AA8:.AA9])" table:style-name="ce14">
            <text:p>3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0" table:formula="of:=SUM([.AD8:.AD9])" table:style-name="ce14">
            <text:p>10</text:p>
          </table:table-cell>
          <table:table-cell office:value-type="float" office:value="3" table:formula="of:=SUM([.AE8:.AE9])" table:style-name="ce14">
            <text:p>3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4" table:formula="of:=SUM([.AG8:.AG9])" table:style-name="ce30">
            <text:p>4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85" table:formula="of:=SUM([.C11:.AG11])" table:style-name="ce14">
            <text:p>28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6" table:formula="of:=SUM([.C12:.AG12]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64" table:formula="of:=SUM([.C13:.AG13])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50" table:formula="of:=SUM([.C16:.AG16])" table:style-name="ce14">
            <text:p>25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1" table:style-name="ce14">
            <text:p>5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8" table:style-name="ce14">
            <text:p>9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40" table:formula="of:=SUM([.C19:.AG19])" table:style-name="ce14">
            <text:p>24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7" table:style-name="ce14">
            <text:p>9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10" table:formula="of:=SUM([.C20:.AG20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04" table:formula="of:=SUM([.C21:.AG21])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2:.AG2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49">
            <text:p>中華民國114年3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46" table:formula="of:=SUM([.C8:.AD8])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1" table:formula="of:=SUM([.C9:.AD9])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77" table:formula="of:=SUM([.C10:.AD10])" table:style-name="ce14">
            <text:p>77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5" table:formula="of:=SUM([.J8:.J9])" table:style-name="ce14">
            <text:p>5</text:p>
          </table:table-cell>
          <table:table-cell office:value-type="float" office:value="2" table:formula="of:=SUM([.K8:.K9])" table:style-name="ce14">
            <text:p>2</text:p>
          </table:table-cell>
          <table:table-cell office:value-type="float" office:value="26" table:formula="of:=SUM([.L8:.L9])" table:style-name="ce14">
            <text:p>26</text:p>
          </table:table-cell>
          <table:table-cell office:value-type="float" office:value="14" table:formula="of:=SUM([.M8:.M9])" table:style-name="ce14">
            <text:p>14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7" table:formula="of:=SUM([.O8:.O9])" table:style-name="ce14">
            <text:p>7</text:p>
          </table:table-cell>
          <table:table-cell office:value-type="float" office:value="4" table:formula="of:=SUM([.P8:.P9])" table:style-name="ce14">
            <text:p>4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2" table:formula="of:=SUM([.R8:.R9])" table:style-name="ce14">
            <text:p>2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4" table:formula="of:=SUM([.T8:.T9])" table:style-name="ce14">
            <text:p>4</text:p>
          </table:table-cell>
          <table:table-cell office:value-type="float" office:value="1" table:formula="of:=SUM([.U8:.U9])" table:style-name="ce14">
            <text:p>1</text:p>
          </table:table-cell>
          <table:table-cell office:value-type="float" office:value="7" table:formula="of:=SUM([.V8:.V9])" table:style-name="ce14">
            <text:p>7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7" table:formula="of:=SUM([.C11:.AD11])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4" table:formula="of:=SUM([.C13:.AD13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8" table:formula="of:=SUM([.C16:.AD16])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8" table:formula="of:=SUM([.C19:.AD19])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" table:formula="of:=SUM([.C21:.AD21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 text:c="2"/>114 <text:s/>年 <text:s/>4 月 <text:s/>7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3:51:59Z</meta:creation-date>
    <dc:date>2025-04-10T03:51:59Z</dc:date>
  </office:meta>
</office:document-meta>
</file>