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6月$0_5_7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4年6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543" table:formula="of:=SUM([.C8:.AG8])" table:style-name="ce14">
            <text:p>1,543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169" table:style-name="ce14">
            <text:p>169</text:p>
          </table:table-cell>
          <table:table-cell office:value-type="float" office:value="244" table:style-name="ce14">
            <text:p>244</text:p>
          </table:table-cell>
          <table:table-cell office:value-type="float" office:value="112" table:style-name="ce14">
            <text:p>1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605" table:style-name="ce14">
            <text:p>605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30">
            <text:p>7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43" table:formula="of:=SUM([.C9:.AG9])" table:style-name="ce14">
            <text:p>34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1" table:style-name="ce14">
            <text:p>1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886" table:formula="of:=SUM([.C10:.AG10])" table:style-name="ce14">
            <text:p>1,886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23" table:formula="of:=SUM([.D8:.D9])" table:style-name="ce14">
            <text:p>23</text:p>
          </table:table-cell>
          <table:table-cell office:value-type="float" office:value="4" table:formula="of:=SUM([.E8:.E9])" table:style-name="ce14">
            <text:p>4</text:p>
          </table:table-cell>
          <table:table-cell office:value-type="float" office:value="54" table:formula="of:=SUM([.F8:.F9])" table:style-name="ce14">
            <text:p>54</text:p>
          </table:table-cell>
          <table:table-cell office:value-type="float" office:value="32" table:formula="of:=SUM([.G8:.G9])" table:style-name="ce14">
            <text:p>32</text:p>
          </table:table-cell>
          <table:table-cell office:value-type="float" office:value="225" table:formula="of:=SUM([.H8:.H9])" table:style-name="ce14">
            <text:p>225</text:p>
          </table:table-cell>
          <table:table-cell office:value-type="float" office:value="287" table:formula="of:=SUM([.I8:.I9])" table:style-name="ce14">
            <text:p>287</text:p>
          </table:table-cell>
          <table:table-cell office:value-type="float" office:value="152" table:formula="of:=SUM([.J8:.J9])" table:style-name="ce14">
            <text:p>152</text:p>
          </table:table-cell>
          <table:table-cell office:value-type="float" office:value="11" table:formula="of:=SUM([.K8:.K9])" table:style-name="ce14">
            <text:p>11</text:p>
          </table:table-cell>
          <table:table-cell office:value-type="float" office:value="8" table:formula="of:=SUM([.L8:.L9])" table:style-name="ce14">
            <text:p>8</text:p>
          </table:table-cell>
          <table:table-cell office:value-type="float" office:value="39" table:formula="of:=SUM([.M8:.M9])" table:style-name="ce14">
            <text:p>39</text:p>
          </table:table-cell>
          <table:table-cell office:value-type="float" office:value="46" table:formula="of:=SUM([.N8:.N9])" table:style-name="ce14">
            <text:p>46</text:p>
          </table:table-cell>
          <table:table-cell office:value-type="float" office:value="726" table:formula="of:=SUM([.O8:.O9])" table:style-name="ce14">
            <text:p>726</text:p>
          </table:table-cell>
          <table:table-cell office:value-type="float" office:value="27" table:formula="of:=SUM([.P8:.P9])" table:style-name="ce14">
            <text:p>27</text:p>
          </table:table-cell>
          <table:table-cell office:value-type="float" office:value="30" table:formula="of:=SUM([.Q8:.Q9])" table:style-name="ce14">
            <text:p>30</text:p>
          </table:table-cell>
          <table:table-cell office:value-type="float" office:value="74" table:formula="of:=SUM([.R8:.R9])" table:style-name="ce14">
            <text:p>74</text:p>
          </table:table-cell>
          <table:table-cell office:value-type="float" office:value="3" table:formula="of:=SUM([.S8:.S9])" table:style-name="ce14">
            <text:p>3</text:p>
          </table:table-cell>
          <table:table-cell office:value-type="float" office:value="32" table:formula="of:=SUM([.T8:.T9])" table:style-name="ce14">
            <text:p>32</text:p>
          </table:table-cell>
          <table:table-cell office:value-type="float" office:value="42" table:formula="of:=SUM([.U8:.U9])" table:style-name="ce14">
            <text:p>42</text:p>
          </table:table-cell>
          <table:table-cell office:value-type="float" office:value="6" table:formula="of:=SUM([.V8:.V9])" table:style-name="ce14">
            <text:p>6</text:p>
          </table:table-cell>
          <table:table-cell office:value-type="float" office:value="20" table:formula="of:=SUM([.W8:.W9])" table:style-name="ce14">
            <text:p>20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3" table:formula="of:=SUM([.AA8:.AA9])" table:style-name="ce14">
            <text:p>3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23" table:formula="of:=SUM([.AD8:.AD9])" table:style-name="ce14">
            <text:p>23</text:p>
          </table:table-cell>
          <table:table-cell office:value-type="float" office:value="6" table:formula="of:=SUM([.AE8:.AE9])" table:style-name="ce14">
            <text:p>6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8" table:formula="of:=SUM([.AG8:.AG9])" table:style-name="ce30">
            <text:p>8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68" table:formula="of:=SUM([.C11:.AG11])" table:style-name="ce14">
            <text:p>2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3" table:formula="of:=SUM([.C12:.AG12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72" table:formula="of:=SUM([.C13:.AG13])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45" table:formula="of:=SUM([.C16:.AG16])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25" table:formula="of:=SUM([.C19:.AG19])" table:style-name="ce14">
            <text:p>22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20" table:formula="of:=SUM([.C20:.AG20])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98" table:formula="of:=SUM([.C21:.AG21])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4年6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76" table:formula="of:=SUM([.C8:.AD8])" table:style-name="ce14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6" table:style-name="ce14">
            <text:p>8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4" table:formula="of:=SUM([.C9:.AD9])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10" table:formula="of:=SUM([.C10:.AD10])" table:style-name="ce14">
            <text:p>210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1" table:formula="of:=SUM([.F8:.F9])" table:style-name="ce14">
            <text:p>1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5" table:formula="of:=SUM([.J8:.J9])" table:style-name="ce14">
            <text:p>5</text:p>
          </table:table-cell>
          <table:table-cell office:value-type="float" office:value="12" table:formula="of:=SUM([.K8:.K9])" table:style-name="ce14">
            <text:p>12</text:p>
          </table:table-cell>
          <table:table-cell office:value-type="float" office:value="99" table:formula="of:=SUM([.L8:.L9])" table:style-name="ce14">
            <text:p>99</text:p>
          </table:table-cell>
          <table:table-cell office:value-type="float" office:value="19" table:formula="of:=SUM([.M8:.M9])" table:style-name="ce14">
            <text:p>19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16" table:formula="of:=SUM([.O8:.O9])" table:style-name="ce14">
            <text:p>16</text:p>
          </table:table-cell>
          <table:table-cell office:value-type="float" office:value="8" table:formula="of:=SUM([.P8:.P9])" table:style-name="ce14">
            <text:p>8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5" table:formula="of:=SUM([.R8:.R9])" table:style-name="ce14">
            <text:p>5</text:p>
          </table:table-cell>
          <table:table-cell office:value-type="float" office:value="8" table:formula="of:=SUM([.S8:.S9])" table:style-name="ce14">
            <text:p>8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3" table:formula="of:=SUM([.U8:.U9])" table:style-name="ce14">
            <text:p>3</text:p>
          </table:table-cell>
          <table:table-cell office:value-type="float" office:value="9" table:formula="of:=SUM([.V8:.V9])" table:style-name="ce14">
            <text:p>9</text:p>
          </table:table-cell>
          <table:table-cell office:value-type="float" office:value="4" table:formula="of:=SUM([.W8:.W9])" table:style-name="ce14">
            <text:p>4</text:p>
          </table:table-cell>
          <table:table-cell office:value-type="float" office:value="1" table:formula="of:=SUM([.X8:.X9])" table:style-name="ce14">
            <text:p>1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6" table:formula="of:=SUM([.Z8:.Z9])" table:style-name="ce14">
            <text:p>6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7" table:formula="of:=SUM([.C11:.AD11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7" table:formula="of:=SUM([.C13:.AD13])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31" table:formula="of:=SUM([.C16:.AD16])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31" table:formula="of:=SUM([.C19:.AD19])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" table:formula="of:=SUM([.C21:.AD21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/>114 <text:s text:c="2"/>年 7 <text:s/>月 <text:s/>4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9:51:25Z</meta:creation-date>
    <dc:date>2025-07-04T09:51:25Z</dc:date>
  </office:meta>
</office:document-meta>
</file>