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7月$0_5_7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49">
            <text:p>中華民國114年7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886" table:formula="of:=SUM([.C8:.AG8])" table:style-name="ce14">
            <text:p>1,886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32" table:style-name="ce14">
            <text:p>32</text:p>
          </table:table-cell>
          <table:table-cell office:value-type="float" office:value="225" table:style-name="ce14">
            <text:p>225</text:p>
          </table:table-cell>
          <table:table-cell office:value-type="float" office:value="287" table:style-name="ce14">
            <text:p>287</text:p>
          </table:table-cell>
          <table:table-cell office:value-type="float" office:value="152" table:style-name="ce14">
            <text:p>15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46" table:style-name="ce14">
            <text:p>46</text:p>
          </table:table-cell>
          <table:table-cell office:value-type="float" office:value="726" table:style-name="ce14">
            <text:p>726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74" table:style-name="ce14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30">
            <text:p>8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79" table:formula="of:=SUM([.C9:.AG9])" table:style-name="ce14">
            <text:p>37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5" table:style-name="ce14">
            <text:p>13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265" table:formula="of:=SUM([.C10:.AG10])" table:style-name="ce14">
            <text:p>2,265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24" table:formula="of:=SUM([.D8:.D9])" table:style-name="ce14">
            <text:p>24</text:p>
          </table:table-cell>
          <table:table-cell office:value-type="float" office:value="4" table:formula="of:=SUM([.E8:.E9])" table:style-name="ce14">
            <text:p>4</text:p>
          </table:table-cell>
          <table:table-cell office:value-type="float" office:value="69" table:formula="of:=SUM([.F8:.F9])" table:style-name="ce14">
            <text:p>69</text:p>
          </table:table-cell>
          <table:table-cell office:value-type="float" office:value="40" table:formula="of:=SUM([.G8:.G9])" table:style-name="ce14">
            <text:p>40</text:p>
          </table:table-cell>
          <table:table-cell office:value-type="float" office:value="273" table:formula="of:=SUM([.H8:.H9])" table:style-name="ce14">
            <text:p>273</text:p>
          </table:table-cell>
          <table:table-cell office:value-type="float" office:value="327" table:formula="of:=SUM([.I8:.I9])" table:style-name="ce14">
            <text:p>327</text:p>
          </table:table-cell>
          <table:table-cell office:value-type="float" office:value="187" table:formula="of:=SUM([.J8:.J9])" table:style-name="ce14">
            <text:p>187</text:p>
          </table:table-cell>
          <table:table-cell office:value-type="float" office:value="15" table:formula="of:=SUM([.K8:.K9])" table:style-name="ce14">
            <text:p>15</text:p>
          </table:table-cell>
          <table:table-cell office:value-type="float" office:value="8" table:formula="of:=SUM([.L8:.L9])" table:style-name="ce14">
            <text:p>8</text:p>
          </table:table-cell>
          <table:table-cell office:value-type="float" office:value="45" table:formula="of:=SUM([.M8:.M9])" table:style-name="ce14">
            <text:p>45</text:p>
          </table:table-cell>
          <table:table-cell office:value-type="float" office:value="53" table:formula="of:=SUM([.N8:.N9])" table:style-name="ce14">
            <text:p>53</text:p>
          </table:table-cell>
          <table:table-cell office:value-type="float" office:value="861" table:formula="of:=SUM([.O8:.O9])" table:style-name="ce14">
            <text:p>861</text:p>
          </table:table-cell>
          <table:table-cell office:value-type="float" office:value="33" table:formula="of:=SUM([.P8:.P9])" table:style-name="ce14">
            <text:p>33</text:p>
          </table:table-cell>
          <table:table-cell office:value-type="float" office:value="42" table:formula="of:=SUM([.Q8:.Q9])" table:style-name="ce14">
            <text:p>42</text:p>
          </table:table-cell>
          <table:table-cell office:value-type="float" office:value="85" table:formula="of:=SUM([.R8:.R9])" table:style-name="ce14">
            <text:p>85</text:p>
          </table:table-cell>
          <table:table-cell office:value-type="float" office:value="5" table:formula="of:=SUM([.S8:.S9])" table:style-name="ce14">
            <text:p>5</text:p>
          </table:table-cell>
          <table:table-cell office:value-type="float" office:value="37" table:formula="of:=SUM([.T8:.T9])" table:style-name="ce14">
            <text:p>37</text:p>
          </table:table-cell>
          <table:table-cell office:value-type="float" office:value="51" table:formula="of:=SUM([.U8:.U9])" table:style-name="ce14">
            <text:p>51</text:p>
          </table:table-cell>
          <table:table-cell office:value-type="float" office:value="6" table:formula="of:=SUM([.V8:.V9])" table:style-name="ce14">
            <text:p>6</text:p>
          </table:table-cell>
          <table:table-cell office:value-type="float" office:value="47" table:formula="of:=SUM([.W8:.W9])" table:style-name="ce14">
            <text:p>47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26" table:formula="of:=SUM([.AD8:.AD9])" table:style-name="ce14">
            <text:p>26</text:p>
          </table:table-cell>
          <table:table-cell office:value-type="float" office:value="6" table:formula="of:=SUM([.AE8:.AE9])" table:style-name="ce14">
            <text:p>6</text:p>
          </table:table-cell>
          <table:table-cell office:value-type="float" office:value="2" table:formula="of:=SUM([.AF8:.AF9])" table:style-name="ce14">
            <text:p>2</text:p>
          </table:table-cell>
          <table:table-cell office:value-type="float" office:value="10" table:formula="of:=SUM([.AG8:.AG9])" table:style-name="ce30">
            <text:p>10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16" table:formula="of:=SUM([.C11:.AG11])" table:style-name="ce14">
            <text:p>3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25" table:style-name="ce14">
            <text:p>12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8" table:formula="of:=SUM([.C12:.AG12])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55" table:formula="of:=SUM([.C13:.AG13])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81" table:formula="of:=SUM([.C16:.AG16])" table:style-name="ce14">
            <text:p>28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4" table:style-name="ce14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72" table:formula="of:=SUM([.C19:.AG19])" table:style-name="ce14">
            <text:p>27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4" table:style-name="ce14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9" table:formula="of:=SUM([.C20:.AG20])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98" table:formula="of:=SUM([.C21:.AG21])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49">
            <text:p>中華民國114年7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10" table:formula="of:=SUM([.C8:.AD8])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99" table:style-name="ce14">
            <text:p>99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4" table:formula="of:=SUM([.C9:.AD9])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44" table:formula="of:=SUM([.C10:.AD10])" table:style-name="ce14">
            <text:p>244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1" table:formula="of:=SUM([.F8:.F9])" table:style-name="ce14">
            <text:p>1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7" table:formula="of:=SUM([.J8:.J9])" table:style-name="ce14">
            <text:p>7</text:p>
          </table:table-cell>
          <table:table-cell office:value-type="float" office:value="15" table:formula="of:=SUM([.K8:.K9])" table:style-name="ce14">
            <text:p>15</text:p>
          </table:table-cell>
          <table:table-cell office:value-type="float" office:value="117" table:formula="of:=SUM([.L8:.L9])" table:style-name="ce14">
            <text:p>117</text:p>
          </table:table-cell>
          <table:table-cell office:value-type="float" office:value="20" table:formula="of:=SUM([.M8:.M9])" table:style-name="ce14">
            <text:p>20</text:p>
          </table:table-cell>
          <table:table-cell office:value-type="float" office:value="3" table:formula="of:=SUM([.N8:.N9])" table:style-name="ce14">
            <text:p>3</text:p>
          </table:table-cell>
          <table:table-cell office:value-type="float" office:value="17" table:formula="of:=SUM([.O8:.O9])" table:style-name="ce14">
            <text:p>17</text:p>
          </table:table-cell>
          <table:table-cell office:value-type="float" office:value="8" table:formula="of:=SUM([.P8:.P9])" table:style-name="ce14">
            <text:p>8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7" table:formula="of:=SUM([.R8:.R9])" table:style-name="ce14">
            <text:p>7</text:p>
          </table:table-cell>
          <table:table-cell office:value-type="float" office:value="10" table:formula="of:=SUM([.S8:.S9])" table:style-name="ce14">
            <text:p>10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3" table:formula="of:=SUM([.U8:.U9])" table:style-name="ce14">
            <text:p>3</text:p>
          </table:table-cell>
          <table:table-cell office:value-type="float" office:value="9" table:formula="of:=SUM([.V8:.V9])" table:style-name="ce14">
            <text:p>9</text:p>
          </table:table-cell>
          <table:table-cell office:value-type="float" office:value="5" table:formula="of:=SUM([.W8:.W9])" table:style-name="ce14">
            <text:p>5</text:p>
          </table:table-cell>
          <table:table-cell office:value-type="float" office:value="2" table:formula="of:=SUM([.X8:.X9])" table:style-name="ce14">
            <text:p>2</text:p>
          </table:table-cell>
          <table:table-cell office:value-type="float" office:value="4" table:formula="of:=SUM([.Y8:.Y9])" table:style-name="ce14">
            <text:p>4</text:p>
          </table:table-cell>
          <table:table-cell office:value-type="float" office:value="8" table:formula="of:=SUM([.Z8:.Z9])" table:style-name="ce14">
            <text:p>8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1" table:formula="of:=SUM([.AC8:.AC9])" table:style-name="ce14">
            <text:p>1</text:p>
          </table:table-cell>
          <table:table-cell office:value-type="float" office:value="0" table:formula="of:=SUM([.AD8:.AD9])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9" table:formula="of:=SUM([.C11:.AD11])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5" table:formula="of:=SUM([.C13:.AD13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33" table:formula="of:=SUM([.C16:.AD16])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31" table:formula="of:=SUM([.C19:.AD19])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2" table:formula="of:=SUM([.C20:.AD20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" table:formula="of:=SUM([.C21:.AD21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/>114 <text:s text:c="2"/>年 8 <text:s/>月 <text:s/>6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7T06:40:27Z</meta:creation-date>
    <dc:date>2025-08-07T06:40:27Z</dc:date>
  </office:meta>
</office:document-meta>
</file>