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50.6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67.35pt" style:use-optimal-row-height="false" fo:break-before="auto"/>
    </style:style>
    <style:style style:name="ro9" style:family="table-row">
      <style:table-row-properties style:row-height="66.2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48.9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陳情案件辦理情形$0_7_0$3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未結$0_12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長信箱列管人民陳情申訴案件辦理情形統計表_鼓勵件數依機關別分$0_15_0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已結$0_8_1$3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依限$0_9_1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逾限$0_10_1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市長信箱列管人民陳情申訴案件辦理情形統計表_上月未結件數_截至上月底止累計數$0_13_1$30280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市長信箱列管人民陳情申訴案件辦理情形統計表_上月未結件數_截至上月底止累計數$0_14_1$30280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市長信箱列管人民陳情申訴案件辦理情形統計表_鼓勵件數依機關別分$0_15_1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(_SUM_D8):('AF8_$0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D9):('AF9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(_SUM_D10):('AF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(_SUM_D11):('AF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IF_ISNA__C9_C8__100___C9_C8__100_0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D13):('AF13_$0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D14):('AF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D15):('AF15_$0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D16):('AF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市長室$0_6_3$34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1" table:condition="of:cell-content-is-decimal-number() and cell-content()=&quot;='_IF_ISNA__D9_D8__100___D9_D8__100_0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秘書處$0_6_4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IF_ISNA__E9_E8__100___E9_E8__100_0_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民政局$0_6_5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IF_ISNA__F9_F8__100___F9_F8__100_0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財政局$0_6_6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IF_ISNA__G9_G8__100___G9_G8__100_0_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教育局$0_6_7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IF_ISNA__H9_H8__100___H9_H8__100_0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經濟發展局$0_6_8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IF_ISNA__I9_I8__100___I9_I8__100_0_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中華民國113年12月$0_5_9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建設局$0_6_9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IF_ISNA__J9_J8__100___J9_J8__100_0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交通局$0_6_10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IF_ISNA__K9_K8__100___K9_K8__100_0_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都市發展局$0_6_11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IF_ISNA__L9_L8__100___L9_L8__100_0_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農業局$0_6_12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IF_ISNA__M9_M8__100___M9_M8__100_0_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觀光旅遊局$0_6_13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IF_ISNA__N9_N8__100___N9_N8__100_0_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社會局$0_6_14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IF_ISNA__O9_O8__100___O9_O8__100_0_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勞工局$0_6_15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IF_ISNA__P9_P8__100___P9_P8__100_0_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警察局$0_6_16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IF_ISNA__Q9_Q8__100___Q9_Q8__100_0_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消防局$0_6_17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IF_ISNA__R9_R8__100___R9_R8__100_0_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衛生局$0_6_18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IF_ISNA__S9_S8__100___S9_S8__100_0_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環境保護局$0_6_19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IF_ISNA__T9_T8__100___T9_T8__100_0_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文化局$0_6_20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IF_ISNA__U9_U8__100___U9_U8__100_0_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地政局$0_6_21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IF_ISNA__V9_V8__100___V9_V8__100_0_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法制局$0_6_22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IF_ISNA__W9_W8__100___W9_W8__100_0_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新聞局$0_6_23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IF_ISNA__X9_X8__100___X9_X8__100_0_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地方稅務局$0_6_24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IF_ISNA__Y9_Y8__100___Y9_Y8__100_0_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主計處$0_6_25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IF_ISNA__Z9_Z8__100___Z9_Z8__100_0_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人事處$0_6_26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IF_ISNA__AA9_AA8__100___AA9_AA8__100_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臺中市$0_0_27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風處$0_6_27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IF_ISNA__AB9_AB8__100___AB9_AB8__100_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研究發展考核委員會$0_6_28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IF_ISNA__AC9_AC8__100___AC9_AC8__100_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原住民族事務委員會$0_6_29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IF_ISNA__AD9_AD8__100___AD9_AD8__100_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客家事務委員會$0_6_30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IF_ISNA__AE9_AE8__100___AE9_AE8__100_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水利局$0_6_31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IF_ISNA__AF9_AF8__100___AF9_AF8__100_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運動局$0_6_32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IF_ISNA__AG9_AG8__100___AG9_AG8__100_$0_1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數位治理局$0_6_33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IF_ISNA__AG9_AG8__100___AG9_AG8__100_$0_1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陳情案件辦理情形$1_7_0$34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未結$1_12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市長信箱列管人民陳情申訴案件辦理情形統計表_鼓勵件數依機關別分$1_15_0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已結$1_8_1$34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依限$1_9_1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逾限$1_10_1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市長信箱列管人民陳情申訴案件辦理情形統計表_上月未結件數_截至上月底止累計數$1_13_1$302809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市長信箱列管人民陳情申訴案件辦理情形統計表_上月未結件數_截至上月底止累計數$1_14_1$30280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市長信箱列管人民陳情申訴案件辦理情形統計表_鼓勵件數依機關別分$1_15_1$30280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(_SUM_D8):('AE8_$1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D9):('AE9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(_SUM_D10):('AE10_$1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(_SUM_D11):('AE11_$1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IF_ISNA__C9_C8__100___C9_C8__100_0_$1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(_SUM_D13):('AE13_$1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(_SUM_D14):('AE14_$1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(_SUM_D15):('AE15_$1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D16):('AE16_$1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中區區公所$1_6_3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4" table:condition="of:cell-content-is-decimal-number() and cell-content()=&quot;='_IF_ISNA__D9_D8__100___D9_D8__100_0_$1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東區區公所$1_6_4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IF_ISNA__E9_E8__100___E9_E8__100_0_$1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西區區公所$1_6_5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IF_ISNA__F9_F8__100___F9_F8__100_0_$1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南區區公所$1_6_6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IF_ISNA__G9_G8__100___G9_G8__100_0_$1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北區區公所$1_6_7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IF_ISNA__H9_H8__100___H9_H8__100_0_$1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中華民國113年12月$1_5_8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西屯區公所$1_6_8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IF_ISNA__I9_I8__100___I9_I8__100_0_$1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南屯區公所$1_6_9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IF_ISNA__J9_J8__100___J9_J8__100_0_$1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北屯區公所$1_6_10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IF_ISNA__K9_K8__100___K9_K8__100_0_$1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豐原區公所$1_6_11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IF_ISNA__L9_L8__100___L9_L8__100_0_$1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大里區公所$1_6_12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IF_ISNA__M9_M8__100___M9_M8__100_0_$1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太平區公所$1_6_13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IF_ISNA__N9_N8__100___N9_N8__100_0_$1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清水區公所$1_6_14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IF_ISNA__O9_O8__100___O9_O8__100_0_$1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沙鹿區公所$1_6_15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IF_ISNA__P9_P8__100___P9_P8__100_0_$1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大甲區公所$1_6_16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IF_ISNA__Q9_Q8__100___Q9_Q8__100_0_$1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東勢區公所$1_6_17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IF_ISNA__R9_R8__100___R9_R8__100_0_$1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梧棲區公所$1_6_18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IF_ISNA__S9_S8__100___S9_S8__100_0_$1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烏日區公所$1_6_19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IF_ISNA__T9_T8__100___T9_T8__100_0_$1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神岡區公所$1_6_20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IF_ISNA__U9_U8__100___U9_U8__100_0_$1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大肚區公所$1_6_21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IF_ISNA__V9_V8__100___V9_V8__100_0_$1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大雅區公所$1_6_22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IF_ISNA__W9_W8__100___W9_W8__100_0_$1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后里區公所$1_6_23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IF_ISNA__X9_X8__100___X9_X8__100_0_$1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霧峰區公所$1_6_24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IF_ISNA__Y9_Y8__100___Y9_Y8__100_0_$1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潭子區公所$1_6_25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IF_ISNA__Z9_Z8__100___Z9_Z8__100_0_$1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臺中市$1_0_26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龍井區公所$1_6_26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IF_ISNA__AA9_AA8__100___AA9_AA8__100_$1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外埔區公所$1_6_27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IF_ISNA__AB9_AB8__100___AB9_AB8__100_$1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石岡區公所$1_6_28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IF_ISNA__AC9_AC8__100___AC9_AC8__100_$1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大安區公所$1_6_29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IF_ISNA__AD9_AD8__100___AD9_AD8__100_$1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新社區公所$1_6_30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IF_ISNA__AE9_AE8__100___AE9_AE8__100_$1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2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content-validation-name="val69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3" table:style-name="ce22"/>
          <table:table-cell table:style-name="ce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6" table:number-rows-spanned="1" table:style-name="ce50">
            <text:p>30280-90-02-2</text:p>
          </table:table-cell>
          <table:covered-table-cell table:number-columns-repeated="5"/>
          <table:table-cell table:style-name="ce9"/>
          <table:table-cell table:number-columns-repeated="16" table:style-name="ce8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2" table:style-name="ce18"/>
          <table:table-cell table:number-columns-repeated="3" table:style-name="ce3"/>
          <table:table-cell table:number-columns-repeated="5" table:style-name="ce23"/>
          <table:table-cell table:number-columns-repeated="17" table:style-name="ce8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22" table:style-name="ce19"/>
          <table:table-cell table:number-columns-repeated="3" table:style-name="ce4"/>
          <table:table-cell table:number-columns-repeated="5" table:style-name="ce24"/>
          <table:table-cell table:number-columns-repeated="17" table:style-name="ce8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53">
            <text:p>臺中市政府市政信箱受理人民陳情案件統計表</text:p>
          </table:table-cell>
          <table:covered-table-cell table:number-columns-repeated="32"/>
          <table:table-cell table:number-columns-repeated="17" table:style-name="ce8"/>
          <table:table-cell table:number-columns-repeated="16334"/>
        </table:table-row>
        <table:table-row table:style-name="ro5">
          <table:table-cell table:number-columns-repeated="9" table:style-name="ce5"/>
          <table:table-cell office:value-type="string" table:number-columns-spanned="13" table:number-rows-spanned="1" table:content-validation-name="val32" table:style-name="ce48">
            <text:p>中華民國113年12月</text:p>
          </table:table-cell>
          <table:covered-table-cell table:number-columns-repeated="12"/>
          <table:table-cell office:value-type="string" table:number-columns-spanned="11" table:number-rows-spanned="1" table:style-name="ce49">
            <text:p>單位：件</text:p>
          </table:table-cell>
          <table:covered-table-cell table:number-columns-repeated="10"/>
          <table:table-cell table:style-name="ce27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content-validation-name="val19" table:style-name="ce20">
            <text:p>市　長　室</text:p>
          </table:table-cell>
          <table:table-cell office:value-type="string" table:content-validation-name="val22" table:style-name="ce20">
            <text:p>秘　書　處</text:p>
          </table:table-cell>
          <table:table-cell office:value-type="string" table:content-validation-name="val24" table:style-name="ce20">
            <text:p>民　政　局</text:p>
          </table:table-cell>
          <table:table-cell office:value-type="string" table:content-validation-name="val26" table:style-name="ce20">
            <text:p>財　政　局</text:p>
          </table:table-cell>
          <table:table-cell office:value-type="string" table:content-validation-name="val28" table:style-name="ce20">
            <text:p>教　育　局</text:p>
          </table:table-cell>
          <table:table-cell office:value-type="string" table:content-validation-name="val30" table:style-name="ce20">
            <text:p>經濟發展局</text:p>
          </table:table-cell>
          <table:table-cell office:value-type="string" table:content-validation-name="val33" table:style-name="ce20">
            <text:p>建　設　局</text:p>
          </table:table-cell>
          <table:table-cell office:value-type="string" table:content-validation-name="val35" table:style-name="ce20">
            <text:p>交　通　局</text:p>
          </table:table-cell>
          <table:table-cell office:value-type="string" table:content-validation-name="val37" table:style-name="ce20">
            <text:p>都市發展局</text:p>
          </table:table-cell>
          <table:table-cell office:value-type="string" table:content-validation-name="val39" table:style-name="ce20">
            <text:p>農　業　局</text:p>
          </table:table-cell>
          <table:table-cell office:value-type="string" table:content-validation-name="val41" table:style-name="ce20">
            <text:p>觀光旅遊局</text:p>
          </table:table-cell>
          <table:table-cell office:value-type="string" table:content-validation-name="val43" table:style-name="ce20">
            <text:p>社　會　局</text:p>
          </table:table-cell>
          <table:table-cell office:value-type="string" table:content-validation-name="val45" table:style-name="ce20">
            <text:p>勞　工　局</text:p>
          </table:table-cell>
          <table:table-cell office:value-type="string" table:content-validation-name="val47" table:style-name="ce20">
            <text:p>警　察　局</text:p>
          </table:table-cell>
          <table:table-cell office:value-type="string" table:content-validation-name="val49" table:style-name="ce20">
            <text:p>消　防　局</text:p>
          </table:table-cell>
          <table:table-cell office:value-type="string" table:content-validation-name="val51" table:style-name="ce20">
            <text:p>衛　生　局</text:p>
          </table:table-cell>
          <table:table-cell office:value-type="string" table:content-validation-name="val53" table:style-name="ce20">
            <text:p>環境保護局</text:p>
          </table:table-cell>
          <table:table-cell office:value-type="string" table:content-validation-name="val55" table:style-name="ce20">
            <text:p>文　化　局</text:p>
          </table:table-cell>
          <table:table-cell office:value-type="string" table:content-validation-name="val57" table:style-name="ce20">
            <text:p>地　政　局</text:p>
          </table:table-cell>
          <table:table-cell office:value-type="string" table:content-validation-name="val59" table:style-name="ce20">
            <text:p>法　制　局</text:p>
          </table:table-cell>
          <table:table-cell office:value-type="string" table:content-validation-name="val61" table:style-name="ce20">
            <text:p>新　聞　局</text:p>
          </table:table-cell>
          <table:table-cell office:value-type="string" table:content-validation-name="val63" table:style-name="ce20">
            <text:p>地方稅務局</text:p>
          </table:table-cell>
          <table:table-cell office:value-type="string" table:content-validation-name="val65" table:style-name="ce20">
            <text:p>主　計　處</text:p>
          </table:table-cell>
          <table:table-cell office:value-type="string" table:content-validation-name="val67" table:style-name="ce20">
            <text:p>人　事　處</text:p>
          </table:table-cell>
          <table:table-cell office:value-type="string" table:content-validation-name="val70" table:style-name="ce20">
            <text:p>政　風　處</text:p>
          </table:table-cell>
          <table:table-cell office:value-type="string" table:content-validation-name="val72" table:style-name="ce20">
            <text:p>研究發展考核委員會</text:p>
          </table:table-cell>
          <table:table-cell office:value-type="string" table:content-validation-name="val74" table:style-name="ce20">
            <text:p>原住民事務委員會</text:p>
          </table:table-cell>
          <table:table-cell office:value-type="string" table:content-validation-name="val76" table:style-name="ce20">
            <text:p>客家事務委員會</text:p>
          </table:table-cell>
          <table:table-cell office:value-type="string" table:content-validation-name="val78" table:style-name="ce20">
            <text:p>水利局</text:p>
          </table:table-cell>
          <table:table-cell office:value-type="string" table:content-validation-name="val80" table:style-name="ce20">
            <text:p>運動局</text:p>
          </table:table-cell>
          <table:table-cell office:value-type="string" table:content-validation-name="val82" table:style-name="ce28">
            <text:p>數位治理局</text:p>
          </table:table-cell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1" table:style-name="ce46">
            <text:p>受理件數</text:p>
          </table:table-cell>
          <table:covered-table-cell/>
          <table:table-cell office:value-type="float" office:value="4953" table:formula="of:=SUM([.D8:.AH8])" table:content-validation-name="val10" table:style-name="ce16">
            <text:p><text:s/>4,953<text:s/></text:p>
          </table:table-cell>
          <table:table-cell office:value-type="float" office:value="0" table:formula="of:=SUM([.D9]; [.D13])" table:content-validation-name="val20" table:style-name="ce16">
            <text:p><text:s/>-<text:s/></text:p>
          </table:table-cell>
          <table:table-cell office:value-type="float" office:value="6" table:formula="of:=SUM([.E9]; [.E13])" table:content-validation-name="val20" table:style-name="ce16">
            <text:p><text:s/>6<text:s/></text:p>
          </table:table-cell>
          <table:table-cell office:value-type="float" office:value="31" table:formula="of:=SUM([.F9]; [.F13])" table:content-validation-name="val20" table:style-name="ce16">
            <text:p><text:s/>31<text:s/></text:p>
          </table:table-cell>
          <table:table-cell office:value-type="float" office:value="10" table:formula="of:=SUM([.G9]; [.G13])" table:content-validation-name="val20" table:style-name="ce16">
            <text:p><text:s/>10<text:s/></text:p>
          </table:table-cell>
          <table:table-cell office:value-type="float" office:value="175" table:formula="of:=SUM([.H9]; [.H13])" table:content-validation-name="val20" table:style-name="ce16">
            <text:p><text:s/>175<text:s/></text:p>
          </table:table-cell>
          <table:table-cell office:value-type="float" office:value="156" table:formula="of:=SUM([.I9]; [.I13])" table:content-validation-name="val20" table:style-name="ce16">
            <text:p><text:s/>156<text:s/></text:p>
          </table:table-cell>
          <table:table-cell office:value-type="float" office:value="484" table:formula="of:=SUM([.J9]; [.J13])" table:content-validation-name="val20" table:style-name="ce16">
            <text:p><text:s/>484<text:s/></text:p>
          </table:table-cell>
          <table:table-cell office:value-type="float" office:value="832" table:formula="of:=SUM([.K9]; [.K13])" table:content-validation-name="val20" table:style-name="ce16">
            <text:p><text:s/>832<text:s/></text:p>
          </table:table-cell>
          <table:table-cell office:value-type="float" office:value="505" table:formula="of:=SUM([.L9]; [.L13])" table:content-validation-name="val20" table:style-name="ce16">
            <text:p><text:s/>505<text:s/></text:p>
          </table:table-cell>
          <table:table-cell office:value-type="float" office:value="97" table:formula="of:=SUM([.M9]; [.M13])" table:content-validation-name="val20" table:style-name="ce16">
            <text:p><text:s/>97<text:s/></text:p>
          </table:table-cell>
          <table:table-cell office:value-type="float" office:value="40" table:formula="of:=SUM([.N9]; [.N13])" table:content-validation-name="val20" table:style-name="ce16">
            <text:p><text:s/>40<text:s/></text:p>
          </table:table-cell>
          <table:table-cell office:value-type="float" office:value="107" table:formula="of:=SUM([.O9]; [.O13])" table:content-validation-name="val20" table:style-name="ce16">
            <text:p><text:s/>107<text:s/></text:p>
          </table:table-cell>
          <table:table-cell office:value-type="float" office:value="126" table:formula="of:=SUM([.P9]; [.P13])" table:content-validation-name="val20" table:style-name="ce16">
            <text:p><text:s/>126<text:s/></text:p>
          </table:table-cell>
          <table:table-cell office:value-type="float" office:value="1155" table:formula="of:=SUM([.Q9]; [.Q13])" table:content-validation-name="val20" table:style-name="ce16">
            <text:p><text:s/>1,155<text:s/></text:p>
          </table:table-cell>
          <table:table-cell office:value-type="float" office:value="81" table:formula="of:=SUM([.R9]; [.R13])" table:content-validation-name="val20" table:style-name="ce16">
            <text:p><text:s/>81<text:s/></text:p>
          </table:table-cell>
          <table:table-cell office:value-type="float" office:value="285" table:formula="of:=SUM([.S9]; [.S13])" table:content-validation-name="val20" table:style-name="ce16">
            <text:p><text:s/>285<text:s/></text:p>
          </table:table-cell>
          <table:table-cell office:value-type="float" office:value="589" table:formula="of:=SUM([.T9]; [.T13])" table:content-validation-name="val20" table:style-name="ce16">
            <text:p><text:s/>589<text:s/></text:p>
          </table:table-cell>
          <table:table-cell office:value-type="float" office:value="13" table:formula="of:=SUM([.U9]; [.U13])" table:content-validation-name="val20" table:style-name="ce16">
            <text:p><text:s/>13<text:s/></text:p>
          </table:table-cell>
          <table:table-cell office:value-type="float" office:value="42" table:formula="of:=SUM([.V9]; [.V13])" table:content-validation-name="val20" table:style-name="ce16">
            <text:p><text:s/>42<text:s/></text:p>
          </table:table-cell>
          <table:table-cell office:value-type="float" office:value="13" table:formula="of:=SUM([.W9]; [.W13])" table:content-validation-name="val20" table:style-name="ce16">
            <text:p><text:s/>13<text:s/></text:p>
          </table:table-cell>
          <table:table-cell office:value-type="float" office:value="27" table:formula="of:=SUM([.X9]; [.X13])" table:content-validation-name="val20" table:style-name="ce16">
            <text:p><text:s/>27<text:s/></text:p>
          </table:table-cell>
          <table:table-cell office:value-type="float" office:value="49" table:formula="of:=SUM([.Y9]; [.Y13])" table:content-validation-name="val20" table:style-name="ce16">
            <text:p><text:s/>49<text:s/></text:p>
          </table:table-cell>
          <table:table-cell office:value-type="float" office:value="2" table:formula="of:=SUM([.Z9]; [.Z13])" table:content-validation-name="val20" table:style-name="ce16">
            <text:p><text:s/>2<text:s/></text:p>
          </table:table-cell>
          <table:table-cell office:value-type="float" office:value="5" table:formula="of:=SUM([.AA9]; [.AA13])" table:content-validation-name="val20" table:style-name="ce16">
            <text:p><text:s/>5<text:s/></text:p>
          </table:table-cell>
          <table:table-cell office:value-type="float" office:value="1" table:formula="of:=SUM([.AB9]; [.AB13])" table:content-validation-name="val20" table:style-name="ce16">
            <text:p><text:s/>1<text:s/></text:p>
          </table:table-cell>
          <table:table-cell office:value-type="float" office:value="5" table:formula="of:=SUM([.AC9]; [.AC13])" table:content-validation-name="val20" table:style-name="ce16">
            <text:p><text:s/>5<text:s/></text:p>
          </table:table-cell>
          <table:table-cell office:value-type="float" office:value="3" table:formula="of:=SUM([.AD9]; [.AD13])" table:content-validation-name="val20" table:style-name="ce16">
            <text:p><text:s/>3<text:s/></text:p>
          </table:table-cell>
          <table:table-cell office:value-type="float" office:value="1" table:formula="of:=SUM([.AE9]; [.AE13])" table:content-validation-name="val20" table:style-name="ce16">
            <text:p><text:s/>1<text:s/></text:p>
          </table:table-cell>
          <table:table-cell office:value-type="float" office:value="56" table:formula="of:=SUM([.AF9]; [.AF13])" table:content-validation-name="val20" table:style-name="ce16">
            <text:p><text:s/>56<text:s/></text:p>
          </table:table-cell>
          <table:table-cell office:value-type="float" office:value="54" table:formula="of:=SUM([.AG9]; [.AG13])" table:content-validation-name="val20" table:style-name="ce16">
            <text:p><text:s/>54<text:s/></text:p>
          </table:table-cell>
          <table:table-cell office:value-type="float" office:value="3" table:formula="of:=SUM([.AH9]; [.AH13])" table:content-validation-name="val20" table:style-name="ce29">
            <text:p><text:s/>3<text:s/></text:p>
          </table:table-cell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4">
            <text:p>已結件數</text:p>
          </table:table-cell>
          <table:table-cell office:value-type="string" table:content-validation-name="val4" table:style-name="ce11">
            <text:p>合計</text:p>
          </table:table-cell>
          <table:table-cell office:value-type="float" office:value="3652" table:formula="of:=SUM([.D9:.AH9])" table:content-validation-name="val11" table:style-name="ce16">
            <text:p><text:s/>3,652<text:s/></text:p>
          </table:table-cell>
          <table:table-cell office:value-type="float" office:value="0" table:formula="of:=SUM([.D10:.D11])" table:content-validation-name="val20" table:style-name="ce16">
            <text:p><text:s/>-<text:s/></text:p>
          </table:table-cell>
          <table:table-cell office:value-type="float" office:value="5" table:formula="of:=SUM([.E10:.E11])" table:content-validation-name="val20" table:style-name="ce16">
            <text:p><text:s/>5<text:s/></text:p>
          </table:table-cell>
          <table:table-cell office:value-type="float" office:value="27" table:formula="of:=SUM([.F10:.F11])" table:content-validation-name="val20" table:style-name="ce16">
            <text:p><text:s/>27<text:s/></text:p>
          </table:table-cell>
          <table:table-cell office:value-type="float" office:value="10" table:formula="of:=SUM([.G10:.G11])" table:content-validation-name="val20" table:style-name="ce16">
            <text:p><text:s/>10<text:s/></text:p>
          </table:table-cell>
          <table:table-cell office:value-type="float" office:value="138" table:formula="of:=SUM([.H10:.H11])" table:content-validation-name="val20" table:style-name="ce16">
            <text:p><text:s/>138<text:s/></text:p>
          </table:table-cell>
          <table:table-cell office:value-type="float" office:value="111" table:formula="of:=SUM([.I10:.I11])" table:content-validation-name="val20" table:style-name="ce16">
            <text:p><text:s/>111<text:s/></text:p>
          </table:table-cell>
          <table:table-cell office:value-type="float" office:value="384" table:formula="of:=SUM([.J10:.J11])" table:content-validation-name="val20" table:style-name="ce16">
            <text:p><text:s/>384<text:s/></text:p>
          </table:table-cell>
          <table:table-cell office:value-type="float" office:value="754" table:formula="of:=SUM([.K10:.K11])" table:content-validation-name="val20" table:style-name="ce16">
            <text:p><text:s/>754<text:s/></text:p>
          </table:table-cell>
          <table:table-cell office:value-type="float" office:value="315" table:formula="of:=SUM([.L10:.L11])" table:content-validation-name="val20" table:style-name="ce16">
            <text:p><text:s/>315<text:s/></text:p>
          </table:table-cell>
          <table:table-cell office:value-type="float" office:value="65" table:formula="of:=SUM([.M10:.M11])" table:content-validation-name="val20" table:style-name="ce16">
            <text:p><text:s/>65<text:s/></text:p>
          </table:table-cell>
          <table:table-cell office:value-type="float" office:value="38" table:formula="of:=SUM([.N10:.N11])" table:content-validation-name="val20" table:style-name="ce16">
            <text:p><text:s/>38<text:s/></text:p>
          </table:table-cell>
          <table:table-cell office:value-type="float" office:value="77" table:formula="of:=SUM([.O10:.O11])" table:content-validation-name="val20" table:style-name="ce16">
            <text:p><text:s/>77<text:s/></text:p>
          </table:table-cell>
          <table:table-cell office:value-type="float" office:value="97" table:formula="of:=SUM([.P10:.P11])" table:content-validation-name="val20" table:style-name="ce16">
            <text:p><text:s/>97<text:s/></text:p>
          </table:table-cell>
          <table:table-cell office:value-type="float" office:value="778" table:formula="of:=SUM([.Q10:.Q11])" table:content-validation-name="val20" table:style-name="ce16">
            <text:p><text:s/>778<text:s/></text:p>
          </table:table-cell>
          <table:table-cell office:value-type="float" office:value="71" table:formula="of:=SUM([.R10:.R11])" table:content-validation-name="val20" table:style-name="ce16">
            <text:p><text:s/>71<text:s/></text:p>
          </table:table-cell>
          <table:table-cell office:value-type="float" office:value="209" table:formula="of:=SUM([.S10:.S11])" table:content-validation-name="val20" table:style-name="ce16">
            <text:p><text:s/>209<text:s/></text:p>
          </table:table-cell>
          <table:table-cell office:value-type="float" office:value="338" table:formula="of:=SUM([.T10:.T11])" table:content-validation-name="val20" table:style-name="ce16">
            <text:p><text:s/>338<text:s/></text:p>
          </table:table-cell>
          <table:table-cell office:value-type="float" office:value="13" table:formula="of:=SUM([.U10:.U11])" table:content-validation-name="val20" table:style-name="ce16">
            <text:p><text:s/>13<text:s/></text:p>
          </table:table-cell>
          <table:table-cell office:value-type="float" office:value="27" table:formula="of:=SUM([.V10:.V11])" table:content-validation-name="val20" table:style-name="ce16">
            <text:p><text:s/>27<text:s/></text:p>
          </table:table-cell>
          <table:table-cell office:value-type="float" office:value="13" table:formula="of:=SUM([.W10:.W11])" table:content-validation-name="val20" table:style-name="ce16">
            <text:p><text:s/>13<text:s/></text:p>
          </table:table-cell>
          <table:table-cell office:value-type="float" office:value="14" table:formula="of:=SUM([.X10:.X11])" table:content-validation-name="val20" table:style-name="ce16">
            <text:p><text:s/>14<text:s/></text:p>
          </table:table-cell>
          <table:table-cell office:value-type="float" office:value="46" table:formula="of:=SUM([.Y10:.Y11])" table:content-validation-name="val20" table:style-name="ce16">
            <text:p><text:s/>46<text:s/></text:p>
          </table:table-cell>
          <table:table-cell office:value-type="float" office:value="2" table:formula="of:=SUM([.Z10:.Z11])" table:content-validation-name="val20" table:style-name="ce16">
            <text:p><text:s/>2<text:s/></text:p>
          </table:table-cell>
          <table:table-cell office:value-type="float" office:value="5" table:formula="of:=SUM([.AA10:.AA11])" table:content-validation-name="val20" table:style-name="ce16">
            <text:p><text:s/>5<text:s/></text:p>
          </table:table-cell>
          <table:table-cell office:value-type="float" office:value="1" table:formula="of:=SUM([.AB10:.AB11])" table:content-validation-name="val20" table:style-name="ce16">
            <text:p><text:s/>1<text:s/></text:p>
          </table:table-cell>
          <table:table-cell office:value-type="float" office:value="5" table:formula="of:=SUM([.AC10:.AC11])" table:content-validation-name="val20" table:style-name="ce16">
            <text:p><text:s/>5<text:s/></text:p>
          </table:table-cell>
          <table:table-cell office:value-type="float" office:value="2" table:formula="of:=SUM([.AD10:.AD11])" table:content-validation-name="val20" table:style-name="ce16">
            <text:p><text:s/>2<text:s/></text:p>
          </table:table-cell>
          <table:table-cell office:value-type="float" office:value="1" table:formula="of:=SUM([.AE10:.AE11])" table:content-validation-name="val20" table:style-name="ce16">
            <text:p><text:s/>1<text:s/></text:p>
          </table:table-cell>
          <table:table-cell office:value-type="float" office:value="50" table:formula="of:=SUM([.AF10:.AF11])" table:content-validation-name="val20" table:style-name="ce16">
            <text:p><text:s/>50<text:s/></text:p>
          </table:table-cell>
          <table:table-cell office:value-type="float" office:value="53" table:formula="of:=SUM([.AG10:.AG11])" table:content-validation-name="val20" table:style-name="ce16">
            <text:p><text:s/>53<text:s/></text:p>
          </table:table-cell>
          <table:table-cell office:value-type="float" office:value="3" table:formula="of:=SUM([.AH10:.AH11])" table:content-validation-name="val20" table:style-name="ce29">
            <text:p><text:s/>3<text:s/></text:p>
          </table:table-cell>
          <table:table-cell table:number-columns-repeated="16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5" table:style-name="ce11">
            <text:p>依限</text:p>
          </table:table-cell>
          <table:table-cell office:value-type="float" office:value="3528" table:formula="of:=SUM([.D10:.AH10])" table:content-validation-name="val12" table:style-name="ce16">
            <text:p><text:s/>3,528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27" table:content-validation-name="val20" table:style-name="ce16">
            <text:p><text:s/>27<text:s/></text:p>
          </table:table-cell>
          <table:table-cell office:value-type="float" office:value="10" table:content-validation-name="val20" table:style-name="ce16">
            <text:p><text:s/>10<text:s/></text:p>
          </table:table-cell>
          <table:table-cell office:value-type="float" office:value="136" table:content-validation-name="val20" table:style-name="ce16">
            <text:p><text:s/>136<text:s/></text:p>
          </table:table-cell>
          <table:table-cell office:value-type="float" office:value="111" table:content-validation-name="val20" table:style-name="ce16">
            <text:p><text:s/>111<text:s/></text:p>
          </table:table-cell>
          <table:table-cell office:value-type="float" office:value="287" table:content-validation-name="val20" table:style-name="ce16">
            <text:p><text:s/>287<text:s/></text:p>
          </table:table-cell>
          <table:table-cell office:value-type="float" office:value="735" table:content-validation-name="val20" table:style-name="ce16">
            <text:p><text:s/>735<text:s/></text:p>
          </table:table-cell>
          <table:table-cell office:value-type="float" office:value="311" table:content-validation-name="val20" table:style-name="ce16">
            <text:p><text:s/>311<text:s/></text:p>
          </table:table-cell>
          <table:table-cell office:value-type="float" office:value="65" table:content-validation-name="val20" table:style-name="ce16">
            <text:p><text:s/>65<text:s/></text:p>
          </table:table-cell>
          <table:table-cell office:value-type="float" office:value="38" table:content-validation-name="val20" table:style-name="ce16">
            <text:p><text:s/>38<text:s/></text:p>
          </table:table-cell>
          <table:table-cell office:value-type="float" office:value="77" table:content-validation-name="val20" table:style-name="ce16">
            <text:p><text:s/>77<text:s/></text:p>
          </table:table-cell>
          <table:table-cell office:value-type="float" office:value="97" table:content-validation-name="val20" table:style-name="ce16">
            <text:p><text:s/>97<text:s/></text:p>
          </table:table-cell>
          <table:table-cell office:value-type="float" office:value="778" table:content-validation-name="val20" table:style-name="ce16">
            <text:p><text:s/>778<text:s/></text:p>
          </table:table-cell>
          <table:table-cell office:value-type="float" office:value="71" table:content-validation-name="val20" table:style-name="ce16">
            <text:p><text:s/>71<text:s/></text:p>
          </table:table-cell>
          <table:table-cell office:value-type="float" office:value="209" table:content-validation-name="val20" table:style-name="ce16">
            <text:p><text:s/>209<text:s/></text:p>
          </table:table-cell>
          <table:table-cell office:value-type="float" office:value="338" table:content-validation-name="val20" table:style-name="ce16">
            <text:p><text:s/>338<text:s/></text:p>
          </table:table-cell>
          <table:table-cell office:value-type="float" office:value="13" table:content-validation-name="val20" table:style-name="ce16">
            <text:p><text:s/>13<text:s/></text:p>
          </table:table-cell>
          <table:table-cell office:value-type="float" office:value="27" table:content-validation-name="val20" table:style-name="ce16">
            <text:p><text:s/>27<text:s/></text:p>
          </table:table-cell>
          <table:table-cell office:value-type="float" office:value="13" table:content-validation-name="val20" table:style-name="ce16">
            <text:p><text:s/>13<text:s/></text:p>
          </table:table-cell>
          <table:table-cell office:value-type="float" office:value="14" table:content-validation-name="val20" table:style-name="ce16">
            <text:p><text:s/>14<text:s/></text:p>
          </table:table-cell>
          <table:table-cell office:value-type="float" office:value="46" table:content-validation-name="val20" table:style-name="ce16">
            <text:p><text:s/>46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48" table:content-validation-name="val20" table:style-name="ce16">
            <text:p><text:s/>48<text:s/></text:p>
          </table:table-cell>
          <table:table-cell office:value-type="float" office:value="53" table:content-validation-name="val20" table:style-name="ce16">
            <text:p><text:s/>53<text:s/></text:p>
          </table:table-cell>
          <table:table-cell office:value-type="float" office:value="3" table:content-validation-name="val20" table:style-name="ce29">
            <text:p><text:s/>3<text:s/></text:p>
          </table:table-cell>
          <table:table-cell table:number-columns-repeated="16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6" table:style-name="ce11">
            <text:p>逾限</text:p>
          </table:table-cell>
          <table:table-cell office:value-type="float" office:value="124" table:formula="of:=SUM([.D11:.AH11])" table:content-validation-name="val13" table:style-name="ce16">
            <text:p><text:s/>124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97" table:content-validation-name="val20" table:style-name="ce16">
            <text:p><text:s/>97<text:s/></text:p>
          </table:table-cell>
          <table:table-cell office:value-type="float" office:value="19" table:content-validation-name="val20" table:style-name="ce16">
            <text:p><text:s/>19<text:s/></text:p>
          </table:table-cell>
          <table:table-cell office:value-type="float" office:value="4" table:content-validation-name="val20" table:style-name="ce16">
            <text:p><text:s/>4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9">
            <text:p><text:s/>-<text:s/></text:p>
          </table:table-cell>
          <table:table-cell table:number-columns-repeated="16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占受理件數百分比</text:p>
          </table:table-cell>
          <table:table-cell office:value-type="float" office:value="73.733091055925698" table:formula="of:=IF([.C8]=0; &quot;--&quot;; [.C9]/[.C8]*100)" table:content-validation-name="val14" table:style-name="ce17">
            <text:p><text:s/>73.73<text:s/></text:p>
          </table:table-cell>
          <table:table-cell office:value-type="string" office:string-value="--" table:formula="of:=IF([.D8]=0; &quot;--&quot;; [.D9]/[.D8]*100)" table:content-validation-name="val21" table:style-name="ce17">
            <text:p><text:s/>--<text:s/></text:p>
          </table:table-cell>
          <table:table-cell office:value-type="float" office:value="83.333333333333343" table:formula="of:=IF([.E8]=0; &quot;--&quot;; [.E9]/[.E8]*100)" table:content-validation-name="val23" table:style-name="ce17">
            <text:p><text:s/>83.33<text:s/></text:p>
          </table:table-cell>
          <table:table-cell office:value-type="float" office:value="87.096774193548384" table:formula="of:=IF([.F8]=0; &quot;--&quot;; [.F9]/[.F8]*100)" table:content-validation-name="val25" table:style-name="ce17">
            <text:p><text:s/>87.10<text:s/></text:p>
          </table:table-cell>
          <table:table-cell office:value-type="float" office:value="100" table:formula="of:=IF([.G8]=0; &quot;--&quot;; [.G9]/[.G8]*100)" table:content-validation-name="val27" table:style-name="ce17">
            <text:p><text:s/>100.00<text:s/></text:p>
          </table:table-cell>
          <table:table-cell office:value-type="float" office:value="78.857142857142861" table:formula="of:=IF([.H8]=0; &quot;--&quot;; [.H9]/[.H8]*100)" table:content-validation-name="val29" table:style-name="ce17">
            <text:p><text:s/>78.86<text:s/></text:p>
          </table:table-cell>
          <table:table-cell office:value-type="float" office:value="71.15384615384616" table:formula="of:=IF([.I8]=0; &quot;--&quot;; [.I9]/[.I8]*100)" table:content-validation-name="val31" table:style-name="ce17">
            <text:p><text:s/>71.15<text:s/></text:p>
          </table:table-cell>
          <table:table-cell office:value-type="float" office:value="79.338842975206617" table:formula="of:=IF([.J8]=0; &quot;--&quot;; [.J9]/[.J8]*100)" table:content-validation-name="val34" table:style-name="ce17">
            <text:p><text:s/>79.34<text:s/></text:p>
          </table:table-cell>
          <table:table-cell office:value-type="float" office:value="90.625" table:formula="of:=IF([.K8]=0; &quot;--&quot;; [.K9]/[.K8]*100)" table:content-validation-name="val36" table:style-name="ce17">
            <text:p><text:s/>90.63<text:s/></text:p>
          </table:table-cell>
          <table:table-cell office:value-type="float" office:value="62.376237623762378" table:formula="of:=IF([.L8]=0; &quot;--&quot;; [.L9]/[.L8]*100)" table:content-validation-name="val38" table:style-name="ce17">
            <text:p><text:s/>62.38<text:s/></text:p>
          </table:table-cell>
          <table:table-cell office:value-type="float" office:value="67.010309278350505" table:formula="of:=IF([.M8]=0; &quot;--&quot;; [.M9]/[.M8]*100)" table:content-validation-name="val40" table:style-name="ce17">
            <text:p><text:s/>67.01<text:s/></text:p>
          </table:table-cell>
          <table:table-cell office:value-type="float" office:value="95" table:formula="of:=IF([.N8]=0; &quot;--&quot;; [.N9]/[.N8]*100)" table:content-validation-name="val42" table:style-name="ce17">
            <text:p><text:s/>95.00<text:s/></text:p>
          </table:table-cell>
          <table:table-cell office:value-type="float" office:value="71.962616822429908" table:formula="of:=IF([.O8]=0; &quot;--&quot;; [.O9]/[.O8]*100)" table:content-validation-name="val44" table:style-name="ce17">
            <text:p><text:s/>71.96<text:s/></text:p>
          </table:table-cell>
          <table:table-cell office:value-type="float" office:value="76.984126984126988" table:formula="of:=IF([.P8]=0; &quot;--&quot;; [.P9]/[.P8]*100)" table:content-validation-name="val46" table:style-name="ce17">
            <text:p><text:s/>76.98<text:s/></text:p>
          </table:table-cell>
          <table:table-cell office:value-type="float" office:value="67.359307359307365" table:formula="of:=IF([.Q8]=0; &quot;--&quot;; [.Q9]/[.Q8]*100)" table:content-validation-name="val48" table:style-name="ce17">
            <text:p><text:s/>67.36<text:s/></text:p>
          </table:table-cell>
          <table:table-cell office:value-type="float" office:value="87.654320987654316" table:formula="of:=IF([.R8]=0; &quot;--&quot;; [.R9]/[.R8]*100)" table:content-validation-name="val50" table:style-name="ce17">
            <text:p><text:s/>87.65<text:s/></text:p>
          </table:table-cell>
          <table:table-cell office:value-type="float" office:value="73.333333333333329" table:formula="of:=IF([.S8]=0; &quot;--&quot;; [.S9]/[.S8]*100)" table:content-validation-name="val52" table:style-name="ce17">
            <text:p><text:s/>73.33<text:s/></text:p>
          </table:table-cell>
          <table:table-cell office:value-type="float" office:value="57.385398981324279" table:formula="of:=IF([.T8]=0; &quot;--&quot;; [.T9]/[.T8]*100)" table:content-validation-name="val54" table:style-name="ce17">
            <text:p><text:s/>57.39<text:s/></text:p>
          </table:table-cell>
          <table:table-cell office:value-type="float" office:value="100" table:formula="of:=IF([.U8]=0; &quot;--&quot;; [.U9]/[.U8]*100)" table:content-validation-name="val56" table:style-name="ce17">
            <text:p><text:s/>100.00<text:s/></text:p>
          </table:table-cell>
          <table:table-cell office:value-type="float" office:value="64.285714285714292" table:formula="of:=IF([.V8]=0; &quot;--&quot;; [.V9]/[.V8]*100)" table:content-validation-name="val58" table:style-name="ce17">
            <text:p><text:s/>64.29<text:s/></text:p>
          </table:table-cell>
          <table:table-cell office:value-type="float" office:value="100" table:formula="of:=IF([.W8]=0; &quot;--&quot;; [.W9]/[.W8]*100)" table:content-validation-name="val60" table:style-name="ce17">
            <text:p><text:s/>100.00<text:s/></text:p>
          </table:table-cell>
          <table:table-cell office:value-type="float" office:value="51.851851851851848" table:formula="of:=IF([.X8]=0; &quot;--&quot;; [.X9]/[.X8]*100)" table:content-validation-name="val62" table:style-name="ce17">
            <text:p><text:s/>51.85<text:s/></text:p>
          </table:table-cell>
          <table:table-cell office:value-type="float" office:value="93.877551020408163" table:formula="of:=IF([.Y8]=0; &quot;--&quot;; [.Y9]/[.Y8]*100)" table:content-validation-name="val64" table:style-name="ce17">
            <text:p><text:s/>93.88<text:s/></text:p>
          </table:table-cell>
          <table:table-cell office:value-type="float" office:value="100" table:formula="of:=IF([.Z8]=0; &quot;--&quot;; [.Z9]/[.Z8]*100)" table:content-validation-name="val66" table:style-name="ce17">
            <text:p><text:s/>100.00<text:s/></text:p>
          </table:table-cell>
          <table:table-cell office:value-type="float" office:value="100" table:formula="of:=IF([.AA8]=0; &quot;--&quot;; [.AA9]/[.AA8]*100)" table:content-validation-name="val68" table:style-name="ce17">
            <text:p><text:s/>100.00<text:s/></text:p>
          </table:table-cell>
          <table:table-cell office:value-type="float" office:value="100" table:formula="of:=IF([.AB8]=0; &quot;--&quot;; [.AB9]/[.AB8]*100)" table:content-validation-name="val71" table:style-name="ce17">
            <text:p><text:s/>100.00<text:s/></text:p>
          </table:table-cell>
          <table:table-cell office:value-type="float" office:value="100" table:formula="of:=IF([.AC8]=0; &quot;--&quot;; [.AC9]/[.AC8]*100)" table:content-validation-name="val73" table:style-name="ce17">
            <text:p><text:s/>100.00<text:s/></text:p>
          </table:table-cell>
          <table:table-cell office:value-type="float" office:value="66.666666666666657" table:formula="of:=IF([.AD8]=0; &quot;--&quot;; [.AD9]/[.AD8]*100)" table:content-validation-name="val75" table:style-name="ce17">
            <text:p><text:s/>66.67<text:s/></text:p>
          </table:table-cell>
          <table:table-cell office:value-type="float" office:value="100" table:formula="of:=IF([.AE8]=0; &quot;--&quot;; [.AE9]/[.AE8]*100)" table:content-validation-name="val77" table:style-name="ce17">
            <text:p><text:s/>100.00<text:s/></text:p>
          </table:table-cell>
          <table:table-cell office:value-type="float" office:value="89.285714285714292" table:formula="of:=IF([.AF8]=0; &quot;--&quot;; [.AF9]/[.AF8]*100)" table:content-validation-name="val79" table:style-name="ce17">
            <text:p><text:s/>89.29<text:s/></text:p>
          </table:table-cell>
          <table:table-cell office:value-type="float" office:value="98.148148148148152" table:formula="of:=IF([.AG8]=0; &quot;--&quot;; [.AG9]/[.AG8]*100)" table:content-validation-name="val81" table:style-name="ce26">
            <text:p><text:s/>98.15<text:s/></text:p>
          </table:table-cell>
          <table:table-cell office:value-type="float" office:value="100" table:formula="of:=IF([.AH8]=0; &quot;--&quot;; [.AH9]/[.AH8]*100)" table:content-validation-name="val83" table:style-name="ce30">
            <text:p><text:s/>100.00<text:s/></text:p>
          </table:table-cell>
          <table:table-cell table:number-columns-repeated="16" table:style-name="ce8"/>
          <table:table-cell table:number-columns-repeated="16334"/>
        </table:table-row>
        <table:table-row table:style-name="ro9">
          <table:table-cell office:value-type="string" table:content-validation-name="val2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301" table:formula="of:=SUM([.D13:.AH13])" table:content-validation-name="val15" table:style-name="ce16">
            <text:p><text:s/>1,30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4" table:content-validation-name="val20" table:style-name="ce16">
            <text:p><text:s/>4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37" table:content-validation-name="val20" table:style-name="ce16">
            <text:p><text:s/>37<text:s/></text:p>
          </table:table-cell>
          <table:table-cell office:value-type="float" office:value="45" table:content-validation-name="val20" table:style-name="ce16">
            <text:p><text:s/>45<text:s/></text:p>
          </table:table-cell>
          <table:table-cell office:value-type="float" office:value="100" table:content-validation-name="val20" table:style-name="ce16">
            <text:p><text:s/>100<text:s/></text:p>
          </table:table-cell>
          <table:table-cell office:value-type="float" office:value="78" table:content-validation-name="val20" table:style-name="ce16">
            <text:p><text:s/>78<text:s/></text:p>
          </table:table-cell>
          <table:table-cell office:value-type="float" office:value="190" table:content-validation-name="val20" table:style-name="ce16">
            <text:p><text:s/>190<text:s/></text:p>
          </table:table-cell>
          <table:table-cell office:value-type="float" office:value="32" table:content-validation-name="val20" table:style-name="ce16">
            <text:p><text:s/>32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30" table:content-validation-name="val20" table:style-name="ce16">
            <text:p><text:s/>30<text:s/></text:p>
          </table:table-cell>
          <table:table-cell office:value-type="float" office:value="29" table:content-validation-name="val20" table:style-name="ce16">
            <text:p><text:s/>29<text:s/></text:p>
          </table:table-cell>
          <table:table-cell office:value-type="float" office:value="377" table:content-validation-name="val20" table:style-name="ce16">
            <text:p><text:s/>377<text:s/></text:p>
          </table:table-cell>
          <table:table-cell office:value-type="float" office:value="10" table:content-validation-name="val20" table:style-name="ce16">
            <text:p><text:s/>10<text:s/></text:p>
          </table:table-cell>
          <table:table-cell office:value-type="float" office:value="76" table:content-validation-name="val20" table:style-name="ce16">
            <text:p><text:s/>76<text:s/></text:p>
          </table:table-cell>
          <table:table-cell office:value-type="float" office:value="251" table:content-validation-name="val20" table:style-name="ce16">
            <text:p><text:s/>25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5" table:content-validation-name="val20" table:style-name="ce16">
            <text:p><text:s/>15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3" table:content-validation-name="val20" table:style-name="ce16">
            <text:p><text:s/>13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6" table:content-validation-name="val20" table:style-name="ce16">
            <text:p><text:s/>6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29">
            <text:p><text:s/>-<text:s/></text:p>
          </table:table-cell>
          <table:table-cell table:number-columns-repeated="16" table:style-name="ce8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47">
            <text:p>上月未結件數</text:p>
            <text:p>(截至上月底止累計數)</text:p>
          </table:table-cell>
          <table:table-cell office:value-type="string" table:content-validation-name="val7" table:style-name="ce11">
            <text:p>結清</text:p>
          </table:table-cell>
          <table:table-cell office:value-type="float" office:value="1591" table:formula="of:=SUM([.D14:.AH14])" table:content-validation-name="val16" table:style-name="ce16">
            <text:p><text:s/>1,59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4" table:content-validation-name="val20" table:style-name="ce16">
            <text:p><text:s/>14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35" table:content-validation-name="val20" table:style-name="ce16">
            <text:p><text:s/>35<text:s/></text:p>
          </table:table-cell>
          <table:table-cell office:value-type="float" office:value="49" table:content-validation-name="val20" table:style-name="ce16">
            <text:p><text:s/>49<text:s/></text:p>
          </table:table-cell>
          <table:table-cell office:value-type="float" office:value="180" table:content-validation-name="val20" table:style-name="ce16">
            <text:p><text:s/>180<text:s/></text:p>
          </table:table-cell>
          <table:table-cell office:value-type="float" office:value="153" table:content-validation-name="val20" table:style-name="ce16">
            <text:p><text:s/>153<text:s/></text:p>
          </table:table-cell>
          <table:table-cell office:value-type="float" office:value="246" table:content-validation-name="val20" table:style-name="ce16">
            <text:p><text:s/>246<text:s/></text:p>
          </table:table-cell>
          <table:table-cell office:value-type="float" office:value="41" table:content-validation-name="val20" table:style-name="ce16">
            <text:p><text:s/>41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27" table:content-validation-name="val20" table:style-name="ce16">
            <text:p><text:s/>27<text:s/></text:p>
          </table:table-cell>
          <table:table-cell office:value-type="float" office:value="34" table:content-validation-name="val20" table:style-name="ce16">
            <text:p><text:s/>34<text:s/></text:p>
          </table:table-cell>
          <table:table-cell office:value-type="float" office:value="399" table:content-validation-name="val20" table:style-name="ce16">
            <text:p><text:s/>399<text:s/></text:p>
          </table:table-cell>
          <table:table-cell office:value-type="float" office:value="18" table:content-validation-name="val20" table:style-name="ce16">
            <text:p><text:s/>18<text:s/></text:p>
          </table:table-cell>
          <table:table-cell office:value-type="float" office:value="120" table:content-validation-name="val20" table:style-name="ce16">
            <text:p><text:s/>120<text:s/></text:p>
          </table:table-cell>
          <table:table-cell office:value-type="float" office:value="202" table:content-validation-name="val20" table:style-name="ce16">
            <text:p><text:s/>202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16" table:content-validation-name="val20" table:style-name="ce16">
            <text:p><text:s/>16<text:s/></text:p>
          </table:table-cell>
          <table:table-cell office:value-type="float" office:value="4" table:content-validation-name="val20" table:style-name="ce16">
            <text:p><text:s/>4<text:s/></text:p>
          </table:table-cell>
          <table:table-cell office:value-type="float" office:value="4" table:content-validation-name="val20" table:style-name="ce16">
            <text:p><text:s/>4<text:s/></text:p>
          </table:table-cell>
          <table:table-cell office:value-type="float" office:value="13" table:content-validation-name="val20" table:style-name="ce16">
            <text:p><text:s/>13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0" table:content-validation-name="val20" table:style-name="ce16">
            <text:p><text:s/>20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2" table:content-validation-name="val20" table:style-name="ce29">
            <text:p><text:s/>2<text:s/></text:p>
          </table:table-cell>
          <table:table-cell table:number-columns-repeated="16" table:style-name="ce8"/>
          <table:table-cell table:number-columns-repeated="16334"/>
        </table:table-row>
        <table:table-row table:style-name="ro11">
          <table:covered-table-cell/>
          <table:table-cell office:value-type="string" table:content-validation-name="val8" table:style-name="ce11">
            <text:p>未結</text:p>
          </table:table-cell>
          <table:table-cell office:value-type="float" office:value="30" table:formula="of:=SUM([.D15:.AH15])" table:content-validation-name="val17" table:style-name="ce16">
            <text:p><text:s/>30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24" table:content-validation-name="val20" table:style-name="ce16">
            <text:p><text:s/>24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5" table:content-validation-name="val20" table:style-name="ce16">
            <text:p><text:s/>5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9">
            <text:p><text:s/>-<text:s/></text:p>
          </table:table-cell>
          <table:table-cell table:number-columns-repeated="16" table:style-name="ce8"/>
          <table:table-cell table:number-columns-repeated="16334"/>
        </table:table-row>
        <table:table-row table:style-name="ro7">
          <table:table-cell office:value-type="string" table:number-columns-spanned="2" table:number-rows-spanned="1" table:content-validation-name="val3" table:style-name="ce46">
            <text:p>鼓勵件數</text:p>
          </table:table-cell>
          <table:covered-table-cell/>
          <table:table-cell office:value-type="float" office:value="28" table:formula="of:=SUM([.D16:.AH16])" table:content-validation-name="val18" table:style-name="ce16">
            <text:p><text:s/>28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6" table:content-validation-name="val20" table:style-name="ce16">
            <text:p><text:s/>6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3" table:content-validation-name="val20" table:style-name="ce16">
            <text:p><text:s/>3<text:s/></text:p>
          </table:table-cell>
          <table:table-cell office:value-type="float" office:value="2" table:content-validation-name="val20" table:style-name="ce16">
            <text:p><text:s/>2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1" table:content-validation-name="val20" table:style-name="ce16">
            <text:p><text:s/>1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16">
            <text:p><text:s/>-<text:s/></text:p>
          </table:table-cell>
          <table:table-cell office:value-type="float" office:value="0" table:content-validation-name="val20" table:style-name="ce29">
            <text:p><text:s/>-<text:s/></text:p>
          </table:table-cell>
          <table:table-cell table:number-columns-repeated="16" table:style-name="ce8"/>
          <table:table-cell table:number-columns-repeated="16334"/>
        </table:table-row>
        <table:table-row table:style-name="ro1">
          <table:table-cell table:number-columns-repeated="34" table:style-name="ce7"/>
          <table:table-cell table:number-columns-repeated="16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5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2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">
          <table:table-cell table:number-columns-repeated="16384"/>
        </table:table-row>
      </table:table>
      <table:table table:name="市長信箱(區公所)" table:style-name="ta1"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content-validation-name="val150" table:style-name="ce22">
            <text:p>臺中市政府研究發展考核委員會</text:p>
          </table:table-cell>
          <table:table-cell table:style-name="ce22"/>
          <table:table-cell table:style-name="ce25"/>
          <table:table-cell table:number-columns-repeated="2" table:style-name="ce22"/>
          <table:table-cell table:style-name="ce39"/>
          <table:table-cell table:style-name="ce35"/>
          <table:table-cell table:style-name="ce8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5" table:number-rows-spanned="1" table:style-name="ce50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3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4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content-validation-name="val113" table:style-name="ce48">
            <text:p>中華民國113年12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單位：件</text:p>
          </table:table-cell>
          <table:covered-table-cell table:number-columns-repeated="9"/>
          <table:table-cell table:style-name="ce35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content-validation-name="val102" table:style-name="ce20">
            <text:p>臺中市中區區公所</text:p>
          </table:table-cell>
          <table:table-cell office:value-type="string" table:content-validation-name="val105" table:style-name="ce20">
            <text:p>臺中市東區區公所</text:p>
          </table:table-cell>
          <table:table-cell office:value-type="string" table:content-validation-name="val107" table:style-name="ce20">
            <text:p>臺中市西區區公所</text:p>
          </table:table-cell>
          <table:table-cell office:value-type="string" table:content-validation-name="val109" table:style-name="ce20">
            <text:p>臺中市南區區公所</text:p>
          </table:table-cell>
          <table:table-cell office:value-type="string" table:content-validation-name="val111" table:style-name="ce20">
            <text:p>臺中市北區區公所</text:p>
          </table:table-cell>
          <table:table-cell office:value-type="string" table:content-validation-name="val114" table:style-name="ce20">
            <text:p>臺中市西屯區公所</text:p>
          </table:table-cell>
          <table:table-cell office:value-type="string" table:content-validation-name="val116" table:style-name="ce20">
            <text:p>臺中市南屯區公所</text:p>
          </table:table-cell>
          <table:table-cell office:value-type="string" table:content-validation-name="val118" table:style-name="ce20">
            <text:p>臺中市北屯區公所</text:p>
          </table:table-cell>
          <table:table-cell office:value-type="string" table:content-validation-name="val120" table:style-name="ce20">
            <text:p>臺中市豐原區公所</text:p>
          </table:table-cell>
          <table:table-cell office:value-type="string" table:content-validation-name="val122" table:style-name="ce20">
            <text:p>臺中市大里區公所</text:p>
          </table:table-cell>
          <table:table-cell office:value-type="string" table:content-validation-name="val124" table:style-name="ce20">
            <text:p>臺中市太平區公所</text:p>
          </table:table-cell>
          <table:table-cell office:value-type="string" table:content-validation-name="val126" table:style-name="ce20">
            <text:p>臺中市清水區公所</text:p>
          </table:table-cell>
          <table:table-cell office:value-type="string" table:content-validation-name="val128" table:style-name="ce20">
            <text:p>臺中市沙鹿區公所</text:p>
          </table:table-cell>
          <table:table-cell office:value-type="string" table:content-validation-name="val130" table:style-name="ce20">
            <text:p>臺中市大甲區公所</text:p>
          </table:table-cell>
          <table:table-cell office:value-type="string" table:content-validation-name="val132" table:style-name="ce20">
            <text:p>臺中市東勢區公所</text:p>
          </table:table-cell>
          <table:table-cell office:value-type="string" table:content-validation-name="val134" table:style-name="ce20">
            <text:p>臺中市梧棲區公所</text:p>
          </table:table-cell>
          <table:table-cell office:value-type="string" table:content-validation-name="val136" table:style-name="ce20">
            <text:p>臺中市烏日區公所</text:p>
          </table:table-cell>
          <table:table-cell office:value-type="string" table:content-validation-name="val138" table:style-name="ce20">
            <text:p>臺中市神岡區公所</text:p>
          </table:table-cell>
          <table:table-cell office:value-type="string" table:content-validation-name="val140" table:style-name="ce20">
            <text:p>臺中市大肚區公所</text:p>
          </table:table-cell>
          <table:table-cell office:value-type="string" table:content-validation-name="val142" table:style-name="ce20">
            <text:p>臺中市大雅區公所</text:p>
          </table:table-cell>
          <table:table-cell office:value-type="string" table:content-validation-name="val144" table:style-name="ce20">
            <text:p>臺中市后里區公所</text:p>
          </table:table-cell>
          <table:table-cell office:value-type="string" table:content-validation-name="val146" table:style-name="ce20">
            <text:p>臺中市霧峰區公所</text:p>
          </table:table-cell>
          <table:table-cell office:value-type="string" table:content-validation-name="val148" table:style-name="ce20">
            <text:p>臺中市潭子區公所</text:p>
          </table:table-cell>
          <table:table-cell office:value-type="string" table:content-validation-name="val151" table:style-name="ce20">
            <text:p>臺中市龍井區公所</text:p>
          </table:table-cell>
          <table:table-cell office:value-type="string" table:content-validation-name="val153" table:style-name="ce20">
            <text:p>臺中市外埔區公所</text:p>
          </table:table-cell>
          <table:table-cell office:value-type="string" table:content-validation-name="val155" table:style-name="ce20">
            <text:p>臺中市石岡區公所</text:p>
          </table:table-cell>
          <table:table-cell office:value-type="string" table:content-validation-name="val157" table:style-name="ce20">
            <text:p>臺中市大安區公所</text:p>
          </table:table-cell>
          <table:table-cell office:value-type="string" table:content-validation-name="val159" table:style-name="ce28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7">
          <table:table-cell office:value-type="string" table:number-columns-spanned="2" table:number-rows-spanned="1" table:content-validation-name="val84" table:style-name="ce46">
            <text:p>受理件數</text:p>
          </table:table-cell>
          <table:covered-table-cell/>
          <table:table-cell office:value-type="float" office:value="317" table:formula="of:=SUM([.D8:.AE8])" table:content-validation-name="val93" table:style-name="ce16">
            <text:p><text:s/>317<text:s/></text:p>
          </table:table-cell>
          <table:table-cell office:value-type="float" office:value="0" table:formula="of:=SUM([.D9]; [.D13])" table:content-validation-name="val103" table:style-name="ce16">
            <text:p><text:s/>-<text:s/></text:p>
          </table:table-cell>
          <table:table-cell office:value-type="float" office:value="4" table:formula="of:=SUM([.E9]; [.E13])" table:content-validation-name="val103" table:style-name="ce16">
            <text:p><text:s/>4<text:s/></text:p>
          </table:table-cell>
          <table:table-cell office:value-type="float" office:value="9" table:formula="of:=SUM([.F9]; [.F13])" table:content-validation-name="val103" table:style-name="ce16">
            <text:p><text:s/>9<text:s/></text:p>
          </table:table-cell>
          <table:table-cell office:value-type="float" office:value="6" table:formula="of:=SUM([.G9]; [.G13])" table:content-validation-name="val103" table:style-name="ce16">
            <text:p><text:s/>6<text:s/></text:p>
          </table:table-cell>
          <table:table-cell office:value-type="float" office:value="5" table:formula="of:=SUM([.H9]; [.H13])" table:content-validation-name="val103" table:style-name="ce16">
            <text:p><text:s/>5<text:s/></text:p>
          </table:table-cell>
          <table:table-cell office:value-type="float" office:value="15" table:formula="of:=SUM([.I9]; [.I13])" table:content-validation-name="val103" table:style-name="ce16">
            <text:p><text:s/>15<text:s/></text:p>
          </table:table-cell>
          <table:table-cell office:value-type="float" office:value="5" table:formula="of:=SUM([.J9]; [.J13])" table:content-validation-name="val103" table:style-name="ce16">
            <text:p><text:s/>5<text:s/></text:p>
          </table:table-cell>
          <table:table-cell office:value-type="float" office:value="23" table:formula="of:=SUM([.K9]; [.K13])" table:content-validation-name="val103" table:style-name="ce16">
            <text:p><text:s/>23<text:s/></text:p>
          </table:table-cell>
          <table:table-cell office:value-type="float" office:value="24" table:formula="of:=SUM([.L9]; [.L13])" table:content-validation-name="val103" table:style-name="ce16">
            <text:p><text:s/>24<text:s/></text:p>
          </table:table-cell>
          <table:table-cell office:value-type="float" office:value="22" table:formula="of:=SUM([.M9]; [.M13])" table:content-validation-name="val103" table:style-name="ce16">
            <text:p><text:s/>22<text:s/></text:p>
          </table:table-cell>
          <table:table-cell office:value-type="float" office:value="38" table:formula="of:=SUM([.N9]; [.N13])" table:content-validation-name="val103" table:style-name="ce16">
            <text:p><text:s/>38<text:s/></text:p>
          </table:table-cell>
          <table:table-cell office:value-type="float" office:value="18" table:formula="of:=SUM([.O9]; [.O13])" table:content-validation-name="val103" table:style-name="ce16">
            <text:p><text:s/>18<text:s/></text:p>
          </table:table-cell>
          <table:table-cell office:value-type="float" office:value="20" table:formula="of:=SUM([.P9]; [.P13])" table:content-validation-name="val103" table:style-name="ce16">
            <text:p><text:s/>20<text:s/></text:p>
          </table:table-cell>
          <table:table-cell office:value-type="float" office:value="11" table:formula="of:=SUM([.Q9]; [.Q13])" table:content-validation-name="val103" table:style-name="ce16">
            <text:p><text:s/>11<text:s/></text:p>
          </table:table-cell>
          <table:table-cell office:value-type="float" office:value="5" table:formula="of:=SUM([.R9]; [.R13])" table:content-validation-name="val103" table:style-name="ce16">
            <text:p><text:s/>5<text:s/></text:p>
          </table:table-cell>
          <table:table-cell office:value-type="float" office:value="5" table:formula="of:=SUM([.S9]; [.S13])" table:content-validation-name="val103" table:style-name="ce16">
            <text:p><text:s/>5<text:s/></text:p>
          </table:table-cell>
          <table:table-cell office:value-type="float" office:value="14" table:formula="of:=SUM([.T9]; [.T13])" table:content-validation-name="val103" table:style-name="ce16">
            <text:p><text:s/>14<text:s/></text:p>
          </table:table-cell>
          <table:table-cell office:value-type="float" office:value="15" table:formula="of:=SUM([.U9]; [.U13])" table:content-validation-name="val103" table:style-name="ce16">
            <text:p><text:s/>15<text:s/></text:p>
          </table:table-cell>
          <table:table-cell office:value-type="float" office:value="7" table:formula="of:=SUM([.V9]; [.V13])" table:content-validation-name="val103" table:style-name="ce16">
            <text:p><text:s/>7<text:s/></text:p>
          </table:table-cell>
          <table:table-cell office:value-type="float" office:value="10" table:formula="of:=SUM([.W9]; [.W13])" table:content-validation-name="val103" table:style-name="ce16">
            <text:p><text:s/>10<text:s/></text:p>
          </table:table-cell>
          <table:table-cell office:value-type="float" office:value="9" table:formula="of:=SUM([.X9]; [.X13])" table:content-validation-name="val103" table:style-name="ce16">
            <text:p><text:s/>9<text:s/></text:p>
          </table:table-cell>
          <table:table-cell office:value-type="float" office:value="2" table:formula="of:=SUM([.Y9]; [.Y13])" table:content-validation-name="val103" table:style-name="ce16">
            <text:p><text:s/>2<text:s/></text:p>
          </table:table-cell>
          <table:table-cell office:value-type="float" office:value="17" table:formula="of:=SUM([.Z9]; [.Z13])" table:content-validation-name="val103" table:style-name="ce16">
            <text:p><text:s/>17<text:s/></text:p>
          </table:table-cell>
          <table:table-cell office:value-type="float" office:value="20" table:formula="of:=SUM([.AA9]; [.AA13])" table:content-validation-name="val103" table:style-name="ce16">
            <text:p><text:s/>20<text:s/></text:p>
          </table:table-cell>
          <table:table-cell office:value-type="float" office:value="8" table:formula="of:=SUM([.AB9]; [.AB13])" table:content-validation-name="val103" table:style-name="ce16">
            <text:p><text:s/>8<text:s/></text:p>
          </table:table-cell>
          <table:table-cell office:value-type="float" office:value="2" table:formula="of:=SUM([.AC9]; [.AC13])" table:content-validation-name="val103" table:style-name="ce16">
            <text:p><text:s/>2<text:s/></text:p>
          </table:table-cell>
          <table:table-cell office:value-type="float" office:value="1" table:formula="of:=SUM([.AD9]; [.AD13])" table:content-validation-name="val103" table:style-name="ce16">
            <text:p><text:s/>1<text:s/></text:p>
          </table:table-cell>
          <table:table-cell office:value-type="float" office:value="2" table:formula="of:=SUM([.AE9]; [.AE13])" table:content-validation-name="val103" table:style-name="ce29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7">
          <table:table-cell office:value-type="string" table:number-columns-spanned="1" table:number-rows-spanned="4" table:style-name="ce44">
            <text:p>已結件數</text:p>
          </table:table-cell>
          <table:table-cell office:value-type="string" table:content-validation-name="val87" table:style-name="ce11">
            <text:p>合計</text:p>
          </table:table-cell>
          <table:table-cell office:value-type="float" office:value="283" table:formula="of:=SUM([.D9:.AE9])" table:content-validation-name="val94" table:style-name="ce16">
            <text:p><text:s/>283<text:s/></text:p>
          </table:table-cell>
          <table:table-cell office:value-type="float" office:value="0" table:formula="of:=SUM([.D10:.D11])" table:content-validation-name="val103" table:style-name="ce16">
            <text:p><text:s/>-<text:s/></text:p>
          </table:table-cell>
          <table:table-cell office:value-type="float" office:value="1" table:formula="of:=SUM([.E10:.E11])" table:content-validation-name="val103" table:style-name="ce16">
            <text:p><text:s/>1<text:s/></text:p>
          </table:table-cell>
          <table:table-cell office:value-type="float" office:value="9" table:formula="of:=SUM([.F10:.F11])" table:content-validation-name="val103" table:style-name="ce16">
            <text:p><text:s/>9<text:s/></text:p>
          </table:table-cell>
          <table:table-cell office:value-type="float" office:value="5" table:formula="of:=SUM([.G10:.G11])" table:content-validation-name="val103" table:style-name="ce16">
            <text:p><text:s/>5<text:s/></text:p>
          </table:table-cell>
          <table:table-cell office:value-type="float" office:value="5" table:formula="of:=SUM([.H10:.H11])" table:content-validation-name="val103" table:style-name="ce16">
            <text:p><text:s/>5<text:s/></text:p>
          </table:table-cell>
          <table:table-cell office:value-type="float" office:value="12" table:formula="of:=SUM([.I10:.I11])" table:content-validation-name="val103" table:style-name="ce16">
            <text:p><text:s/>12<text:s/></text:p>
          </table:table-cell>
          <table:table-cell office:value-type="float" office:value="5" table:formula="of:=SUM([.J10:.J11])" table:content-validation-name="val103" table:style-name="ce16">
            <text:p><text:s/>5<text:s/></text:p>
          </table:table-cell>
          <table:table-cell office:value-type="float" office:value="14" table:formula="of:=SUM([.K10:.K11])" table:content-validation-name="val103" table:style-name="ce16">
            <text:p><text:s/>14<text:s/></text:p>
          </table:table-cell>
          <table:table-cell office:value-type="float" office:value="22" table:formula="of:=SUM([.L10:.L11])" table:content-validation-name="val103" table:style-name="ce16">
            <text:p><text:s/>22<text:s/></text:p>
          </table:table-cell>
          <table:table-cell office:value-type="float" office:value="22" table:formula="of:=SUM([.M10:.M11])" table:content-validation-name="val103" table:style-name="ce16">
            <text:p><text:s/>22<text:s/></text:p>
          </table:table-cell>
          <table:table-cell office:value-type="float" office:value="35" table:formula="of:=SUM([.N10:.N11])" table:content-validation-name="val103" table:style-name="ce16">
            <text:p><text:s/>35<text:s/></text:p>
          </table:table-cell>
          <table:table-cell office:value-type="float" office:value="17" table:formula="of:=SUM([.O10:.O11])" table:content-validation-name="val103" table:style-name="ce16">
            <text:p><text:s/>17<text:s/></text:p>
          </table:table-cell>
          <table:table-cell office:value-type="float" office:value="19" table:formula="of:=SUM([.P10:.P11])" table:content-validation-name="val103" table:style-name="ce16">
            <text:p><text:s/>19<text:s/></text:p>
          </table:table-cell>
          <table:table-cell office:value-type="float" office:value="9" table:formula="of:=SUM([.Q10:.Q11])" table:content-validation-name="val103" table:style-name="ce16">
            <text:p><text:s/>9<text:s/></text:p>
          </table:table-cell>
          <table:table-cell office:value-type="float" office:value="5" table:formula="of:=SUM([.R10:.R11])" table:content-validation-name="val103" table:style-name="ce16">
            <text:p><text:s/>5<text:s/></text:p>
          </table:table-cell>
          <table:table-cell office:value-type="float" office:value="5" table:formula="of:=SUM([.S10:.S11])" table:content-validation-name="val103" table:style-name="ce16">
            <text:p><text:s/>5<text:s/></text:p>
          </table:table-cell>
          <table:table-cell office:value-type="float" office:value="14" table:formula="of:=SUM([.T10:.T11])" table:content-validation-name="val103" table:style-name="ce16">
            <text:p><text:s/>14<text:s/></text:p>
          </table:table-cell>
          <table:table-cell office:value-type="float" office:value="15" table:formula="of:=SUM([.U10:.U11])" table:content-validation-name="val103" table:style-name="ce16">
            <text:p><text:s/>15<text:s/></text:p>
          </table:table-cell>
          <table:table-cell office:value-type="float" office:value="7" table:formula="of:=SUM([.V10:.V11])" table:content-validation-name="val103" table:style-name="ce16">
            <text:p><text:s/>7<text:s/></text:p>
          </table:table-cell>
          <table:table-cell office:value-type="float" office:value="10" table:formula="of:=SUM([.W10:.W11])" table:content-validation-name="val103" table:style-name="ce16">
            <text:p><text:s/>10<text:s/></text:p>
          </table:table-cell>
          <table:table-cell office:value-type="float" office:value="8" table:formula="of:=SUM([.X10:.X11])" table:content-validation-name="val103" table:style-name="ce16">
            <text:p><text:s/>8<text:s/></text:p>
          </table:table-cell>
          <table:table-cell office:value-type="float" office:value="2" table:formula="of:=SUM([.Y10:.Y11])" table:content-validation-name="val103" table:style-name="ce16">
            <text:p><text:s/>2<text:s/></text:p>
          </table:table-cell>
          <table:table-cell office:value-type="float" office:value="12" table:formula="of:=SUM([.Z10:.Z11])" table:content-validation-name="val103" table:style-name="ce16">
            <text:p><text:s/>12<text:s/></text:p>
          </table:table-cell>
          <table:table-cell office:value-type="float" office:value="20" table:formula="of:=SUM([.AA10:.AA11])" table:content-validation-name="val103" table:style-name="ce16">
            <text:p><text:s/>20<text:s/></text:p>
          </table:table-cell>
          <table:table-cell office:value-type="float" office:value="8" table:formula="of:=SUM([.AB10:.AB11])" table:content-validation-name="val103" table:style-name="ce16">
            <text:p><text:s/>8<text:s/></text:p>
          </table:table-cell>
          <table:table-cell office:value-type="float" office:value="2" table:formula="of:=SUM([.AC10:.AC11])" table:content-validation-name="val103" table:style-name="ce16">
            <text:p><text:s/>2<text:s/></text:p>
          </table:table-cell>
          <table:table-cell office:value-type="float" office:value="0" table:formula="of:=SUM([.AD10:.AD11])" table:content-validation-name="val103" table:style-name="ce16">
            <text:p><text:s/>-<text:s/></text:p>
          </table:table-cell>
          <table:table-cell office:value-type="float" office:value="0" table:formula="of:=SUM([.AE10:.AE11])" table:content-validation-name="val103" table:style-name="ce29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7">
          <table:covered-table-cell/>
          <table:table-cell office:value-type="string" table:content-validation-name="val88" table:style-name="ce11">
            <text:p>依限</text:p>
          </table:table-cell>
          <table:table-cell office:value-type="float" office:value="283" table:formula="of:=SUM([.D10:.AE10])" table:content-validation-name="val95" table:style-name="ce16">
            <text:p><text:s/>283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9" table:content-validation-name="val103" table:style-name="ce16">
            <text:p><text:s/>9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12" table:content-validation-name="val103" table:style-name="ce16">
            <text:p><text:s/>12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14" table:content-validation-name="val103" table:style-name="ce16">
            <text:p><text:s/>14<text:s/></text:p>
          </table:table-cell>
          <table:table-cell office:value-type="float" office:value="22" table:content-validation-name="val103" table:style-name="ce16">
            <text:p><text:s/>22<text:s/></text:p>
          </table:table-cell>
          <table:table-cell office:value-type="float" office:value="22" table:content-validation-name="val103" table:style-name="ce16">
            <text:p><text:s/>22<text:s/></text:p>
          </table:table-cell>
          <table:table-cell office:value-type="float" office:value="35" table:content-validation-name="val103" table:style-name="ce16">
            <text:p><text:s/>35<text:s/></text:p>
          </table:table-cell>
          <table:table-cell office:value-type="float" office:value="17" table:content-validation-name="val103" table:style-name="ce16">
            <text:p><text:s/>17<text:s/></text:p>
          </table:table-cell>
          <table:table-cell office:value-type="float" office:value="19" table:content-validation-name="val103" table:style-name="ce16">
            <text:p><text:s/>19<text:s/></text:p>
          </table:table-cell>
          <table:table-cell office:value-type="float" office:value="9" table:content-validation-name="val103" table:style-name="ce16">
            <text:p><text:s/>9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14" table:content-validation-name="val103" table:style-name="ce16">
            <text:p><text:s/>14<text:s/></text:p>
          </table:table-cell>
          <table:table-cell office:value-type="float" office:value="15" table:content-validation-name="val103" table:style-name="ce16">
            <text:p><text:s/>15<text:s/></text:p>
          </table:table-cell>
          <table:table-cell office:value-type="float" office:value="7" table:content-validation-name="val103" table:style-name="ce16">
            <text:p><text:s/>7<text:s/></text:p>
          </table:table-cell>
          <table:table-cell office:value-type="float" office:value="10" table:content-validation-name="val103" table:style-name="ce16">
            <text:p><text:s/>10<text:s/></text:p>
          </table:table-cell>
          <table:table-cell office:value-type="float" office:value="8" table:content-validation-name="val103" table:style-name="ce16">
            <text:p><text:s/>8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12" table:content-validation-name="val103" table:style-name="ce16">
            <text:p><text:s/>12<text:s/></text:p>
          </table:table-cell>
          <table:table-cell office:value-type="float" office:value="20" table:content-validation-name="val103" table:style-name="ce16">
            <text:p><text:s/>20<text:s/></text:p>
          </table:table-cell>
          <table:table-cell office:value-type="float" office:value="8" table:content-validation-name="val103" table:style-name="ce16">
            <text:p><text:s/>8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29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7">
          <table:covered-table-cell/>
          <table:table-cell office:value-type="string" table:content-validation-name="val89" table:style-name="ce11">
            <text:p>逾限</text:p>
          </table:table-cell>
          <table:table-cell office:value-type="float" office:value="0" table:formula="of:=SUM([.D11:.AE11])" table:content-validation-name="val96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29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9.274447949526817" table:formula="of:=IF([.C8]=0; &quot;--&quot;; [.C9]/[.C8]*100)" table:content-validation-name="val97" table:style-name="ce17">
            <text:p><text:s/>89.27<text:s/></text:p>
          </table:table-cell>
          <table:table-cell office:value-type="string" office:string-value="--" table:formula="of:=IF([.D8]=0; &quot;--&quot;; [.D9]/[.D8]*100)" table:content-validation-name="val104" table:style-name="ce17">
            <text:p><text:s/>--<text:s/></text:p>
          </table:table-cell>
          <table:table-cell office:value-type="float" office:value="25" table:formula="of:=IF([.E8]=0; &quot;--&quot;; [.E9]/[.E8]*100)" table:content-validation-name="val106" table:style-name="ce17">
            <text:p><text:s/>25.00<text:s/></text:p>
          </table:table-cell>
          <table:table-cell office:value-type="float" office:value="100" table:formula="of:=IF([.F8]=0; &quot;--&quot;; [.F9]/[.F8]*100)" table:content-validation-name="val108" table:style-name="ce17">
            <text:p><text:s/>100.00<text:s/></text:p>
          </table:table-cell>
          <table:table-cell office:value-type="float" office:value="83.333333333333343" table:formula="of:=IF([.G8]=0; &quot;--&quot;; [.G9]/[.G8]*100)" table:content-validation-name="val110" table:style-name="ce17">
            <text:p><text:s/>83.33<text:s/></text:p>
          </table:table-cell>
          <table:table-cell office:value-type="float" office:value="100" table:formula="of:=IF([.H8]=0; &quot;--&quot;; [.H9]/[.H8]*100)" table:content-validation-name="val112" table:style-name="ce17">
            <text:p><text:s/>100.00<text:s/></text:p>
          </table:table-cell>
          <table:table-cell office:value-type="float" office:value="80" table:formula="of:=IF([.I8]=0; &quot;--&quot;; [.I9]/[.I8]*100)" table:content-validation-name="val115" table:style-name="ce17">
            <text:p><text:s/>80.00<text:s/></text:p>
          </table:table-cell>
          <table:table-cell office:value-type="float" office:value="100" table:formula="of:=IF([.J8]=0; &quot;--&quot;; [.J9]/[.J8]*100)" table:content-validation-name="val117" table:style-name="ce17">
            <text:p><text:s/>100.00<text:s/></text:p>
          </table:table-cell>
          <table:table-cell office:value-type="float" office:value="60.869565217391312" table:formula="of:=IF([.K8]=0; &quot;--&quot;; [.K9]/[.K8]*100)" table:content-validation-name="val119" table:style-name="ce17">
            <text:p><text:s/>60.87<text:s/></text:p>
          </table:table-cell>
          <table:table-cell office:value-type="float" office:value="91.666666666666657" table:formula="of:=IF([.L8]=0; &quot;--&quot;; [.L9]/[.L8]*100)" table:content-validation-name="val121" table:style-name="ce17">
            <text:p><text:s/>91.67<text:s/></text:p>
          </table:table-cell>
          <table:table-cell office:value-type="float" office:value="100" table:formula="of:=IF([.M8]=0; &quot;--&quot;; [.M9]/[.M8]*100)" table:content-validation-name="val123" table:style-name="ce17">
            <text:p><text:s/>100.00<text:s/></text:p>
          </table:table-cell>
          <table:table-cell office:value-type="float" office:value="92.10526315789474" table:formula="of:=IF([.N8]=0; &quot;--&quot;; [.N9]/[.N8]*100)" table:content-validation-name="val125" table:style-name="ce17">
            <text:p><text:s/>92.11<text:s/></text:p>
          </table:table-cell>
          <table:table-cell office:value-type="float" office:value="94.444444444444443" table:formula="of:=IF([.O8]=0; &quot;--&quot;; [.O9]/[.O8]*100)" table:content-validation-name="val127" table:style-name="ce17">
            <text:p><text:s/>94.44<text:s/></text:p>
          </table:table-cell>
          <table:table-cell office:value-type="float" office:value="95" table:formula="of:=IF([.P8]=0; &quot;--&quot;; [.P9]/[.P8]*100)" table:content-validation-name="val129" table:style-name="ce17">
            <text:p><text:s/>95.00<text:s/></text:p>
          </table:table-cell>
          <table:table-cell office:value-type="float" office:value="81.818181818181827" table:formula="of:=IF([.Q8]=0; &quot;--&quot;; [.Q9]/[.Q8]*100)" table:content-validation-name="val131" table:style-name="ce17">
            <text:p><text:s/>81.82<text:s/></text:p>
          </table:table-cell>
          <table:table-cell office:value-type="float" office:value="100" table:formula="of:=IF([.R8]=0; &quot;--&quot;; [.R9]/[.R8]*100)" table:content-validation-name="val133" table:style-name="ce17">
            <text:p><text:s/>100.00<text:s/></text:p>
          </table:table-cell>
          <table:table-cell office:value-type="float" office:value="100" table:formula="of:=IF([.S8]=0; &quot;--&quot;; [.S9]/[.S8]*100)" table:content-validation-name="val135" table:style-name="ce17">
            <text:p><text:s/>100.00<text:s/></text:p>
          </table:table-cell>
          <table:table-cell office:value-type="float" office:value="100" table:formula="of:=IF([.T8]=0; &quot;--&quot;; [.T9]/[.T8]*100)" table:content-validation-name="val137" table:style-name="ce17">
            <text:p><text:s/>100.00<text:s/></text:p>
          </table:table-cell>
          <table:table-cell office:value-type="float" office:value="100" table:formula="of:=IF([.U8]=0; &quot;--&quot;; [.U9]/[.U8]*100)" table:content-validation-name="val139" table:style-name="ce17">
            <text:p><text:s/>100.00<text:s/></text:p>
          </table:table-cell>
          <table:table-cell office:value-type="float" office:value="100" table:formula="of:=IF([.V8]=0; &quot;--&quot;; [.V9]/[.V8]*100)" table:content-validation-name="val141" table:style-name="ce17">
            <text:p><text:s/>100.00<text:s/></text:p>
          </table:table-cell>
          <table:table-cell office:value-type="float" office:value="100" table:formula="of:=IF([.W8]=0; &quot;--&quot;; [.W9]/[.W8]*100)" table:content-validation-name="val143" table:style-name="ce17">
            <text:p><text:s/>100.00<text:s/></text:p>
          </table:table-cell>
          <table:table-cell office:value-type="float" office:value="88.888888888888886" table:formula="of:=IF([.X8]=0; &quot;--&quot;; [.X9]/[.X8]*100)" table:content-validation-name="val145" table:style-name="ce17">
            <text:p><text:s/>88.89<text:s/></text:p>
          </table:table-cell>
          <table:table-cell office:value-type="float" office:value="100" table:formula="of:=IF([.Y8]=0; &quot;--&quot;; [.Y9]/[.Y8]*100)" table:content-validation-name="val147" table:style-name="ce17">
            <text:p><text:s/>100.00<text:s/></text:p>
          </table:table-cell>
          <table:table-cell office:value-type="float" office:value="70.588235294117652" table:formula="of:=IF([.Z8]=0; &quot;--&quot;; [.Z9]/[.Z8]*100)" table:content-validation-name="val149" table:style-name="ce17">
            <text:p><text:s/>70.59<text:s/></text:p>
          </table:table-cell>
          <table:table-cell office:value-type="float" office:value="100" table:formula="of:=IF([.AA8]=0; &quot;--&quot;; [.AA9]/[.AA8]*100)" table:content-validation-name="val152" table:style-name="ce17">
            <text:p><text:s/>100.00<text:s/></text:p>
          </table:table-cell>
          <table:table-cell office:value-type="float" office:value="100" table:formula="of:=IF([.AB8]=0; &quot;--&quot;; [.AB9]/[.AB8]*100)" table:content-validation-name="val154" table:style-name="ce17">
            <text:p><text:s/>100.00<text:s/></text:p>
          </table:table-cell>
          <table:table-cell office:value-type="float" office:value="100" table:formula="of:=IF([.AC8]=0; &quot;--&quot;; [.AC9]/[.AC8]*100)" table:content-validation-name="val156" table:style-name="ce17">
            <text:p><text:s/>100.00<text:s/></text:p>
          </table:table-cell>
          <table:table-cell office:value-type="float" office:value="0" table:formula="of:=IF([.AD8]=0; &quot;--&quot;; [.AD9]/[.AD8]*100)" table:content-validation-name="val158" table:style-name="ce17">
            <text:p><text:s/>-<text:s text:c="3"/></text:p>
          </table:table-cell>
          <table:table-cell office:value-type="float" office:value="0" table:formula="of:=IF([.AE8]=0; &quot;--&quot;; [.AE9]/[.AE8]*100)" table:content-validation-name="val160" table:style-name="ce38">
            <text:p><text:s/>-<text:s text:c="3"/></text:p>
          </table:table-cell>
          <table:table-cell table:style-name="ce42"/>
          <table:table-cell table:style-name="ce34"/>
          <table:table-cell table:style-name="ce8"/>
          <table:table-cell table:number-columns-repeated="16350"/>
        </table:table-row>
        <table:table-row table:style-name="ro9">
          <table:table-cell office:value-type="string" table:content-validation-name="val85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4" table:formula="of:=SUM([.D13:.AE13])" table:content-validation-name="val98" table:style-name="ce16">
            <text:p><text:s/>34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3" table:content-validation-name="val103" table:style-name="ce16">
            <text:p><text:s/>3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3" table:content-validation-name="val103" table:style-name="ce16">
            <text:p><text:s/>3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9" table:content-validation-name="val103" table:style-name="ce16">
            <text:p><text:s/>9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3" table:content-validation-name="val103" table:style-name="ce16">
            <text:p><text:s/>3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2" table:content-validation-name="val103" table:style-name="ce29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content-validation-name="val90" table:style-name="ce11">
            <text:p>結清</text:p>
          </table:table-cell>
          <table:table-cell office:value-type="float" office:value="65" table:formula="of:=SUM([.D14:.AE14])" table:content-validation-name="val99" table:style-name="ce16">
            <text:p><text:s/>65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5" table:content-validation-name="val103" table:style-name="ce16">
            <text:p><text:s/>5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3" table:content-validation-name="val103" table:style-name="ce16">
            <text:p><text:s/>3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8" table:content-validation-name="val103" table:style-name="ce16">
            <text:p><text:s/>8<text:s/></text:p>
          </table:table-cell>
          <table:table-cell office:value-type="float" office:value="3" table:content-validation-name="val103" table:style-name="ce16">
            <text:p><text:s/>3<text:s/></text:p>
          </table:table-cell>
          <table:table-cell office:value-type="float" office:value="4" table:content-validation-name="val103" table:style-name="ce16">
            <text:p><text:s/>4<text:s/></text:p>
          </table:table-cell>
          <table:table-cell office:value-type="float" office:value="8" table:content-validation-name="val103" table:style-name="ce16">
            <text:p><text:s/>8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3" table:content-validation-name="val103" table:style-name="ce16">
            <text:p><text:s/>3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7" table:content-validation-name="val103" table:style-name="ce16">
            <text:p><text:s/>7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4" table:content-validation-name="val103" table:style-name="ce16">
            <text:p><text:s/>4<text:s/></text:p>
          </table:table-cell>
          <table:table-cell office:value-type="float" office:value="2" table:content-validation-name="val103" table:style-name="ce16">
            <text:p><text:s/>2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29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1">
          <table:covered-table-cell/>
          <table:table-cell office:value-type="string" table:content-validation-name="val91" table:style-name="ce11">
            <text:p>未結</text:p>
          </table:table-cell>
          <table:table-cell office:value-type="float" office:value="0" table:formula="of:=SUM([.D15:.AE15])" table:content-validation-name="val100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29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7">
          <table:table-cell office:value-type="string" table:number-columns-spanned="2" table:number-rows-spanned="1" table:content-validation-name="val86" table:style-name="ce46">
            <text:p>鼓勵件數</text:p>
          </table:table-cell>
          <table:covered-table-cell/>
          <table:table-cell office:value-type="float" office:value="3" table:formula="of:=SUM([.D16:.AE16])" table:content-validation-name="val101" table:style-name="ce16">
            <text:p><text:s/>3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1" table:content-validation-name="val103" table:style-name="ce16">
            <text:p><text:s/>1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16">
            <text:p><text:s/>-<text:s/></text:p>
          </table:table-cell>
          <table:table-cell office:value-type="float" office:value="0" table:content-validation-name="val103" table:style-name="ce29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31"/>
          <table:table-cell table:number-columns-repeated="25" table:style-name="ce7"/>
          <table:table-cell office:value-type="string" table:number-columns-spanned="5" table:number-rows-spanned="1" table:style-name="ce54">
            <text:p>中華民國 114 年1 月6 <text:s/>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32">
            <text:p>填表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5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6"/>
          <table:table-cell table:number-columns-repeated="10" table:style-name="ce37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9:41:24Z</meta:creation-date>
    <dc:date>2025-01-09T09:41:24Z</dc:date>
  </office:meta>
</office:document-meta>
</file>