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8月$0_5_9$2025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4年8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5824" table:formula="of:=SUM([.D8:.AI8])" table:style-name="ce16">
            <text:p><text:s/>5,824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4" table:formula="of:=SUM([.E9]; [.E13])" table:style-name="ce16">
            <text:p><text:s/>4<text:s/></text:p>
          </table:table-cell>
          <table:table-cell office:value-type="float" office:value="35" table:formula="of:=SUM([.F9]; [.F13])" table:style-name="ce16">
            <text:p><text:s/>35<text:s/></text:p>
          </table:table-cell>
          <table:table-cell office:value-type="float" office:value="14" table:formula="of:=SUM([.G9]; [.G13])" table:style-name="ce16">
            <text:p><text:s/>14<text:s/></text:p>
          </table:table-cell>
          <table:table-cell office:value-type="float" office:value="122" table:formula="of:=SUM([.H9]; [.H13])" table:style-name="ce16">
            <text:p><text:s/>122<text:s/></text:p>
          </table:table-cell>
          <table:table-cell office:value-type="float" office:value="160" table:formula="of:=SUM([.I9]; [.I13])" table:style-name="ce16">
            <text:p><text:s/>160<text:s/></text:p>
          </table:table-cell>
          <table:table-cell office:value-type="float" office:value="610" table:formula="of:=SUM([.J9]; [.J13])" table:style-name="ce16">
            <text:p><text:s/>610<text:s/></text:p>
          </table:table-cell>
          <table:table-cell office:value-type="float" office:value="772" table:formula="of:=SUM([.K9]; [.K13])" table:style-name="ce16">
            <text:p><text:s/>772<text:s/></text:p>
          </table:table-cell>
          <table:table-cell office:value-type="float" office:value="834" table:formula="of:=SUM([.L9]; [.L13])" table:style-name="ce16">
            <text:p><text:s/>834<text:s/></text:p>
          </table:table-cell>
          <table:table-cell office:value-type="float" office:value="124" table:formula="of:=SUM([.M9]; [.M13])" table:style-name="ce16">
            <text:p><text:s/>124<text:s/></text:p>
          </table:table-cell>
          <table:table-cell office:value-type="float" office:value="41" table:formula="of:=SUM([.N9]; [.N13])" table:style-name="ce16">
            <text:p><text:s/>41<text:s/></text:p>
          </table:table-cell>
          <table:table-cell office:value-type="float" office:value="57" table:formula="of:=SUM([.O9]; [.O13])" table:style-name="ce16">
            <text:p><text:s/>57<text:s/></text:p>
          </table:table-cell>
          <table:table-cell office:value-type="float" office:value="83" table:formula="of:=SUM([.P9]; [.P13])" table:style-name="ce16">
            <text:p><text:s/>83<text:s/></text:p>
          </table:table-cell>
          <table:table-cell office:value-type="float" office:value="1075" table:formula="of:=SUM([.Q9]; [.Q13])" table:style-name="ce16">
            <text:p><text:s/>1,075<text:s/></text:p>
          </table:table-cell>
          <table:table-cell office:value-type="float" office:value="95" table:formula="of:=SUM([.R9]; [.R13])" table:style-name="ce16">
            <text:p><text:s/>95<text:s/></text:p>
          </table:table-cell>
          <table:table-cell office:value-type="float" office:value="846" table:formula="of:=SUM([.S9]; [.S13])" table:style-name="ce16">
            <text:p><text:s/>846<text:s/></text:p>
          </table:table-cell>
          <table:table-cell office:value-type="float" office:value="601" table:formula="of:=SUM([.T9]; [.T13])" table:style-name="ce16">
            <text:p><text:s/>601<text:s/></text:p>
          </table:table-cell>
          <table:table-cell office:value-type="float" office:value="24" table:formula="of:=SUM([.U9]; [.U13])" table:style-name="ce16">
            <text:p><text:s/>24<text:s/></text:p>
          </table:table-cell>
          <table:table-cell office:value-type="float" office:value="64" table:formula="of:=SUM([.V9]; [.V13])" table:style-name="ce16">
            <text:p><text:s/>64<text:s/></text:p>
          </table:table-cell>
          <table:table-cell office:value-type="float" office:value="19" table:formula="of:=SUM([.W9]; [.W13])" table:style-name="ce16">
            <text:p><text:s/>19<text:s/></text:p>
          </table:table-cell>
          <table:table-cell office:value-type="float" office:value="13" table:formula="of:=SUM([.X9]; [.X13])" table:style-name="ce16">
            <text:p><text:s/>13<text:s/></text:p>
          </table:table-cell>
          <table:table-cell office:value-type="float" office:value="86" table:formula="of:=SUM([.Y9]; [.Y13])" table:style-name="ce16">
            <text:p><text:s/>86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7" table:formula="of:=SUM([.AA9]; [.AA13])" table:style-name="ce16">
            <text:p><text:s/>7<text:s/></text:p>
          </table:table-cell>
          <table:table-cell office:value-type="float" office:value="2" table:formula="of:=SUM([.AB9]; [.AB13])" table:style-name="ce16">
            <text:p><text:s/>2<text:s/></text:p>
          </table:table-cell>
          <table:table-cell office:value-type="float" office:value="6" table:formula="of:=SUM([.AC9]; [.AC13])" table:style-name="ce16">
            <text:p><text:s/>6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2" table:formula="of:=SUM([.AE9]; [.AE13])" table:style-name="ce16">
            <text:p><text:s/>2<text:s/></text:p>
          </table:table-cell>
          <table:table-cell office:value-type="float" office:value="64" table:formula="of:=SUM([.AF9]; [.AF13])" table:style-name="ce16">
            <text:p><text:s/>64<text:s/></text:p>
          </table:table-cell>
          <table:table-cell office:value-type="float" office:value="49" table:formula="of:=SUM([.AG9]; [.AG13])" table:style-name="ce16">
            <text:p><text:s/>49<text:s/></text:p>
          </table:table-cell>
          <table:table-cell office:value-type="float" office:value="9" table:formula="of:=SUM([.AH9]; [.AH13])" table:style-name="ce16">
            <text:p><text:s/>9<text:s/></text:p>
          </table:table-cell>
          <table:table-cell office:value-type="float" office:value="6" table:formula="of:=SUM([.AI9]; [.AI13])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715" table:formula="of:=SUM([.D9:.AI9])" table:style-name="ce16">
            <text:p><text:s/>4,715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3" table:formula="of:=SUM([.E10:.E11])" table:style-name="ce16">
            <text:p><text:s/>3<text:s/></text:p>
          </table:table-cell>
          <table:table-cell office:value-type="float" office:value="35" table:formula="of:=SUM([.F10:.F11])" table:style-name="ce16">
            <text:p><text:s/>35<text:s/></text:p>
          </table:table-cell>
          <table:table-cell office:value-type="float" office:value="13" table:formula="of:=SUM([.G10:.G11])" table:style-name="ce16">
            <text:p><text:s/>13<text:s/></text:p>
          </table:table-cell>
          <table:table-cell office:value-type="float" office:value="102" table:formula="of:=SUM([.H10:.H11])" table:style-name="ce16">
            <text:p><text:s/>102<text:s/></text:p>
          </table:table-cell>
          <table:table-cell office:value-type="float" office:value="143" table:formula="of:=SUM([.I10:.I11])" table:style-name="ce16">
            <text:p><text:s/>143<text:s/></text:p>
          </table:table-cell>
          <table:table-cell office:value-type="float" office:value="492" table:formula="of:=SUM([.J10:.J11])" table:style-name="ce16">
            <text:p><text:s/>492<text:s/></text:p>
          </table:table-cell>
          <table:table-cell office:value-type="float" office:value="741" table:formula="of:=SUM([.K10:.K11])" table:style-name="ce16">
            <text:p><text:s/>741<text:s/></text:p>
          </table:table-cell>
          <table:table-cell office:value-type="float" office:value="659" table:formula="of:=SUM([.L10:.L11])" table:style-name="ce16">
            <text:p><text:s/>659<text:s/></text:p>
          </table:table-cell>
          <table:table-cell office:value-type="float" office:value="108" table:formula="of:=SUM([.M10:.M11])" table:style-name="ce16">
            <text:p><text:s/>108<text:s/></text:p>
          </table:table-cell>
          <table:table-cell office:value-type="float" office:value="40" table:formula="of:=SUM([.N10:.N11])" table:style-name="ce16">
            <text:p><text:s/>40<text:s/></text:p>
          </table:table-cell>
          <table:table-cell office:value-type="float" office:value="52" table:formula="of:=SUM([.O10:.O11])" table:style-name="ce16">
            <text:p><text:s/>52<text:s/></text:p>
          </table:table-cell>
          <table:table-cell office:value-type="float" office:value="73" table:formula="of:=SUM([.P10:.P11])" table:style-name="ce16">
            <text:p><text:s/>73<text:s/></text:p>
          </table:table-cell>
          <table:table-cell office:value-type="float" office:value="833" table:formula="of:=SUM([.Q10:.Q11])" table:style-name="ce16">
            <text:p><text:s/>833<text:s/></text:p>
          </table:table-cell>
          <table:table-cell office:value-type="float" office:value="81" table:formula="of:=SUM([.R10:.R11])" table:style-name="ce16">
            <text:p><text:s/>81<text:s/></text:p>
          </table:table-cell>
          <table:table-cell office:value-type="float" office:value="624" table:formula="of:=SUM([.S10:.S11])" table:style-name="ce16">
            <text:p><text:s/>624<text:s/></text:p>
          </table:table-cell>
          <table:table-cell office:value-type="float" office:value="398" table:formula="of:=SUM([.T10:.T11])" table:style-name="ce16">
            <text:p><text:s/>398<text:s/></text:p>
          </table:table-cell>
          <table:table-cell office:value-type="float" office:value="23" table:formula="of:=SUM([.U10:.U11])" table:style-name="ce16">
            <text:p><text:s/>23<text:s/></text:p>
          </table:table-cell>
          <table:table-cell office:value-type="float" office:value="42" table:formula="of:=SUM([.V10:.V11])" table:style-name="ce16">
            <text:p><text:s/>42<text:s/></text:p>
          </table:table-cell>
          <table:table-cell office:value-type="float" office:value="19" table:formula="of:=SUM([.W10:.W11])" table:style-name="ce16">
            <text:p><text:s/>19<text:s/></text:p>
          </table:table-cell>
          <table:table-cell office:value-type="float" office:value="12" table:formula="of:=SUM([.X10:.X11])" table:style-name="ce16">
            <text:p><text:s/>12<text:s/></text:p>
          </table:table-cell>
          <table:table-cell office:value-type="float" office:value="83" table:formula="of:=SUM([.Y10:.Y11])" table:style-name="ce16">
            <text:p><text:s/>83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7" table:formula="of:=SUM([.AA10:.AA11])" table:style-name="ce16">
            <text:p><text:s/>7<text:s/></text:p>
          </table:table-cell>
          <table:table-cell office:value-type="float" office:value="2" table:formula="of:=SUM([.AB10:.AB11])" table:style-name="ce16">
            <text:p><text:s/>2<text:s/></text:p>
          </table:table-cell>
          <table:table-cell office:value-type="float" office:value="6" table:formula="of:=SUM([.AC10:.AC11])" table:style-name="ce16">
            <text:p><text:s/>6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2" table:formula="of:=SUM([.AE10:.AE11])" table:style-name="ce16">
            <text:p><text:s/>2<text:s/></text:p>
          </table:table-cell>
          <table:table-cell office:value-type="float" office:value="59" table:formula="of:=SUM([.AF10:.AF11])" table:style-name="ce16">
            <text:p><text:s/>59<text:s/></text:p>
          </table:table-cell>
          <table:table-cell office:value-type="float" office:value="48" table:formula="of:=SUM([.AG10:.AG11])" table:style-name="ce16">
            <text:p><text:s/>48<text:s/></text:p>
          </table:table-cell>
          <table:table-cell office:value-type="float" office:value="9" table:formula="of:=SUM([.AH10:.AH11])" table:style-name="ce16">
            <text:p><text:s/>9<text:s/></text:p>
          </table:table-cell>
          <table:table-cell office:value-type="float" office:value="6" table:formula="of:=SUM([.AI10:.AI11])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510" table:formula="of:=SUM([.D10:.AI10])" table:style-name="ce16">
            <text:p><text:s/>4,5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721" table:style-name="ce16">
            <text:p><text:s/>721<text:s/></text:p>
          </table:table-cell>
          <table:table-cell office:value-type="float" office:value="640" table:style-name="ce16">
            <text:p><text:s/>640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832" table:style-name="ce16">
            <text:p><text:s/>83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205" table:formula="of:=SUM([.D11:.AI11])" table:style-name="ce16">
            <text:p><text:s/>2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80.958104395604394" table:formula="of:=IF([.C8]=0; &quot;--&quot;; [.C9]/[.C8]*100)" table:style-name="ce17">
            <text:p><text:s/>80.96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75" table:formula="of:=IF([.E8]=0; &quot;--&quot;; [.E9]/[.E8]*100)" table:style-name="ce17">
            <text:p><text:s/>75.00<text:s/></text:p>
          </table:table-cell>
          <table:table-cell office:value-type="float" office:value="100" table:formula="of:=IF([.F8]=0; &quot;--&quot;; [.F9]/[.F8]*100)" table:style-name="ce17">
            <text:p><text:s/>100.00<text:s/></text:p>
          </table:table-cell>
          <table:table-cell office:value-type="float" office:value="92.857142857142861" table:formula="of:=IF([.G8]=0; &quot;--&quot;; [.G9]/[.G8]*100)" table:style-name="ce17">
            <text:p><text:s/>92.86<text:s/></text:p>
          </table:table-cell>
          <table:table-cell office:value-type="float" office:value="83.606557377049185" table:formula="of:=IF([.H8]=0; &quot;--&quot;; [.H9]/[.H8]*100)" table:style-name="ce17">
            <text:p><text:s/>83.61<text:s/></text:p>
          </table:table-cell>
          <table:table-cell office:value-type="float" office:value="89.375" table:formula="of:=IF([.I8]=0; &quot;--&quot;; [.I9]/[.I8]*100)" table:style-name="ce17">
            <text:p><text:s/>89.38<text:s/></text:p>
          </table:table-cell>
          <table:table-cell office:value-type="float" office:value="80.655737704918025" table:formula="of:=IF([.J8]=0; &quot;--&quot;; [.J9]/[.J8]*100)" table:style-name="ce17">
            <text:p><text:s/>80.66<text:s/></text:p>
          </table:table-cell>
          <table:table-cell office:value-type="float" office:value="95.984455958549219" table:formula="of:=IF([.K8]=0; &quot;--&quot;; [.K9]/[.K8]*100)" table:style-name="ce17">
            <text:p><text:s/>95.98<text:s/></text:p>
          </table:table-cell>
          <table:table-cell office:value-type="float" office:value="79.016786570743406" table:formula="of:=IF([.L8]=0; &quot;--&quot;; [.L9]/[.L8]*100)" table:style-name="ce17">
            <text:p><text:s/>79.02<text:s/></text:p>
          </table:table-cell>
          <table:table-cell office:value-type="float" office:value="87.096774193548384" table:formula="of:=IF([.M8]=0; &quot;--&quot;; [.M9]/[.M8]*100)" table:style-name="ce17">
            <text:p><text:s/>87.10<text:s/></text:p>
          </table:table-cell>
          <table:table-cell office:value-type="float" office:value="97.560975609756099" table:formula="of:=IF([.N8]=0; &quot;--&quot;; [.N9]/[.N8]*100)" table:style-name="ce17">
            <text:p><text:s/>97.56<text:s/></text:p>
          </table:table-cell>
          <table:table-cell office:value-type="float" office:value="91.228070175438589" table:formula="of:=IF([.O8]=0; &quot;--&quot;; [.O9]/[.O8]*100)" table:style-name="ce17">
            <text:p><text:s/>91.23<text:s/></text:p>
          </table:table-cell>
          <table:table-cell office:value-type="float" office:value="87.951807228915655" table:formula="of:=IF([.P8]=0; &quot;--&quot;; [.P9]/[.P8]*100)" table:style-name="ce17">
            <text:p><text:s/>87.95<text:s/></text:p>
          </table:table-cell>
          <table:table-cell office:value-type="float" office:value="77.488372093023258" table:formula="of:=IF([.Q8]=0; &quot;--&quot;; [.Q9]/[.Q8]*100)" table:style-name="ce17">
            <text:p><text:s/>77.49<text:s/></text:p>
          </table:table-cell>
          <table:table-cell office:value-type="float" office:value="85.263157894736835" table:formula="of:=IF([.R8]=0; &quot;--&quot;; [.R9]/[.R8]*100)" table:style-name="ce17">
            <text:p><text:s/>85.26<text:s/></text:p>
          </table:table-cell>
          <table:table-cell office:value-type="float" office:value="73.75886524822694" table:formula="of:=IF([.S8]=0; &quot;--&quot;; [.S9]/[.S8]*100)" table:style-name="ce17">
            <text:p><text:s/>73.76<text:s/></text:p>
          </table:table-cell>
          <table:table-cell office:value-type="float" office:value="66.222961730449242" table:formula="of:=IF([.T8]=0; &quot;--&quot;; [.T9]/[.T8]*100)" table:style-name="ce17">
            <text:p><text:s/>66.22<text:s/></text:p>
          </table:table-cell>
          <table:table-cell office:value-type="float" office:value="95.833333333333343" table:formula="of:=IF([.U8]=0; &quot;--&quot;; [.U9]/[.U8]*100)" table:style-name="ce17">
            <text:p><text:s/>95.83<text:s/></text:p>
          </table:table-cell>
          <table:table-cell office:value-type="float" office:value="65.625" table:formula="of:=IF([.V8]=0; &quot;--&quot;; [.V9]/[.V8]*100)" table:style-name="ce17">
            <text:p><text:s/>65.63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92.307692307692307" table:formula="of:=IF([.X8]=0; &quot;--&quot;; [.X9]/[.X8]*100)" table:style-name="ce17">
            <text:p><text:s/>92.31<text:s/></text:p>
          </table:table-cell>
          <table:table-cell office:value-type="float" office:value="96.511627906976756" table:formula="of:=IF([.Y8]=0; &quot;--&quot;; [.Y9]/[.Y8]*100)" table:style-name="ce17">
            <text:p><text:s/>96.51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string" office:string-value="--" table:formula="of:=IF([.AD8]=0; &quot;--&quot;; [.AD9]/[.AD8]*100)" table:style-name="ce17">
            <text:p><text:s/>--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92.1875" table:formula="of:=IF([.AF8]=0; &quot;--&quot;; [.AF9]/[.AF8]*100)" table:style-name="ce17">
            <text:p><text:s/>92.19<text:s/></text:p>
          </table:table-cell>
          <table:table-cell office:value-type="float" office:value="97.959183673469383" table:formula="of:=IF([.AG8]=0; &quot;--&quot;; [.AG9]/[.AG8]*100)" table:style-name="ce17">
            <text:p><text:s/>97.96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109" table:formula="of:=SUM([.D13:.AI13])" table:style-name="ce16">
            <text:p><text:s/>1,1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912" table:formula="of:=SUM([.D14:.AI14])" table:style-name="ce16">
            <text:p><text:s/>1,9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431" table:style-name="ce16">
            <text:p><text:s/>43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0" table:formula="of:=SUM([.D15:.AI15])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7" table:formula="of:=SUM([.D16:.AI16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4年8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80" table:formula="of:=SUM([.D8:.AE8])" table:style-name="ce16">
            <text:p><text:s/>480<text:s/></text:p>
          </table:table-cell>
          <table:table-cell office:value-type="float" office:value="7" table:formula="of:=SUM([.D9]; [.D13])" table:style-name="ce16">
            <text:p><text:s/>7<text:s/></text:p>
          </table:table-cell>
          <table:table-cell office:value-type="float" office:value="7" table:formula="of:=SUM([.E9]; [.E13])" table:style-name="ce16">
            <text:p><text:s/>7<text:s/></text:p>
          </table:table-cell>
          <table:table-cell office:value-type="float" office:value="9" table:formula="of:=SUM([.F9]; [.F13])" table:style-name="ce16">
            <text:p><text:s/>9<text:s/></text:p>
          </table:table-cell>
          <table:table-cell office:value-type="float" office:value="10" table:formula="of:=SUM([.G9]; [.G13])" table:style-name="ce16">
            <text:p><text:s/>10<text:s/></text:p>
          </table:table-cell>
          <table:table-cell office:value-type="float" office:value="16" table:formula="of:=SUM([.H9]; [.H13])" table:style-name="ce16">
            <text:p><text:s/>16<text:s/></text:p>
          </table:table-cell>
          <table:table-cell office:value-type="float" office:value="31" table:formula="of:=SUM([.I9]; [.I13])" table:style-name="ce16">
            <text:p><text:s/>31<text:s/></text:p>
          </table:table-cell>
          <table:table-cell office:value-type="float" office:value="12" table:formula="of:=SUM([.J9]; [.J13])" table:style-name="ce16">
            <text:p><text:s/>12<text:s/></text:p>
          </table:table-cell>
          <table:table-cell office:value-type="float" office:value="25" table:formula="of:=SUM([.K9]; [.K13])" table:style-name="ce16">
            <text:p><text:s/>25<text:s/></text:p>
          </table:table-cell>
          <table:table-cell office:value-type="float" office:value="43" table:formula="of:=SUM([.L9]; [.L13])" table:style-name="ce16">
            <text:p><text:s/>43<text:s/></text:p>
          </table:table-cell>
          <table:table-cell office:value-type="float" office:value="40" table:formula="of:=SUM([.M9]; [.M13])" table:style-name="ce16">
            <text:p><text:s/>40<text:s/></text:p>
          </table:table-cell>
          <table:table-cell office:value-type="float" office:value="31" table:formula="of:=SUM([.N9]; [.N13])" table:style-name="ce16">
            <text:p><text:s/>31<text:s/></text:p>
          </table:table-cell>
          <table:table-cell office:value-type="float" office:value="21" table:formula="of:=SUM([.O9]; [.O13])" table:style-name="ce16">
            <text:p><text:s/>21<text:s/></text:p>
          </table:table-cell>
          <table:table-cell office:value-type="float" office:value="23" table:formula="of:=SUM([.P9]; [.P13])" table:style-name="ce16">
            <text:p><text:s/>23<text:s/></text:p>
          </table:table-cell>
          <table:table-cell office:value-type="float" office:value="16" table:formula="of:=SUM([.Q9]; [.Q13])" table:style-name="ce16">
            <text:p><text:s/>16<text:s/></text:p>
          </table:table-cell>
          <table:table-cell office:value-type="float" office:value="3" table:formula="of:=SUM([.R9]; [.R13])" table:style-name="ce16">
            <text:p><text:s/>3<text:s/></text:p>
          </table:table-cell>
          <table:table-cell office:value-type="float" office:value="27" table:formula="of:=SUM([.S9]; [.S13])" table:style-name="ce16">
            <text:p><text:s/>27<text:s/></text:p>
          </table:table-cell>
          <table:table-cell office:value-type="float" office:value="18" table:formula="of:=SUM([.T9]; [.T13])" table:style-name="ce16">
            <text:p><text:s/>18<text:s/></text:p>
          </table:table-cell>
          <table:table-cell office:value-type="float" office:value="31" table:formula="of:=SUM([.U9]; [.U13])" table:style-name="ce16">
            <text:p><text:s/>31<text:s/></text:p>
          </table:table-cell>
          <table:table-cell office:value-type="float" office:value="5" table:formula="of:=SUM([.V9]; [.V13])" table:style-name="ce16">
            <text:p><text:s/>5<text:s/></text:p>
          </table:table-cell>
          <table:table-cell office:value-type="float" office:value="24" table:formula="of:=SUM([.W9]; [.W13])" table:style-name="ce16">
            <text:p><text:s/>24<text:s/></text:p>
          </table:table-cell>
          <table:table-cell office:value-type="float" office:value="15" table:formula="of:=SUM([.X9]; [.X13])" table:style-name="ce16">
            <text:p><text:s/>15<text:s/></text:p>
          </table:table-cell>
          <table:table-cell office:value-type="float" office:value="12" table:formula="of:=SUM([.Y9]; [.Y13])" table:style-name="ce16">
            <text:p><text:s/>12<text:s/></text:p>
          </table:table-cell>
          <table:table-cell office:value-type="float" office:value="19" table:formula="of:=SUM([.Z9]; [.Z13])" table:style-name="ce16">
            <text:p><text:s/>19<text:s/></text:p>
          </table:table-cell>
          <table:table-cell office:value-type="float" office:value="23" table:formula="of:=SUM([.AA9]; [.AA13])" table:style-name="ce16">
            <text:p><text:s/>23<text:s/></text:p>
          </table:table-cell>
          <table:table-cell office:value-type="float" office:value="6" table:formula="of:=SUM([.AB9]; [.AB13])" table:style-name="ce16">
            <text:p><text:s/>6<text:s/></text:p>
          </table:table-cell>
          <table:table-cell office:value-type="float" office:value="4" table:formula="of:=SUM([.AC9]; [.AC13])" table:style-name="ce16">
            <text:p><text:s/>4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1" table:formula="of:=SUM([.AE9]; [.AE13])" table:style-name="ce25">
            <text:p><text:s/>1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46" table:formula="of:=SUM([.D9:.AE9])" table:style-name="ce16">
            <text:p><text:s/>446<text:s/></text:p>
          </table:table-cell>
          <table:table-cell office:value-type="float" office:value="7" table:formula="of:=SUM([.D10:.D11])" table:style-name="ce16">
            <text:p><text:s/>7<text:s/></text:p>
          </table:table-cell>
          <table:table-cell office:value-type="float" office:value="7" table:formula="of:=SUM([.E10:.E11])" table:style-name="ce16">
            <text:p><text:s/>7<text:s/></text:p>
          </table:table-cell>
          <table:table-cell office:value-type="float" office:value="7" table:formula="of:=SUM([.F10:.F11])" table:style-name="ce16">
            <text:p><text:s/>7<text:s/></text:p>
          </table:table-cell>
          <table:table-cell office:value-type="float" office:value="10" table:formula="of:=SUM([.G10:.G11])" table:style-name="ce16">
            <text:p><text:s/>10<text:s/></text:p>
          </table:table-cell>
          <table:table-cell office:value-type="float" office:value="15" table:formula="of:=SUM([.H10:.H11])" table:style-name="ce16">
            <text:p><text:s/>15<text:s/></text:p>
          </table:table-cell>
          <table:table-cell office:value-type="float" office:value="17" table:formula="of:=SUM([.I10:.I11])" table:style-name="ce16">
            <text:p><text:s/>17<text:s/></text:p>
          </table:table-cell>
          <table:table-cell office:value-type="float" office:value="12" table:formula="of:=SUM([.J10:.J11])" table:style-name="ce16">
            <text:p><text:s/>12<text:s/></text:p>
          </table:table-cell>
          <table:table-cell office:value-type="float" office:value="25" table:formula="of:=SUM([.K10:.K11])" table:style-name="ce16">
            <text:p><text:s/>25<text:s/></text:p>
          </table:table-cell>
          <table:table-cell office:value-type="float" office:value="39" table:formula="of:=SUM([.L10:.L11])" table:style-name="ce16">
            <text:p><text:s/>39<text:s/></text:p>
          </table:table-cell>
          <table:table-cell office:value-type="float" office:value="39" table:formula="of:=SUM([.M10:.M11])" table:style-name="ce16">
            <text:p><text:s/>39<text:s/></text:p>
          </table:table-cell>
          <table:table-cell office:value-type="float" office:value="29" table:formula="of:=SUM([.N10:.N11])" table:style-name="ce16">
            <text:p><text:s/>29<text:s/></text:p>
          </table:table-cell>
          <table:table-cell office:value-type="float" office:value="21" table:formula="of:=SUM([.O10:.O11])" table:style-name="ce16">
            <text:p><text:s/>21<text:s/></text:p>
          </table:table-cell>
          <table:table-cell office:value-type="float" office:value="21" table:formula="of:=SUM([.P10:.P11])" table:style-name="ce16">
            <text:p><text:s/>21<text:s/></text:p>
          </table:table-cell>
          <table:table-cell office:value-type="float" office:value="15" table:formula="of:=SUM([.Q10:.Q11])" table:style-name="ce16">
            <text:p><text:s/>15<text:s/></text:p>
          </table:table-cell>
          <table:table-cell office:value-type="float" office:value="3" table:formula="of:=SUM([.R10:.R11])" table:style-name="ce16">
            <text:p><text:s/>3<text:s/></text:p>
          </table:table-cell>
          <table:table-cell office:value-type="float" office:value="26" table:formula="of:=SUM([.S10:.S11])" table:style-name="ce16">
            <text:p><text:s/>26<text:s/></text:p>
          </table:table-cell>
          <table:table-cell office:value-type="float" office:value="18" table:formula="of:=SUM([.T10:.T11])" table:style-name="ce16">
            <text:p><text:s/>18<text:s/></text:p>
          </table:table-cell>
          <table:table-cell office:value-type="float" office:value="30" table:formula="of:=SUM([.U10:.U11])" table:style-name="ce16">
            <text:p><text:s/>30<text:s/></text:p>
          </table:table-cell>
          <table:table-cell office:value-type="float" office:value="5" table:formula="of:=SUM([.V10:.V11])" table:style-name="ce16">
            <text:p><text:s/>5<text:s/></text:p>
          </table:table-cell>
          <table:table-cell office:value-type="float" office:value="20" table:formula="of:=SUM([.W10:.W11])" table:style-name="ce16">
            <text:p><text:s/>20<text:s/></text:p>
          </table:table-cell>
          <table:table-cell office:value-type="float" office:value="15" table:formula="of:=SUM([.X10:.X11])" table:style-name="ce16">
            <text:p><text:s/>15<text:s/></text:p>
          </table:table-cell>
          <table:table-cell office:value-type="float" office:value="12" table:formula="of:=SUM([.Y10:.Y11])" table:style-name="ce16">
            <text:p><text:s/>12<text:s/></text:p>
          </table:table-cell>
          <table:table-cell office:value-type="float" office:value="19" table:formula="of:=SUM([.Z10:.Z11])" table:style-name="ce16">
            <text:p><text:s/>19<text:s/></text:p>
          </table:table-cell>
          <table:table-cell office:value-type="float" office:value="23" table:formula="of:=SUM([.AA10:.AA11])" table:style-name="ce16">
            <text:p><text:s/>23<text:s/></text:p>
          </table:table-cell>
          <table:table-cell office:value-type="float" office:value="6" table:formula="of:=SUM([.AB10:.AB11])" table:style-name="ce16">
            <text:p><text:s/>6<text:s/></text:p>
          </table:table-cell>
          <table:table-cell office:value-type="float" office:value="4" table:formula="of:=SUM([.AC10:.AC11])" table:style-name="ce16">
            <text:p><text:s/>4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1" table:formula="of:=SUM([.AE10:.AE11])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46" table:formula="of:=SUM([.D10:.AE10])" table:style-name="ce16">
            <text:p><text:s/>44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2.916666666666671" table:formula="of:=IF([.C8]=0; &quot;--&quot;; [.C9]/[.C8]*100)" table:style-name="ce17">
            <text:p><text:s/>92.92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77.777777777777786" table:formula="of:=IF([.F8]=0; &quot;--&quot;; [.F9]/[.F8]*100)" table:style-name="ce17">
            <text:p><text:s/>77.78<text:s/></text:p>
          </table:table-cell>
          <table:table-cell office:value-type="float" office:value="100" table:formula="of:=IF([.G8]=0; &quot;--&quot;; [.G9]/[.G8]*100)" table:style-name="ce17">
            <text:p><text:s/>100.00<text:s/></text:p>
          </table:table-cell>
          <table:table-cell office:value-type="float" office:value="93.75" table:formula="of:=IF([.H8]=0; &quot;--&quot;; [.H9]/[.H8]*100)" table:style-name="ce17">
            <text:p><text:s/>93.75<text:s/></text:p>
          </table:table-cell>
          <table:table-cell office:value-type="float" office:value="54.838709677419352" table:formula="of:=IF([.I8]=0; &quot;--&quot;; [.I9]/[.I8]*100)" table:style-name="ce17">
            <text:p><text:s/>54.84<text:s/></text:p>
          </table:table-cell>
          <table:table-cell office:value-type="float" office:value="100" table:formula="of:=IF([.J8]=0; &quot;--&quot;; [.J9]/[.J8]*100)" table:style-name="ce17">
            <text:p><text:s/>100.00<text:s/></text:p>
          </table:table-cell>
          <table:table-cell office:value-type="float" office:value="100" table:formula="of:=IF([.K8]=0; &quot;--&quot;; [.K9]/[.K8]*100)" table:style-name="ce17">
            <text:p><text:s/>100.00<text:s/></text:p>
          </table:table-cell>
          <table:table-cell office:value-type="float" office:value="90.697674418604649" table:formula="of:=IF([.L8]=0; &quot;--&quot;; [.L9]/[.L8]*100)" table:style-name="ce17">
            <text:p><text:s/>90.70<text:s/></text:p>
          </table:table-cell>
          <table:table-cell office:value-type="float" office:value="97.5" table:formula="of:=IF([.M8]=0; &quot;--&quot;; [.M9]/[.M8]*100)" table:style-name="ce17">
            <text:p><text:s/>97.50<text:s/></text:p>
          </table:table-cell>
          <table:table-cell office:value-type="float" office:value="93.548387096774192" table:formula="of:=IF([.N8]=0; &quot;--&quot;; [.N9]/[.N8]*100)" table:style-name="ce17">
            <text:p><text:s/>93.55<text:s/></text:p>
          </table:table-cell>
          <table:table-cell office:value-type="float" office:value="100" table:formula="of:=IF([.O8]=0; &quot;--&quot;; [.O9]/[.O8]*100)" table:style-name="ce17">
            <text:p><text:s/>100.00<text:s/></text:p>
          </table:table-cell>
          <table:table-cell office:value-type="float" office:value="91.304347826086953" table:formula="of:=IF([.P8]=0; &quot;--&quot;; [.P9]/[.P8]*100)" table:style-name="ce17">
            <text:p><text:s/>91.30<text:s/></text:p>
          </table:table-cell>
          <table:table-cell office:value-type="float" office:value="93.75" table:formula="of:=IF([.Q8]=0; &quot;--&quot;; [.Q9]/[.Q8]*100)" table:style-name="ce17">
            <text:p><text:s/>93.75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96.296296296296291" table:formula="of:=IF([.S8]=0; &quot;--&quot;; [.S9]/[.S8]*100)" table:style-name="ce17">
            <text:p><text:s/>96.30<text:s/></text:p>
          </table:table-cell>
          <table:table-cell office:value-type="float" office:value="100" table:formula="of:=IF([.T8]=0; &quot;--&quot;; [.T9]/[.T8]*100)" table:style-name="ce17">
            <text:p><text:s/>100.00<text:s/></text:p>
          </table:table-cell>
          <table:table-cell office:value-type="float" office:value="96.774193548387103" table:formula="of:=IF([.U8]=0; &quot;--&quot;; [.U9]/[.U8]*100)" table:style-name="ce17">
            <text:p><text:s/>96.77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83.333333333333343" table:formula="of:=IF([.W8]=0; &quot;--&quot;; [.W9]/[.W8]*100)" table:style-name="ce17">
            <text:p><text:s/>83.33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0" table:formula="of:=IF([.AD8]=0; &quot;--&quot;; [.AD9]/[.AD8]*100)" table:style-name="ce17">
            <text:p><text:s/>-<text:s text:c="3"/></text:p>
          </table:table-cell>
          <table:table-cell office:value-type="float" office:value="100" table:formula="of:=IF([.AE8]=0; &quot;--&quot;; [.AE9]/[.AE8]*100)" table:style-name="ce37">
            <text:p><text:s/>100.00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4" table:formula="of:=SUM([.D13:.AE13])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7" table:formula="of:=SUM([.D14:.AE14])" table:style-name="ce16">
            <text:p><text:s/>1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2" table:formula="of:=SUM([.D16:.AE16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4 年9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7:46:06Z</meta:creation-date>
    <dc:date>2025-09-05T07:46:06Z</dc:date>
  </office:meta>
</office:document-meta>
</file>