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1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1515" table:formula="of:=[.D11]+[.F11]" table:number-columns-spanned="2" table:number-rows-spanned="1" table:style-name="ce38">
            <text:p>61,515</text:p>
          </table:table-cell>
          <table:covered-table-cell/>
          <table:table-cell office:value-type="float" office:value="1348" table:number-columns-spanned="2" table:number-rows-spanned="1" table:style-name="ce39">
            <text:p>1,348<text:s/></text:p>
          </table:table-cell>
          <table:covered-table-cell/>
          <table:table-cell office:value-type="float" office:value="60167" table:formula="of:=SUM([.H11:.V11])" table:number-columns-spanned="2" table:number-rows-spanned="1" table:style-name="ce34">
            <text:p>60,167</text:p>
          </table:table-cell>
          <table:covered-table-cell/>
          <table:table-cell office:value-type="float" office:value="13926" table:number-columns-spanned="2" table:number-rows-spanned="1" table:style-name="ce34">
            <text:p>13,926</text:p>
          </table:table-cell>
          <table:covered-table-cell/>
          <table:table-cell office:value-type="float" office:value="5627" table:number-columns-spanned="2" table:number-rows-spanned="1" table:style-name="ce34">
            <text:p>5,627</text:p>
          </table:table-cell>
          <table:covered-table-cell/>
          <table:table-cell office:value-type="float" office:value="7668" table:number-columns-spanned="2" table:number-rows-spanned="1" table:style-name="ce34">
            <text:p>7,668</text:p>
          </table:table-cell>
          <table:covered-table-cell/>
          <table:table-cell office:value-type="float" office:value="260" table:number-columns-spanned="2" table:number-rows-spanned="1" table:style-name="ce34">
            <text:p>260</text:p>
          </table:table-cell>
          <table:covered-table-cell/>
          <table:table-cell office:value-type="float" office:value="2717" table:number-columns-spanned="2" table:number-rows-spanned="1" table:style-name="ce34">
            <text:p>2,717</text:p>
          </table:table-cell>
          <table:covered-table-cell/>
          <table:table-cell office:value-type="float" office:value="9003" table:number-columns-spanned="3" table:number-rows-spanned="1" table:style-name="ce34">
            <text:p>9,003</text:p>
          </table:table-cell>
          <table:covered-table-cell table:number-columns-repeated="2"/>
          <table:table-cell office:value-type="float" office:value="20966" table:number-columns-spanned="2" table:number-rows-spanned="1" table:style-name="ce34">
            <text:p>20,966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2月4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0:24:33Z</meta:creation-date>
    <dc:date>2025-02-08T00:24:33Z</dc:date>
  </office:meta>
</office:document-meta>
</file>