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6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6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0"/>
          <table:table-cell table:style-name="ce24"/>
          <table:table-cell table:number-columns-repeated="2" table:style-name="ce9"/>
          <table:table-cell table:style-name="ce29"/>
          <table:table-cell table:style-name="ce3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住宅發展工程處</text:p>
          </table:table-cell>
          <table:covered-table-cell/>
          <table:table-cell table:style-name="ce11"/>
          <table:table-cell table:number-columns-repeated="35" table:style-name="ce10"/>
          <table:table-cell table:style-name="ce37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2">
            <text:p>次年2月底前編送</text:p>
          </table:table-cell>
          <table:table-cell table:number-columns-repeated="2" table:style-name="ce17"/>
          <table:table-cell table:style-name="ce25"/>
          <table:table-cell table:number-columns-repeated="2" table:style-name="ce26"/>
          <table:table-cell table:style-name="ce30"/>
          <table:table-cell table:style-name="ce34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0">
            <text:p>10890-02-03-2</text:p>
          </table:table-cell>
          <table:covered-table-cell/>
          <table:table-cell table:style-name="ce11"/>
          <table:table-cell table:number-columns-repeated="35" table:style-name="ce10"/>
          <table:table-cell table:style-name="ce3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2">
            <text:p>臺中市住宅補貼辦理情形-性別、身份類別</text:p>
          </table:table-cell>
          <table:covered-table-cell table:number-columns-repeated="12"/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1">
          <table:table-cell table:number-columns-repeated="4" table:style-name="ce3"/>
          <table:table-cell table:style-name="ce25"/>
          <table:table-cell office:value-type="string" table:number-columns-spanned="2" table:number-rows-spanned="1" table:style-name="ce48">
            <text:p>中華民國113年</text:p>
          </table:table-cell>
          <table:covered-table-cell/>
          <table:table-cell table:number-columns-repeated="2" table:style-name="ce27"/>
          <table:table-cell table:number-columns-repeated="2" table:style-name="ce25"/>
          <table:table-cell office:value-type="string" table:number-columns-spanned="2" table:number-rows-spanned="1" table:style-name="ce38">
            <text:p>單位：戶;%</text:p>
          </table:table-cell>
          <table:covered-table-cell/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4">
            <text:p>性別及身份類別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自購住宅貸款利息補貼</text:p>
          </table:table-cell>
          <table:covered-table-cell table:number-columns-repeated="2"/>
          <table:table-cell office:value-type="string" table:number-columns-spanned="3" table:number-rows-spanned="1" table:style-name="ce39">
            <text:p>修繕住宅貸款利息補貼</text:p>
          </table:table-cell>
          <table:covered-table-cell table:number-columns-repeated="2"/>
          <table:table-cell office:value-type="string" table:number-columns-spanned="3" table:number-rows-spanned="1" table:style-name="ce39">
            <text:p>租金補貼</text:p>
          </table:table-cell>
          <table:covered-table-cell table:number-columns-repeated="2"/>
          <table:table-cell table:style-name="ce11"/>
          <table:table-cell table:number-columns-repeated="35" table:style-name="ce10"/>
          <table:table-cell table:style-name="ce37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申請戶數</text:p>
          </table:table-cell>
          <table:table-cell office:value-type="string" table:style-name="ce13">
            <text:p>核准戶數</text:p>
          </table:table-cell>
          <table:table-cell office:value-type="string" table:style-name="ce13">
            <text:p>核准率</text:p>
          </table:table-cell>
          <table:table-cell office:value-type="string" table:style-name="ce13">
            <text:p>申請戶數</text:p>
          </table:table-cell>
          <table:table-cell office:value-type="string" table:style-name="ce13">
            <text:p>核准戶數</text:p>
          </table:table-cell>
          <table:table-cell office:value-type="string" table:style-name="ce13">
            <text:p>核准率</text:p>
          </table:table-cell>
          <table:table-cell office:value-type="string" table:style-name="ce13">
            <text:p>申請戶數</text:p>
          </table:table-cell>
          <table:table-cell office:value-type="string" table:style-name="ce13">
            <text:p>核准戶數</text:p>
          </table:table-cell>
          <table:table-cell office:value-type="string" table:style-name="ce13">
            <text:p>核准率</text:p>
          </table:table-cell>
          <table:table-cell office:value-type="string" table:style-name="ce13">
            <text:p>申請戶數</text:p>
          </table:table-cell>
          <table:table-cell office:value-type="string" table:style-name="ce13">
            <text:p>核准戶數</text:p>
          </table:table-cell>
          <table:table-cell office:value-type="string" table:style-name="ce36">
            <text:p>核准率</text:p>
          </table:table-cell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06532" table:formula="of:=[.B8]+[.B9]" table:style-name="ce14">
            <text:p><text:s/>106,532<text:s/></text:p>
          </table:table-cell>
          <table:table-cell office:value-type="float" office:value="80496" table:formula="of:=[.C8]+[.C9]" table:style-name="ce18">
            <text:p><text:s/>80,496<text:s/></text:p>
          </table:table-cell>
          <table:table-cell office:value-type="float" office:value="75.560394998685837" table:formula="of:=IF([.B7]=0; &quot;--&quot;; [.C7]/[.B7]*100)" table:style-name="ce21">
            <text:p><text:s/>75.56<text:s/></text:p>
          </table:table-cell>
          <table:table-cell office:value-type="float" office:value="3944" table:formula="of:=[.E8]+[.E9]" table:style-name="ce18">
            <text:p><text:s/>3,944<text:s/></text:p>
          </table:table-cell>
          <table:table-cell office:value-type="float" office:value="1397" table:formula="of:=[.F8]+[.F9]" table:style-name="ce18">
            <text:p><text:s/>1,397<text:s/></text:p>
          </table:table-cell>
          <table:table-cell office:value-type="float" office:value="35.420892494929006" table:formula="of:=IF([.E7]=0; &quot;--&quot;; [.F7]/[.E7]*100)" table:style-name="ce21">
            <text:p><text:s/>35.42<text:s/></text:p>
          </table:table-cell>
          <table:table-cell office:value-type="float" office:value="216" table:formula="of:=[.H8]+[.H9]" table:style-name="ce18">
            <text:p><text:s/>216<text:s/></text:p>
          </table:table-cell>
          <table:table-cell office:value-type="float" office:value="61" table:formula="of:=[.I8]+[.I9]" table:style-name="ce18">
            <text:p><text:s/>61<text:s/></text:p>
          </table:table-cell>
          <table:table-cell office:value-type="float" office:value="28.240740740740737" table:formula="of:=IF([.H7]=0; &quot;--&quot;; [.I7]/[.H7]*100)" table:style-name="ce21">
            <text:p><text:s/>28.24<text:s/></text:p>
          </table:table-cell>
          <table:table-cell office:value-type="float" office:value="102372" table:formula="of:=[.K8]+[.K9]" table:style-name="ce18">
            <text:p><text:s/>102,372<text:s/></text:p>
          </table:table-cell>
          <table:table-cell office:value-type="float" office:value="79038" table:formula="of:=[.L8]+[.L9]" table:style-name="ce18">
            <text:p><text:s/>79,038<text:s/></text:p>
          </table:table-cell>
          <table:table-cell office:value-type="float" office:value="77.206658070566164" table:formula="of:=IF([.K7]=0; &quot;--&quot;; [.L7]/[.K7]*100)" table:style-name="ce21">
            <text:p><text:s/>77.21<text:s/></text:p>
          </table:table-cell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5">
          <table:table-cell office:value-type="string" table:style-name="ce5">
            <text:p><text:s text:c="2"/>按性別分</text:p>
            <text:p><text:s text:c="4"/>男性</text:p>
          </table:table-cell>
          <table:table-cell office:value-type="float" office:value="48078" table:formula="of:=[.E8]+[.H8]+[.K8]" table:style-name="ce15">
            <text:p><text:s/>48,078<text:s/></text:p>
          </table:table-cell>
          <table:table-cell office:value-type="float" office:value="35630" table:formula="of:=[.F8]+[.I8]+[.L8]" table:style-name="ce19">
            <text:p><text:s/>35,630<text:s/></text:p>
          </table:table-cell>
          <table:table-cell office:value-type="float" office:value="74.108739964224796" table:formula="of:=IF([.B8]=0; &quot;--&quot;; [.C8]/[.B8]*100)" table:style-name="ce22">
            <text:p><text:s/>74.11<text:s/></text:p>
          </table:table-cell>
          <table:table-cell office:value-type="float" office:value="1951" table:style-name="ce19">
            <text:p><text:s/>1,951<text:s/>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34.341363403382879" table:formula="of:=IF([.E8]=0; &quot;--&quot;; [.F8]/[.E8]*100)" table:style-name="ce22">
            <text:p><text:s/>34.34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5.833333333333336" table:formula="of:=IF([.H8]=0; &quot;--&quot;; [.I8]/[.H8]*100)" table:style-name="ce22">
            <text:p><text:s/>25.83<text:s/></text:p>
          </table:table-cell>
          <table:table-cell office:value-type="float" office:value="46007" table:style-name="ce19">
            <text:p><text:s/>46,007<text:s/></text:p>
          </table:table-cell>
          <table:table-cell office:value-type="float" office:value="34929" table:style-name="ce19">
            <text:p><text:s/>34,929<text:s/></text:p>
          </table:table-cell>
          <table:table-cell office:value-type="float" office:value="75.921055491555634" table:formula="of:=IF([.K8]=0; &quot;--&quot;; [.L8]/[.K8]*100)" table:style-name="ce22">
            <text:p><text:s/>75.92<text:s/></text:p>
          </table:table-cell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5">
          <table:table-cell office:value-type="string" table:style-name="ce6">
            <text:p><text:s text:c="4"/>女性</text:p>
          </table:table-cell>
          <table:table-cell office:value-type="float" office:value="58454" table:formula="of:=[.E9]+[.H9]+[.K9]" table:style-name="ce15">
            <text:p><text:s/>58,454<text:s/></text:p>
          </table:table-cell>
          <table:table-cell office:value-type="float" office:value="44866" table:formula="of:=[.F9]+[.I9]+[.L9]" table:style-name="ce19">
            <text:p><text:s/>44,866<text:s/></text:p>
          </table:table-cell>
          <table:table-cell office:value-type="float" office:value="76.754370958360425" table:formula="of:=IF([.B9]=0; &quot;--&quot;; [.C9]/[.B9]*100)" table:style-name="ce22">
            <text:p><text:s/>76.75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36.477671851480181" table:formula="of:=IF([.E9]=0; &quot;--&quot;; [.F9]/[.E9]*100)" table:style-name="ce22">
            <text:p><text:s/>36.48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1.25" table:formula="of:=IF([.H9]=0; &quot;--&quot;; [.I9]/[.H9]*100)" table:style-name="ce22">
            <text:p><text:s/>31.25<text:s/></text:p>
          </table:table-cell>
          <table:table-cell office:value-type="float" office:value="56365" table:style-name="ce19">
            <text:p><text:s/>56,365<text:s/></text:p>
          </table:table-cell>
          <table:table-cell office:value-type="float" office:value="44109" table:style-name="ce19">
            <text:p><text:s/>44,109<text:s/></text:p>
          </table:table-cell>
          <table:table-cell office:value-type="float" office:value="78.256009935243497" table:formula="of:=IF([.K9]=0; &quot;--&quot;; [.L9]/[.K9]*100)" table:style-name="ce22">
            <text:p><text:s/>78.26<text:s/></text:p>
          </table:table-cell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6">
          <table:table-cell office:value-type="string" table:style-name="ce6">
            <text:p><text:s text:c="2"/>按身份類別分</text:p>
            <text:p><text:s text:c="4"/>第一類</text:p>
            <text:p><text:s text:c="4"/>(弱勢條件)</text:p>
          </table:table-cell>
          <table:table-cell office:value-type="float" office:value="1101" table:formula="of:=[.E10]+[.H10]+[.K10]" table:style-name="ce15">
            <text:p><text:s/>1,101<text:s/></text:p>
          </table:table-cell>
          <table:table-cell office:value-type="float" office:value="387" table:formula="of:=[.F10]+[.I10]+[.L10]" table:style-name="ce19">
            <text:p><text:s/>387<text:s/></text:p>
          </table:table-cell>
          <table:table-cell office:value-type="float" office:value="35.14986376021799" table:formula="of:=IF([.B10]=0; &quot;--&quot;; [.C10]/[.B10]*100)" table:style-name="ce22">
            <text:p><text:s/>35.15<text:s/></text:p>
          </table:table-cell>
          <table:table-cell office:value-type="float" office:value="1011" table:style-name="ce19">
            <text:p><text:s/>1,011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35.707220573689419" table:formula="of:=IF([.E10]=0; &quot;--&quot;; [.F10]/[.E10]*100)" table:style-name="ce22">
            <text:p><text:s/>35.71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8.888888888888886" table:formula="of:=IF([.H10]=0; &quot;--&quot;; [.I10]/[.H10]*100)" table:style-name="ce22">
            <text:p><text:s/>28.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K10]=0; &quot;--&quot;; [.L10]/[.K10]*100)" table:style-name="ce22">
            <text:p><text:s/>--<text:s/></text:p>
          </table:table-cell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7">
          <table:table-cell office:value-type="string" table:style-name="ce7">
            <text:p><text:s text:c="4"/>第二類</text:p>
            <text:p><text:s text:c="4"/>(一般案件)</text:p>
          </table:table-cell>
          <table:table-cell office:value-type="float" office:value="3059" table:formula="of:=[.E11]+[.H11]+[.K11]" table:style-name="ce16">
            <text:p><text:s/>3,059<text:s/></text:p>
          </table:table-cell>
          <table:table-cell office:value-type="float" office:value="1071" table:formula="of:=[.F11]+[.I11]+[.L11]" table:style-name="ce20">
            <text:p><text:s/>1,071<text:s/></text:p>
          </table:table-cell>
          <table:table-cell office:value-type="float" office:value="35.011441647597252" table:formula="of:=IF([.B11]=0; &quot;--&quot;; [.C11]/[.B11]*100)" table:style-name="ce23">
            <text:p><text:s/>35.01<text:s/></text:p>
          </table:table-cell>
          <table:table-cell office:value-type="float" office:value="2933" table:style-name="ce20">
            <text:p><text:s/>2,933<text:s/></text:p>
          </table:table-cell>
          <table:table-cell office:value-type="float" office:value="1036" table:style-name="ce20">
            <text:p><text:s/>1,036<text:s/></text:p>
          </table:table-cell>
          <table:table-cell office:value-type="float" office:value="35.322195704057279" table:formula="of:=IF([.E11]=0; &quot;--&quot;; [.F11]/[.E11]*100)" table:style-name="ce23">
            <text:p><text:s/>35.32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7.777777777777779" table:formula="of:=IF([.H11]=0; &quot;--&quot;; [.I11]/[.H11]*100)" table:style-name="ce23">
            <text:p><text:s/>27.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office:string-value="--" table:formula="of:=IF([.K11]=0; &quot;--&quot;; [.L11]/[.K11]*100)" table:style-name="ce23">
            <text:p><text:s/>--<text:s/></text:p>
          </table:table-cell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3">
          <table:table-cell office:value-type="string" table:style-name="ce8">
            <text:p>填表 <text:s text:c="24"/>審核 <text:s text:c="23"/>主辦業務人員 <text:s text:c="22"/>機關首長　　　　　　 <text:s/>　　　　　　　　　　</text:p>
          </table:table-cell>
          <table:table-cell table:number-columns-repeated="4" table:style-name="ce8"/>
          <table:table-cell table:number-columns-repeated="2" table:style-name="ce28"/>
          <table:table-cell table:number-columns-repeated="3" table:style-name="ce31"/>
          <table:table-cell table:style-name="ce35"/>
          <table:table-cell office:value-type="string" table:number-columns-spanned="2" table:number-rows-spanned="1" table:style-name="ce45">
            <text:p><text:s/>中華民國114年2月5日編製</text:p>
          </table:table-cell>
          <table:covered-table-cell/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1">
          <table:table-cell office:value-type="string" table:style-name="ce9">
            <text:p>　　　　　　　　 主辦統計人員</text:p>
          </table:table-cell>
          <table:table-cell table:number-columns-repeated="4" table:style-name="ce9"/>
          <table:table-cell table:number-columns-repeated="2" table:style-name="ce24"/>
          <table:table-cell table:number-columns-repeated="3" table:style-name="ce32"/>
          <table:table-cell table:number-columns-repeated="39" table:style-name="ce10"/>
          <table:table-cell table:style-name="ce37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46">
            <text:p>資料來源：由本處住宅服務科依據內政部國土管理署「住宅補貼評點及查核系統」資料編製。</text:p>
          </table:table-cell>
          <table:covered-table-cell table:number-columns-repeated="12"/>
          <table:table-cell table:number-columns-repeated="36" table:style-name="ce10"/>
          <table:table-cell table:style-name="ce3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43">
            <text:p>填表說明：1.本表編製1份，並依統計法規定永久保存，資料透過網際網路上傳至「臺中市公務統計行政管理系統」。</text:p>
            <text:p><text:s text:c="20"/>2.本表係統計住宅補貼辦理案件數，性別係依申請人性別分，而身份類別則為案件申請戶之家庭成員之身份。</text:p>
            <text:p/>
          </table:table-cell>
          <table:covered-table-cell table:number-columns-repeated="12"/>
          <table:table-cell table:number-columns-repeated="36" table:style-name="ce10"/>
          <table:table-cell table:style-name="ce37"/>
          <table:table-cell table:number-columns-repeated="16334"/>
        </table:table-row>
        <table:table-row table:number-rows-repeated="185" table:style-name="ro9">
          <table:table-cell table:number-columns-repeated="49" table:style-name="ce10"/>
          <table:table-cell table:style-name="ce3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5T01:10:32Z</meta:creation-date>
    <dc:date>2025-02-15T01:10:32Z</dc:date>
  </office:meta>
</office:document-meta>
</file>