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1"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016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19"/>
          <table:table-cell table:number-columns-repeated="2" table:style-name="ce30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4">
            <text:p>臺中市政府住宅發展工程處</text:p>
          </table:table-cell>
          <table:covered-table-cell/>
          <table:table-cell table:style-name="ce52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3">
            <text:p>次年2月底編報</text:p>
          </table:table-cell>
          <table:table-cell table:style-name="ce20"/>
          <table:table-cell table:style-name="ce31"/>
          <table:table-cell table:style-name="ce40"/>
          <table:table-cell table:style-name="ce46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74">
            <text:p>10890-02-02-2</text:p>
          </table:table-cell>
          <table:covered-table-cell/>
          <table:table-cell table:style-name="ce52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75">
            <text:p>臺中市住宅補貼核發狀況(修正表)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number-columns-repeated="2" table:style-name="ce3"/>
          <table:table-cell table:style-name="ce21"/>
          <table:table-cell table:style-name="ce32"/>
          <table:table-cell office:value-type="string" table:style-name="ce41">
            <text:p>中華民國113年(1月)</text:p>
          </table:table-cell>
          <table:table-cell table:number-columns-repeated="2" table:style-name="ce47"/>
          <table:table-cell table:style-name="ce49"/>
          <table:table-cell office:value-type="string" table:style-name="ce50">
            <text:p>單位：戶、仟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76">
            <text:p>性別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8">
            <text:p>自購住宅貸款利息補貼</text:p>
          </table:table-cell>
          <table:covered-table-cell/>
          <table:table-cell office:value-type="string" table:number-columns-spanned="2" table:number-rows-spanned="1" table:style-name="ce78">
            <text:p>修繕住宅貸款利息補貼</text:p>
          </table:table-cell>
          <table:covered-table-cell/>
          <table:table-cell office:value-type="string" table:number-columns-spanned="2" table:number-rows-spanned="1" table:style-name="ce79">
            <text:p>租金補貼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80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65258" table:formula="of:=[.B9]+[.B10]" table:style-name="ce14">
            <text:p><text:s/>65,258<text:s/></text:p>
          </table:table-cell>
          <table:table-cell office:value-type="float" office:value="459742.1" table:formula="of:=[.C9]+[.C10]" table:style-name="ce22">
            <text:p>459,742.1<text:s/></text:p>
          </table:table-cell>
          <table:table-cell office:value-type="float" office:value="5298" table:formula="of:=[.D9]+[.D10]" table:style-name="ce33">
            <text:p><text:s/>5,298<text:s/></text:p>
          </table:table-cell>
          <table:table-cell office:value-type="float" office:value="6582.2999999999993" table:formula="of:=[.E9]+[.E10]" table:style-name="ce42">
            <text:p><text:s/>6,582.3<text:s/></text:p>
          </table:table-cell>
          <table:table-cell office:value-type="float" office:value="110" table:formula="of:=[.F9]+[.F10]" table:style-name="ce33">
            <text:p><text:s/>110<text:s/></text:p>
          </table:table-cell>
          <table:table-cell office:value-type="float" office:value="37.200000000000003" table:formula="of:=[.G9]+[.G10]" table:style-name="ce43">
            <text:p><text:s/>37.2<text:s/></text:p>
          </table:table-cell>
          <table:table-cell office:value-type="float" office:value="59850" table:formula="of:=[.H9]+[.H10]" table:style-name="ce33">
            <text:p><text:s/>59,850<text:s/></text:p>
          </table:table-cell>
          <table:table-cell office:value-type="float" office:value="453122.6" table:formula="of:=[.I9]+[.I10]" table:style-name="ce42">
            <text:p><text:s/>453,122.6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男性</text:p>
          </table:table-cell>
          <table:table-cell office:value-type="float" office:value="28349" table:formula="of:=[.D9]+[.F9]+[.H9]" table:style-name="ce15">
            <text:p><text:s/>28,349<text:s/></text:p>
          </table:table-cell>
          <table:table-cell office:value-type="float" office:value="197320.30000000002" table:formula="of:=[.E9]+[.G9]+[.I9]" table:style-name="ce23">
            <text:p>197,320.3<text:s/></text:p>
          </table:table-cell>
          <table:table-cell office:value-type="float" office:value="2559" table:style-name="ce34">
            <text:p><text:s/>2,559<text:s/></text:p>
          </table:table-cell>
          <table:table-cell office:value-type="float" office:value="3207.7" table:style-name="ce43">
            <text:p><text:s/>3,207.7<text:s/></text:p>
          </table:table-cell>
          <table:table-cell office:value-type="float" office:value="52" table:style-name="ce34">
            <text:p><text:s/>52<text:s/></text:p>
          </table:table-cell>
          <table:table-cell office:value-type="float" office:value="18.899999999999999" table:style-name="ce43">
            <text:p><text:s/>18.9<text:s/></text:p>
          </table:table-cell>
          <table:table-cell office:value-type="float" office:value="25738" table:style-name="ce34">
            <text:p><text:s/>25,738<text:s/></text:p>
          </table:table-cell>
          <table:table-cell office:value-type="float" office:value="194093.7" table:style-name="ce43">
            <text:p><text:s/>194,093.7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女性</text:p>
          </table:table-cell>
          <table:table-cell office:value-type="float" office:value="36909" table:formula="of:=[.D10]+[.F10]+[.H10]" table:style-name="ce15">
            <text:p><text:s/>36,909<text:s/></text:p>
          </table:table-cell>
          <table:table-cell office:value-type="float" office:value="262421.8" table:formula="of:=[.E10]+[.G10]+[.I10]" table:style-name="ce23">
            <text:p>262,421.8<text:s/></text:p>
          </table:table-cell>
          <table:table-cell office:value-type="float" office:value="2739" table:style-name="ce34">
            <text:p><text:s/>2,739<text:s/></text:p>
          </table:table-cell>
          <table:table-cell office:value-type="float" office:value="3374.6" table:style-name="ce43">
            <text:p><text:s/>3,374.6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18.3" table:style-name="ce43">
            <text:p><text:s/>18.3<text:s/></text:p>
          </table:table-cell>
          <table:table-cell office:value-type="float" office:value="34112" table:style-name="ce34">
            <text:p><text:s/>34,112<text:s/></text:p>
          </table:table-cell>
          <table:table-cell office:value-type="float" office:value="259028.9" table:style-name="ce43">
            <text:p><text:s/>259,028.9<text:s/>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6"/>
          <table:table-cell table:style-name="ce16"/>
          <table:table-cell table:style-name="ce24"/>
          <table:table-cell table:number-columns-repeated="2" table:style-name="ce35"/>
          <table:table-cell table:number-columns-repeated="4" table:style-name="ce36"/>
          <table:table-cell table:number-columns-repeated="41" table:style-name="ce11"/>
          <table:table-cell table:number-columns-repeated="16334"/>
        </table:table-row>
        <table:table-row table:number-rows-repeated="5" table:style-name="ro5">
          <table:table-cell table:style-name="ce6"/>
          <table:table-cell table:style-name="ce16"/>
          <table:table-cell table:style-name="ce24"/>
          <table:table-cell table:number-columns-repeated="6" table:style-name="ce36"/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7"/>
          <table:table-cell table:style-name="ce17"/>
          <table:table-cell table:style-name="ce25"/>
          <table:table-cell table:number-columns-repeated="6" table:style-name="ce37"/>
          <table:table-cell table:number-columns-repeated="41" table:style-name="ce11"/>
          <table:table-cell table:number-columns-repeated="16334"/>
        </table:table-row>
        <table:table-row table:style-name="ro4">
          <table:table-cell table:style-name="ce8"/>
          <table:table-cell table:style-name="ce18"/>
          <table:table-cell table:style-name="ce26"/>
          <table:table-cell table:style-name="ce38"/>
          <table:table-cell table:number-columns-repeated="2" table:style-name="ce44"/>
          <table:table-cell table:style-name="ce48"/>
          <table:table-cell table:style-name="ce44"/>
          <table:table-cell table:style-name="ce51"/>
          <table:table-cell table:number-columns-repeated="41" table:style-name="ce11"/>
          <table:table-cell table:number-columns-repeated="16334"/>
        </table:table-row>
        <table:table-row table:style-name="ro4">
          <table:table-cell table:number-columns-repeated="2" table:style-name="ce9"/>
          <table:table-cell table:style-name="ce27"/>
          <table:table-cell table:style-name="ce39"/>
          <table:table-cell table:number-columns-repeated="46" table:style-name="ce11"/>
          <table:table-cell table:number-columns-repeated="16334"/>
        </table:table-row>
        <table:table-row table:style-name="ro1">
          <table:table-cell table:number-columns-repeated="2" table:style-name="ce10"/>
          <table:table-cell table:style-name="ce28"/>
          <table:table-cell table:number-columns-repeated="2" table:style-name="ce10"/>
          <table:table-cell table:number-columns-repeated="45" table:style-name="ce11"/>
          <table:table-cell table:number-columns-repeated="16334"/>
        </table:table-row>
        <table:table-row table:style-name="ro6">
          <table:table-cell table:number-columns-spanned="9" table:number-rows-spanned="1" table:style-name="ce71"/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number-rows-repeated="179" table:style-name="ro5">
          <table:table-cell table:number-columns-repeated="2" table:style-name="ce11"/>
          <table:table-cell table:style-name="ce29"/>
          <table:table-cell table:number-columns-repeated="47" table:style-name="ce11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19"/>
          <table:table-cell table:style-name="ce30"/>
          <table:table-cell table:style-name="ce53"/>
          <table:table-cell table:style-name="ce45"/>
          <table:table-cell office:value-type="string" table:style-name="ce58">
            <text:p>編製機關</text:p>
          </table:table-cell>
          <table:table-cell office:value-type="string" table:number-columns-spanned="2" table:number-rows-spanned="1" table:style-name="ce74">
            <text:p>臺中市政府住宅發展工程處</text:p>
          </table:table-cell>
          <table:covered-table-cell/>
          <table:table-cell table:style-name="ce52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3">
            <text:p>次年2月底編報</text:p>
          </table:table-cell>
          <table:table-cell table:style-name="ce20"/>
          <table:table-cell table:style-name="ce31"/>
          <table:table-cell table:style-name="ce54"/>
          <table:table-cell table:style-name="ce46"/>
          <table:table-cell office:value-type="string" table:style-name="ce58">
            <text:p>表　　號</text:p>
          </table:table-cell>
          <table:table-cell office:value-type="string" table:number-columns-spanned="2" table:number-rows-spanned="1" table:style-name="ce74">
            <text:p>10890-02-02-2</text:p>
          </table:table-cell>
          <table:covered-table-cell/>
          <table:table-cell table:style-name="ce52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75">
            <text:p>臺中市住宅補貼核發狀況(修正表)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number-columns-repeated="2" table:style-name="ce3"/>
          <table:table-cell table:style-name="ce21"/>
          <table:table-cell table:style-name="ce32"/>
          <table:table-cell office:value-type="string" table:style-name="ce55">
            <text:p>中華民國113年(2月)</text:p>
          </table:table-cell>
          <table:table-cell table:style-name="ce47"/>
          <table:table-cell table:style-name="ce59"/>
          <table:table-cell table:style-name="ce49"/>
          <table:table-cell office:value-type="string" table:style-name="ce50">
            <text:p>單位：戶、仟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76">
            <text:p>性別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8">
            <text:p>自購住宅貸款利息補貼</text:p>
          </table:table-cell>
          <table:covered-table-cell/>
          <table:table-cell office:value-type="string" table:number-columns-spanned="2" table:number-rows-spanned="1" table:style-name="ce78">
            <text:p>修繕住宅貸款利息補貼</text:p>
          </table:table-cell>
          <table:covered-table-cell/>
          <table:table-cell office:value-type="string" table:number-columns-spanned="2" table:number-rows-spanned="1" table:style-name="ce79">
            <text:p>租金補貼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80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80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80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72676" table:formula="of:=[.B9]+[.B10]" table:style-name="ce14">
            <text:p><text:s/>72,676<text:s/></text:p>
          </table:table-cell>
          <table:table-cell office:value-type="float" office:value="396715.3" table:formula="of:=[.C9]+[.C10]" table:style-name="ce22">
            <text:p>396,715.3<text:s/></text:p>
          </table:table-cell>
          <table:table-cell office:value-type="float" office:value="5456" table:formula="of:=[.D9]+[.D10]" table:style-name="ce33">
            <text:p><text:s/>5,456<text:s/></text:p>
          </table:table-cell>
          <table:table-cell office:value-type="float" office:value="6243.9" table:formula="of:=[.E9]+[.E10]" table:style-name="ce22">
            <text:p>6,243.9<text:s/></text:p>
          </table:table-cell>
          <table:table-cell office:value-type="float" office:value="109" table:formula="of:=[.F9]+[.F10]" table:style-name="ce33">
            <text:p><text:s/>109<text:s/></text:p>
          </table:table-cell>
          <table:table-cell office:value-type="float" office:value="34.5" table:formula="of:=[.G9]+[.G10]" table:style-name="ce22">
            <text:p>34.5<text:s/></text:p>
          </table:table-cell>
          <table:table-cell office:value-type="float" office:value="67111" table:formula="of:=[.H9]+[.H10]" table:style-name="ce33">
            <text:p><text:s/>67,111<text:s/></text:p>
          </table:table-cell>
          <table:table-cell office:value-type="float" office:value="390436.9" table:formula="of:=[.I9]+[.I10]" table:style-name="ce42">
            <text:p><text:s/>390,436.9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男性</text:p>
          </table:table-cell>
          <table:table-cell office:value-type="float" office:value="31598" table:formula="of:=[.D9]+[.F9]+[.H9]" table:style-name="ce15">
            <text:p><text:s/>31,598<text:s/></text:p>
          </table:table-cell>
          <table:table-cell office:value-type="float" office:value="172329.8" table:formula="of:=[.E9]+[.G9]+[.I9]" table:style-name="ce23">
            <text:p>172,329.8<text:s/></text:p>
          </table:table-cell>
          <table:table-cell office:value-type="float" office:value="2626" table:style-name="ce34">
            <text:p><text:s/>2,626<text:s/></text:p>
          </table:table-cell>
          <table:table-cell office:value-type="float" office:value="3026.3" table:style-name="ce23">
            <text:p>3,026.3<text:s/></text:p>
          </table:table-cell>
          <table:table-cell office:value-type="float" office:value="52" table:style-name="ce34">
            <text:p><text:s/>52<text:s/></text:p>
          </table:table-cell>
          <table:table-cell office:value-type="float" office:value="17.5" table:style-name="ce23">
            <text:p>17.5<text:s/></text:p>
          </table:table-cell>
          <table:table-cell office:value-type="float" office:value="28920" table:style-name="ce34">
            <text:p><text:s/>28,920<text:s/></text:p>
          </table:table-cell>
          <table:table-cell office:value-type="float" office:value="169286" table:style-name="ce60">
            <text:p><text:s/>169,286.0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女性</text:p>
          </table:table-cell>
          <table:table-cell office:value-type="float" office:value="41078" table:formula="of:=[.D10]+[.F10]+[.H10]" table:style-name="ce15">
            <text:p><text:s/>41,078<text:s/></text:p>
          </table:table-cell>
          <table:table-cell office:value-type="float" office:value="224385.5" table:formula="of:=[.E10]+[.G10]+[.I10]" table:style-name="ce23">
            <text:p>224,385.5<text:s/></text:p>
          </table:table-cell>
          <table:table-cell office:value-type="float" office:value="2830" table:style-name="ce34">
            <text:p><text:s/>2,830<text:s/></text:p>
          </table:table-cell>
          <table:table-cell office:value-type="float" office:value="3217.6" table:style-name="ce23">
            <text:p>3,217.6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17" table:style-name="ce23">
            <text:p>17.0<text:s/></text:p>
          </table:table-cell>
          <table:table-cell office:value-type="float" office:value="38191" table:style-name="ce34">
            <text:p><text:s/>38,191<text:s/></text:p>
          </table:table-cell>
          <table:table-cell office:value-type="float" office:value="221150.9" table:style-name="ce60">
            <text:p><text:s/>221,150.9<text:s/>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35"/>
          <table:table-cell table:style-name="ce24"/>
          <table:table-cell table:style-name="ce36"/>
          <table:table-cell table:style-name="ce23"/>
          <table:table-cell table:number-columns-repeated="2" table:style-name="ce36"/>
          <table:table-cell table:number-columns-repeated="41" table:style-name="ce11"/>
          <table:table-cell table:number-columns-repeated="16334"/>
        </table:table-row>
        <table:table-row table:number-rows-repeated="5" table:style-name="ro5">
          <table:table-cell table:style-name="ce6"/>
          <table:table-cell table:style-name="ce16"/>
          <table:table-cell table:style-name="ce24"/>
          <table:table-cell table:style-name="ce36"/>
          <table:table-cell table:style-name="ce23"/>
          <table:table-cell table:style-name="ce36"/>
          <table:table-cell table:style-name="ce23"/>
          <table:table-cell table:number-columns-repeated="2" table:style-name="ce36"/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7"/>
          <table:table-cell table:style-name="ce17"/>
          <table:table-cell table:style-name="ce25"/>
          <table:table-cell table:style-name="ce37"/>
          <table:table-cell table:style-name="ce56"/>
          <table:table-cell table:style-name="ce37"/>
          <table:table-cell table:style-name="ce56"/>
          <table:table-cell table:number-columns-repeated="2" table:style-name="ce37"/>
          <table:table-cell table:number-columns-repeated="41" table:style-name="ce11"/>
          <table:table-cell table:number-columns-repeated="16334"/>
        </table:table-row>
        <table:table-row table:style-name="ro4">
          <table:table-cell table:style-name="ce8"/>
          <table:table-cell table:style-name="ce18"/>
          <table:table-cell table:style-name="ce26"/>
          <table:table-cell table:style-name="ce38"/>
          <table:table-cell table:style-name="ce57"/>
          <table:table-cell table:style-name="ce44"/>
          <table:table-cell table:style-name="ce22"/>
          <table:table-cell table:style-name="ce44"/>
          <table:table-cell table:style-name="ce51"/>
          <table:table-cell table:number-columns-repeated="41" table:style-name="ce11"/>
          <table:table-cell table:number-columns-repeated="16334"/>
        </table:table-row>
        <table:table-row table:style-name="ro4">
          <table:table-cell table:number-columns-repeated="2" table:style-name="ce9"/>
          <table:table-cell table:style-name="ce27"/>
          <table:table-cell table:style-name="ce39"/>
          <table:table-cell table:style-name="ce29"/>
          <table:table-cell table:style-name="ce11"/>
          <table:table-cell table:style-name="ce29"/>
          <table:table-cell table:number-columns-repeated="43" table:style-name="ce11"/>
          <table:table-cell table:number-columns-repeated="16334"/>
        </table:table-row>
        <table:table-row table:style-name="ro1">
          <table:table-cell table:number-columns-repeated="2" table:style-name="ce10"/>
          <table:table-cell table:style-name="ce28"/>
          <table:table-cell table:style-name="ce10"/>
          <table:table-cell table:style-name="ce28"/>
          <table:table-cell table:style-name="ce11"/>
          <table:table-cell table:style-name="ce29"/>
          <table:table-cell table:number-columns-repeated="43" table:style-name="ce11"/>
          <table:table-cell table:number-columns-repeated="16334"/>
        </table:table-row>
        <table:table-row table:style-name="ro6">
          <table:table-cell table:number-columns-spanned="9" table:number-rows-spanned="1" table:style-name="ce71"/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number-rows-repeated="179" table:style-name="ro5"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43" table:style-name="ce11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61"/>
          <table:table-cell table:number-columns-repeated="2" table:style-name="ce30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4">
            <text:p>臺中市政府住宅發展工程處</text:p>
          </table:table-cell>
          <table:covered-table-cell/>
          <table:table-cell table:style-name="ce52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3">
            <text:p>次年2月底編報</text:p>
          </table:table-cell>
          <table:table-cell table:style-name="ce62"/>
          <table:table-cell table:style-name="ce31"/>
          <table:table-cell table:style-name="ce40"/>
          <table:table-cell table:style-name="ce46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74">
            <text:p>10890-02-02-2</text:p>
          </table:table-cell>
          <table:covered-table-cell/>
          <table:table-cell table:style-name="ce52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75">
            <text:p>臺中市住宅補貼核發狀況(修正表)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32"/>
          <table:table-cell office:value-type="string" table:style-name="ce41">
            <text:p>中華民國113年(3月)</text:p>
          </table:table-cell>
          <table:table-cell table:number-columns-repeated="2" table:style-name="ce47"/>
          <table:table-cell table:style-name="ce49"/>
          <table:table-cell office:value-type="string" table:style-name="ce50">
            <text:p>單位：戶、仟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76">
            <text:p>性別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8">
            <text:p>自購住宅貸款利息補貼</text:p>
          </table:table-cell>
          <table:covered-table-cell/>
          <table:table-cell office:value-type="string" table:number-columns-spanned="2" table:number-rows-spanned="1" table:style-name="ce78">
            <text:p>修繕住宅貸款利息補貼</text:p>
          </table:table-cell>
          <table:covered-table-cell/>
          <table:table-cell office:value-type="string" table:number-columns-spanned="2" table:number-rows-spanned="1" table:style-name="ce79">
            <text:p>租金補貼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76211" table:formula="of:=[.B9]+[.B10]" table:style-name="ce14">
            <text:p><text:s/>76,211<text:s/></text:p>
          </table:table-cell>
          <table:table-cell office:value-type="float" office:value="370316" table:formula="of:=[.C9]+[.C10]" table:style-name="ce63">
            <text:p><text:s/>370,316.0<text:s/></text:p>
          </table:table-cell>
          <table:table-cell office:value-type="float" office:value="5605" table:formula="of:=[.D9]+[.D10]" table:style-name="ce33">
            <text:p><text:s/>5,605<text:s/></text:p>
          </table:table-cell>
          <table:table-cell office:value-type="float" office:value="6928.7999999999993" table:formula="of:=[.E9]+[.E10]" table:style-name="ce42">
            <text:p><text:s/>6,928.8<text:s/></text:p>
          </table:table-cell>
          <table:table-cell office:value-type="float" office:value="112" table:formula="of:=[.F9]+[.F10]" table:style-name="ce33">
            <text:p><text:s/>112<text:s/></text:p>
          </table:table-cell>
          <table:table-cell office:value-type="float" office:value="37.5" table:formula="of:=[.G9]+[.G10]" table:style-name="ce42">
            <text:p><text:s/>37.5<text:s/></text:p>
          </table:table-cell>
          <table:table-cell office:value-type="float" office:value="70494" table:formula="of:=[.H9]+[.H10]" table:style-name="ce33">
            <text:p><text:s/>70,494<text:s/></text:p>
          </table:table-cell>
          <table:table-cell office:value-type="float" office:value="363349.7" table:formula="of:=[.I9]+[.I10]" table:style-name="ce42">
            <text:p><text:s/>363,349.7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男性</text:p>
          </table:table-cell>
          <table:table-cell office:value-type="float" office:value="33125" table:formula="of:=[.D9]+[.F9]+[.H9]" table:style-name="ce15">
            <text:p><text:s/>33,125<text:s/></text:p>
          </table:table-cell>
          <table:table-cell office:value-type="float" office:value="161042.20000000001" table:formula="of:=[.E9]+[.G9]+[.I9]" table:style-name="ce63">
            <text:p><text:s/>161,042.2<text:s/></text:p>
          </table:table-cell>
          <table:table-cell office:value-type="float" office:value="2685" table:style-name="ce34">
            <text:p><text:s/>2,685<text:s/></text:p>
          </table:table-cell>
          <table:table-cell office:value-type="float" office:value="3343.2" table:style-name="ce43">
            <text:p><text:s/>3,343.2<text:s/></text:p>
          </table:table-cell>
          <table:table-cell office:value-type="float" office:value="54" table:style-name="ce34">
            <text:p><text:s/>54<text:s/></text:p>
          </table:table-cell>
          <table:table-cell office:value-type="float" office:value="19.3" table:style-name="ce43">
            <text:p><text:s/>19.3<text:s/></text:p>
          </table:table-cell>
          <table:table-cell office:value-type="float" office:value="30386" table:style-name="ce34">
            <text:p><text:s/>30,386<text:s/></text:p>
          </table:table-cell>
          <table:table-cell office:value-type="float" office:value="157679.70000000001" table:style-name="ce43">
            <text:p><text:s/>157,679.7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女性</text:p>
          </table:table-cell>
          <table:table-cell office:value-type="float" office:value="43086" table:formula="of:=[.D10]+[.F10]+[.H10]" table:style-name="ce15">
            <text:p><text:s/>43,086<text:s/></text:p>
          </table:table-cell>
          <table:table-cell office:value-type="float" office:value="209273.8" table:formula="of:=[.E10]+[.G10]+[.I10]" table:style-name="ce63">
            <text:p><text:s/>209,273.8<text:s/></text:p>
          </table:table-cell>
          <table:table-cell office:value-type="float" office:value="2920" table:style-name="ce34">
            <text:p><text:s/>2,920<text:s/></text:p>
          </table:table-cell>
          <table:table-cell office:value-type="float" office:value="3585.6" table:style-name="ce43">
            <text:p><text:s/>3,585.6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18.2" table:style-name="ce43">
            <text:p><text:s/>18.2<text:s/></text:p>
          </table:table-cell>
          <table:table-cell office:value-type="float" office:value="40108" table:style-name="ce34">
            <text:p><text:s/>40,108<text:s/></text:p>
          </table:table-cell>
          <table:table-cell office:value-type="float" office:value="205670" table:style-name="ce43">
            <text:p><text:s/>205,670.0<text:s/>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6"/>
          <table:table-cell table:style-name="ce16"/>
          <table:table-cell table:number-columns-repeated="3" table:style-name="ce35"/>
          <table:table-cell table:number-columns-repeated="4" table:style-name="ce36"/>
          <table:table-cell table:number-columns-repeated="41" table:style-name="ce11"/>
          <table:table-cell table:number-columns-repeated="16334"/>
        </table:table-row>
        <table:table-row table:number-rows-repeated="5" table:style-name="ro5">
          <table:table-cell table:style-name="ce6"/>
          <table:table-cell table:style-name="ce16"/>
          <table:table-cell table:style-name="ce35"/>
          <table:table-cell table:number-columns-repeated="6" table:style-name="ce36"/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7"/>
          <table:table-cell table:style-name="ce17"/>
          <table:table-cell table:style-name="ce64"/>
          <table:table-cell table:number-columns-repeated="6" table:style-name="ce37"/>
          <table:table-cell table:number-columns-repeated="41" table:style-name="ce11"/>
          <table:table-cell table:number-columns-repeated="16334"/>
        </table:table-row>
        <table:table-row table:style-name="ro4">
          <table:table-cell table:style-name="ce8"/>
          <table:table-cell table:style-name="ce18"/>
          <table:table-cell table:style-name="ce8"/>
          <table:table-cell table:style-name="ce38"/>
          <table:table-cell table:number-columns-repeated="2" table:style-name="ce44"/>
          <table:table-cell table:style-name="ce48"/>
          <table:table-cell table:style-name="ce44"/>
          <table:table-cell table:style-name="ce51"/>
          <table:table-cell table:number-columns-repeated="41" table:style-name="ce11"/>
          <table:table-cell table:number-columns-repeated="16334"/>
        </table:table-row>
        <table:table-row table:style-name="ro4">
          <table:table-cell table:number-columns-repeated="3" table:style-name="ce9"/>
          <table:table-cell table:style-name="ce39"/>
          <table:table-cell table:number-columns-repeated="46" table:style-name="ce11"/>
          <table:table-cell table:number-columns-repeated="16334"/>
        </table:table-row>
        <table:table-row table:style-name="ro1">
          <table:table-cell table:number-columns-repeated="5" table:style-name="ce10"/>
          <table:table-cell table:number-columns-repeated="45" table:style-name="ce11"/>
          <table:table-cell table:number-columns-repeated="16334"/>
        </table:table-row>
        <table:table-row table:style-name="ro6">
          <table:table-cell table:number-columns-spanned="9" table:number-rows-spanned="1" table:style-name="ce71"/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number-rows-repeated="179" table:style-name="ro5">
          <table:table-cell table:number-columns-repeated="50" table:style-name="ce11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61"/>
          <table:table-cell table:number-columns-repeated="2" table:style-name="ce30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4">
            <text:p>臺中市政府住宅發展工程處</text:p>
          </table:table-cell>
          <table:covered-table-cell/>
          <table:table-cell table:style-name="ce52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3">
            <text:p>次年2月底編報</text:p>
          </table:table-cell>
          <table:table-cell table:style-name="ce62"/>
          <table:table-cell table:style-name="ce31"/>
          <table:table-cell table:style-name="ce40"/>
          <table:table-cell table:style-name="ce46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74">
            <text:p>10890-02-02-2</text:p>
          </table:table-cell>
          <table:covered-table-cell/>
          <table:table-cell table:style-name="ce52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75">
            <text:p>臺中市住宅補貼核發狀況(修正表)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32"/>
          <table:table-cell office:value-type="string" table:style-name="ce41">
            <text:p>中華民國113年(4月)</text:p>
          </table:table-cell>
          <table:table-cell table:number-columns-repeated="2" table:style-name="ce47"/>
          <table:table-cell table:style-name="ce49"/>
          <table:table-cell office:value-type="string" table:style-name="ce50">
            <text:p>單位：戶、仟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76">
            <text:p>性別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8">
            <text:p>自購住宅貸款利息補貼</text:p>
          </table:table-cell>
          <table:covered-table-cell/>
          <table:table-cell office:value-type="string" table:number-columns-spanned="2" table:number-rows-spanned="1" table:style-name="ce78">
            <text:p>修繕住宅貸款利息補貼</text:p>
          </table:table-cell>
          <table:covered-table-cell/>
          <table:table-cell office:value-type="string" table:number-columns-spanned="2" table:number-rows-spanned="1" table:style-name="ce79">
            <text:p>租金補貼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83015" table:formula="of:=[.B9]+[.B10]" table:style-name="ce14">
            <text:p><text:s/>83,015<text:s/></text:p>
          </table:table-cell>
          <table:table-cell office:value-type="float" office:value="428802" table:formula="of:=[.C9]+[.C10]" table:style-name="ce63">
            <text:p><text:s/>428,802.0<text:s/></text:p>
          </table:table-cell>
          <table:table-cell office:value-type="float" office:value="5613" table:formula="of:=[.D9]+[.D10]" table:style-name="ce33">
            <text:p><text:s/>5,613<text:s/></text:p>
          </table:table-cell>
          <table:table-cell office:value-type="float" office:value="6786.1" table:formula="of:=[.E9]+[.E10]" table:style-name="ce42">
            <text:p><text:s/>6,786.1<text:s/></text:p>
          </table:table-cell>
          <table:table-cell office:value-type="float" office:value="120" table:formula="of:=[.F9]+[.F10]" table:style-name="ce33">
            <text:p><text:s/>120<text:s/></text:p>
          </table:table-cell>
          <table:table-cell office:value-type="float" office:value="39" table:formula="of:=[.G9]+[.G10]" table:style-name="ce69">
            <text:p>39.0</text:p>
          </table:table-cell>
          <table:table-cell office:value-type="float" office:value="77282" table:formula="of:=[.H9]+[.H10]" table:style-name="ce33">
            <text:p><text:s/>77,282<text:s/></text:p>
          </table:table-cell>
          <table:table-cell office:value-type="float" office:value="421976.9" table:formula="of:=[.I9]+[.I10]" table:style-name="ce42">
            <text:p><text:s/>421,976.9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男性</text:p>
          </table:table-cell>
          <table:table-cell office:value-type="float" office:value="36125" table:formula="of:=[.D9]+[.F9]+[.H9]" table:style-name="ce15">
            <text:p><text:s/>36,125<text:s/></text:p>
          </table:table-cell>
          <table:table-cell office:value-type="float" office:value="186000.19999999998" table:formula="of:=[.E9]+[.G9]+[.I9]" table:style-name="ce63">
            <text:p><text:s/>186,000.2<text:s/></text:p>
          </table:table-cell>
          <table:table-cell office:value-type="float" office:value="2683" table:style-name="ce34">
            <text:p><text:s/>2,683<text:s/></text:p>
          </table:table-cell>
          <table:table-cell office:value-type="float" office:value="3257.4" table:style-name="ce43">
            <text:p><text:s/>3,257.4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20" table:style-name="ce70">
            <text:p>20.0</text:p>
          </table:table-cell>
          <table:table-cell office:value-type="float" office:value="33385" table:style-name="ce34">
            <text:p><text:s/>33,385<text:s/></text:p>
          </table:table-cell>
          <table:table-cell office:value-type="float" office:value="182722.8" table:style-name="ce43">
            <text:p><text:s/>182,722.8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女性</text:p>
          </table:table-cell>
          <table:table-cell office:value-type="float" office:value="46890" table:formula="of:=[.D10]+[.F10]+[.H10]" table:style-name="ce15">
            <text:p><text:s/>46,890<text:s/></text:p>
          </table:table-cell>
          <table:table-cell office:value-type="float" office:value="242801.80000000002" table:formula="of:=[.E10]+[.G10]+[.I10]" table:style-name="ce63">
            <text:p><text:s/>242,801.8<text:s/></text:p>
          </table:table-cell>
          <table:table-cell office:value-type="float" office:value="2930" table:style-name="ce34">
            <text:p><text:s/>2,930<text:s/></text:p>
          </table:table-cell>
          <table:table-cell office:value-type="float" office:value="3528.7" table:style-name="ce43">
            <text:p><text:s/>3,528.7<text:s/></text:p>
          </table:table-cell>
          <table:table-cell office:value-type="float" office:value="63" table:style-name="ce34">
            <text:p><text:s/>63<text:s/></text:p>
          </table:table-cell>
          <table:table-cell office:value-type="float" office:value="19" table:style-name="ce70">
            <text:p>19.0</text:p>
          </table:table-cell>
          <table:table-cell office:value-type="float" office:value="43897" table:style-name="ce34">
            <text:p><text:s/>43,897<text:s/></text:p>
          </table:table-cell>
          <table:table-cell office:value-type="float" office:value="239254.1" table:style-name="ce43">
            <text:p><text:s/>239,254.1<text:s/>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6"/>
          <table:table-cell table:style-name="ce16"/>
          <table:table-cell table:number-columns-repeated="3" table:style-name="ce35"/>
          <table:table-cell table:number-columns-repeated="4" table:style-name="ce36"/>
          <table:table-cell table:number-columns-repeated="41" table:style-name="ce11"/>
          <table:table-cell table:number-columns-repeated="16334"/>
        </table:table-row>
        <table:table-row table:number-rows-repeated="5" table:style-name="ro5">
          <table:table-cell table:style-name="ce6"/>
          <table:table-cell table:style-name="ce16"/>
          <table:table-cell table:style-name="ce35"/>
          <table:table-cell table:number-columns-repeated="6" table:style-name="ce36"/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7"/>
          <table:table-cell table:style-name="ce17"/>
          <table:table-cell table:style-name="ce64"/>
          <table:table-cell table:number-columns-repeated="6" table:style-name="ce37"/>
          <table:table-cell table:number-columns-repeated="41" table:style-name="ce11"/>
          <table:table-cell table:number-columns-repeated="16334"/>
        </table:table-row>
        <table:table-row table:style-name="ro4">
          <table:table-cell table:style-name="ce8"/>
          <table:table-cell table:style-name="ce18"/>
          <table:table-cell table:style-name="ce8"/>
          <table:table-cell table:style-name="ce38"/>
          <table:table-cell table:number-columns-repeated="2" table:style-name="ce44"/>
          <table:table-cell table:style-name="ce48"/>
          <table:table-cell table:style-name="ce44"/>
          <table:table-cell table:style-name="ce51"/>
          <table:table-cell table:number-columns-repeated="41" table:style-name="ce11"/>
          <table:table-cell table:number-columns-repeated="16334"/>
        </table:table-row>
        <table:table-row table:style-name="ro4">
          <table:table-cell table:number-columns-repeated="3" table:style-name="ce9"/>
          <table:table-cell table:style-name="ce39"/>
          <table:table-cell table:number-columns-repeated="46" table:style-name="ce11"/>
          <table:table-cell table:number-columns-repeated="16334"/>
        </table:table-row>
        <table:table-row table:style-name="ro1">
          <table:table-cell table:number-columns-repeated="5" table:style-name="ce10"/>
          <table:table-cell table:number-columns-repeated="45" table:style-name="ce11"/>
          <table:table-cell table:number-columns-repeated="16334"/>
        </table:table-row>
        <table:table-row table:style-name="ro6">
          <table:table-cell table:number-columns-spanned="9" table:number-rows-spanned="1" table:style-name="ce71"/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number-rows-repeated="179" table:style-name="ro5">
          <table:table-cell table:number-columns-repeated="50" table:style-name="ce11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61"/>
          <table:table-cell table:number-columns-repeated="2" table:style-name="ce30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4">
            <text:p>臺中市政府住宅發展工程處</text:p>
          </table:table-cell>
          <table:covered-table-cell/>
          <table:table-cell table:style-name="ce52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3">
            <text:p>次年2月底編報</text:p>
          </table:table-cell>
          <table:table-cell table:style-name="ce62"/>
          <table:table-cell table:style-name="ce31"/>
          <table:table-cell table:style-name="ce40"/>
          <table:table-cell table:style-name="ce46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74">
            <text:p>10890-02-02-2</text:p>
          </table:table-cell>
          <table:covered-table-cell/>
          <table:table-cell table:style-name="ce52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75">
            <text:p>臺中市住宅補貼核發狀況(修正表)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32"/>
          <table:table-cell office:value-type="string" table:style-name="ce41">
            <text:p>中華民國113年(5月)</text:p>
          </table:table-cell>
          <table:table-cell table:number-columns-repeated="2" table:style-name="ce47"/>
          <table:table-cell table:style-name="ce49"/>
          <table:table-cell office:value-type="string" table:style-name="ce50">
            <text:p>單位：戶、仟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76">
            <text:p>性別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8">
            <text:p>自購住宅貸款利息補貼</text:p>
          </table:table-cell>
          <table:covered-table-cell/>
          <table:table-cell office:value-type="string" table:number-columns-spanned="2" table:number-rows-spanned="1" table:style-name="ce78">
            <text:p>修繕住宅貸款利息補貼</text:p>
          </table:table-cell>
          <table:covered-table-cell/>
          <table:table-cell office:value-type="string" table:number-columns-spanned="2" table:number-rows-spanned="1" table:style-name="ce79">
            <text:p>租金補貼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91694" table:formula="of:=[.B9]+[.B10]" table:style-name="ce14">
            <text:p><text:s/>91,694<text:s/></text:p>
          </table:table-cell>
          <table:table-cell office:value-type="float" office:value="450794" table:formula="of:=[.C9]+[.C10]" table:style-name="ce63">
            <text:p><text:s/>450,794.0<text:s/></text:p>
          </table:table-cell>
          <table:table-cell office:value-type="float" office:value="5603" table:formula="of:=[.D9]+[.D10]" table:style-name="ce33">
            <text:p><text:s/>5,603<text:s/></text:p>
          </table:table-cell>
          <table:table-cell office:value-type="float" office:value="6988.6" table:formula="of:=[.E9]+[.E10]" table:style-name="ce42">
            <text:p><text:s/>6,988.6<text:s/></text:p>
          </table:table-cell>
          <table:table-cell office:value-type="float" office:value="121" table:formula="of:=[.F9]+[.F10]" table:style-name="ce33">
            <text:p><text:s/>121<text:s/></text:p>
          </table:table-cell>
          <table:table-cell office:value-type="float" office:value="42.3" table:formula="of:=[.G9]+[.G10]" table:style-name="ce42">
            <text:p><text:s/>42.3<text:s/></text:p>
          </table:table-cell>
          <table:table-cell office:value-type="float" office:value="85970" table:formula="of:=[.H9]+[.H10]" table:style-name="ce33">
            <text:p><text:s/>85,970<text:s/></text:p>
          </table:table-cell>
          <table:table-cell office:value-type="float" office:value="443763.1" table:formula="of:=[.I9]+[.I10]" table:style-name="ce42">
            <text:p><text:s/>443,763.1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男性</text:p>
          </table:table-cell>
          <table:table-cell office:value-type="float" office:value="39878" table:formula="of:=[.D9]+[.F9]+[.H9]" table:style-name="ce15">
            <text:p><text:s/>39,878<text:s/></text:p>
          </table:table-cell>
          <table:table-cell office:value-type="float" office:value="196095.9" table:formula="of:=[.E9]+[.G9]+[.I9]" table:style-name="ce63">
            <text:p><text:s/>196,095.9<text:s/></text:p>
          </table:table-cell>
          <table:table-cell office:value-type="float" office:value="2684" table:style-name="ce34">
            <text:p><text:s/>2,684<text:s/></text:p>
          </table:table-cell>
          <table:table-cell office:value-type="float" office:value="3368.5" table:style-name="ce43">
            <text:p><text:s/>3,368.5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21" table:style-name="ce43">
            <text:p><text:s/>21.0<text:s/></text:p>
          </table:table-cell>
          <table:table-cell office:value-type="float" office:value="37137" table:style-name="ce34">
            <text:p><text:s/>37,137<text:s/></text:p>
          </table:table-cell>
          <table:table-cell office:value-type="float" office:value="192706.4" table:style-name="ce43">
            <text:p><text:s/>192,706.4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女性</text:p>
          </table:table-cell>
          <table:table-cell office:value-type="float" office:value="51816" table:formula="of:=[.D10]+[.F10]+[.H10]" table:style-name="ce15">
            <text:p><text:s/>51,816<text:s/></text:p>
          </table:table-cell>
          <table:table-cell office:value-type="float" office:value="254698.1" table:formula="of:=[.E10]+[.G10]+[.I10]" table:style-name="ce63">
            <text:p><text:s/>254,698.1<text:s/></text:p>
          </table:table-cell>
          <table:table-cell office:value-type="float" office:value="2919" table:style-name="ce34">
            <text:p><text:s/>2,919<text:s/></text:p>
          </table:table-cell>
          <table:table-cell office:value-type="float" office:value="3620.1" table:style-name="ce43">
            <text:p><text:s/>3,620.1<text:s/></text:p>
          </table:table-cell>
          <table:table-cell office:value-type="float" office:value="64" table:style-name="ce34">
            <text:p><text:s/>64<text:s/></text:p>
          </table:table-cell>
          <table:table-cell office:value-type="float" office:value="21.3" table:style-name="ce43">
            <text:p><text:s/>21.3<text:s/></text:p>
          </table:table-cell>
          <table:table-cell office:value-type="float" office:value="48833" table:style-name="ce34">
            <text:p><text:s/>48,833<text:s/></text:p>
          </table:table-cell>
          <table:table-cell office:value-type="float" office:value="251056.7" table:style-name="ce43">
            <text:p><text:s/>251,056.7<text:s/>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6"/>
          <table:table-cell table:style-name="ce16"/>
          <table:table-cell table:number-columns-repeated="3" table:style-name="ce35"/>
          <table:table-cell table:number-columns-repeated="4" table:style-name="ce36"/>
          <table:table-cell table:number-columns-repeated="41" table:style-name="ce11"/>
          <table:table-cell table:number-columns-repeated="16334"/>
        </table:table-row>
        <table:table-row table:number-rows-repeated="5" table:style-name="ro5">
          <table:table-cell table:style-name="ce6"/>
          <table:table-cell table:style-name="ce16"/>
          <table:table-cell table:style-name="ce35"/>
          <table:table-cell table:number-columns-repeated="6" table:style-name="ce36"/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7"/>
          <table:table-cell table:style-name="ce17"/>
          <table:table-cell table:style-name="ce64"/>
          <table:table-cell table:number-columns-repeated="6" table:style-name="ce37"/>
          <table:table-cell table:number-columns-repeated="41" table:style-name="ce11"/>
          <table:table-cell table:number-columns-repeated="16334"/>
        </table:table-row>
        <table:table-row table:style-name="ro4">
          <table:table-cell table:style-name="ce8"/>
          <table:table-cell table:style-name="ce18"/>
          <table:table-cell table:style-name="ce8"/>
          <table:table-cell table:style-name="ce38"/>
          <table:table-cell table:number-columns-repeated="2" table:style-name="ce44"/>
          <table:table-cell table:style-name="ce48"/>
          <table:table-cell table:style-name="ce44"/>
          <table:table-cell table:style-name="ce51"/>
          <table:table-cell table:number-columns-repeated="41" table:style-name="ce11"/>
          <table:table-cell table:number-columns-repeated="16334"/>
        </table:table-row>
        <table:table-row table:style-name="ro4">
          <table:table-cell table:number-columns-repeated="3" table:style-name="ce9"/>
          <table:table-cell table:style-name="ce39"/>
          <table:table-cell table:number-columns-repeated="46" table:style-name="ce11"/>
          <table:table-cell table:number-columns-repeated="16334"/>
        </table:table-row>
        <table:table-row table:style-name="ro1">
          <table:table-cell table:number-columns-repeated="5" table:style-name="ce10"/>
          <table:table-cell table:number-columns-repeated="45" table:style-name="ce11"/>
          <table:table-cell table:number-columns-repeated="16334"/>
        </table:table-row>
        <table:table-row table:style-name="ro6">
          <table:table-cell table:number-columns-spanned="9" table:number-rows-spanned="1" table:style-name="ce71"/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number-rows-repeated="179" table:style-name="ro5">
          <table:table-cell table:number-columns-repeated="50" table:style-name="ce11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61"/>
          <table:table-cell table:number-columns-repeated="2" table:style-name="ce30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4">
            <text:p>臺中市政府住宅發展工程處</text:p>
          </table:table-cell>
          <table:covered-table-cell/>
          <table:table-cell table:style-name="ce52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3">
            <text:p>次年2月底編報</text:p>
          </table:table-cell>
          <table:table-cell table:style-name="ce62"/>
          <table:table-cell table:style-name="ce31"/>
          <table:table-cell table:style-name="ce40"/>
          <table:table-cell table:style-name="ce46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74">
            <text:p>10890-02-02-2</text:p>
          </table:table-cell>
          <table:covered-table-cell/>
          <table:table-cell table:style-name="ce52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75">
            <text:p>臺中市住宅補貼核發狀況(修正表)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32"/>
          <table:table-cell office:value-type="string" table:style-name="ce41">
            <text:p>中華民國113年(6月)</text:p>
          </table:table-cell>
          <table:table-cell table:number-columns-repeated="2" table:style-name="ce47"/>
          <table:table-cell table:style-name="ce49"/>
          <table:table-cell office:value-type="string" table:style-name="ce50">
            <text:p>單位：戶、仟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76">
            <text:p>性別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8">
            <text:p>自購住宅貸款利息補貼</text:p>
          </table:table-cell>
          <table:covered-table-cell/>
          <table:table-cell office:value-type="string" table:number-columns-spanned="2" table:number-rows-spanned="1" table:style-name="ce78">
            <text:p>修繕住宅貸款利息補貼</text:p>
          </table:table-cell>
          <table:covered-table-cell/>
          <table:table-cell office:value-type="string" table:number-columns-spanned="2" table:number-rows-spanned="1" table:style-name="ce79">
            <text:p>租金補貼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91842" table:formula="of:=[.B9]+[.B10]" table:style-name="ce14">
            <text:p><text:s/>91,842<text:s/></text:p>
          </table:table-cell>
          <table:table-cell office:value-type="float" office:value="414146.1" table:formula="of:=[.C9]+[.C10]" table:style-name="ce65">
            <text:p><text:s/>414,146.1<text:s/></text:p>
          </table:table-cell>
          <table:table-cell office:value-type="float" office:value="5593" table:formula="of:=[.D9]+[.D10]" table:style-name="ce33">
            <text:p><text:s/>5,593<text:s/></text:p>
          </table:table-cell>
          <table:table-cell office:value-type="float" office:value="6761.5" table:formula="of:=[.E9]+[.E10]" table:style-name="ce42">
            <text:p><text:s/>6,761.5<text:s/></text:p>
          </table:table-cell>
          <table:table-cell office:value-type="float" office:value="123" table:formula="of:=[.F9]+[.F10]" table:style-name="ce33">
            <text:p><text:s/>123<text:s/></text:p>
          </table:table-cell>
          <table:table-cell office:value-type="float" office:value="41.400000000000006" table:formula="of:=[.G9]+[.G10]" table:style-name="ce42">
            <text:p><text:s/>41.4<text:s/></text:p>
          </table:table-cell>
          <table:table-cell office:value-type="float" office:value="86126" table:formula="of:=[.H9]+[.H10]" table:style-name="ce33">
            <text:p><text:s/>86,126<text:s/></text:p>
          </table:table-cell>
          <table:table-cell office:value-type="float" office:value="407343.19999999995" table:formula="of:=[.I9]+[.I10]" table:style-name="ce42">
            <text:p><text:s/>407,343.2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男性</text:p>
          </table:table-cell>
          <table:table-cell office:value-type="float" office:value="40192" table:formula="of:=[.D9]+[.F9]+[.H9]" table:style-name="ce15">
            <text:p><text:s/>40,192<text:s/></text:p>
          </table:table-cell>
          <table:table-cell office:value-type="float" office:value="180278.5" table:formula="of:=[.E9]+[.G9]+[.I9]" table:style-name="ce63">
            <text:p><text:s/>180,278.5<text:s/></text:p>
          </table:table-cell>
          <table:table-cell office:value-type="float" office:value="2679" table:style-name="ce34">
            <text:p><text:s/>2,679<text:s/></text:p>
          </table:table-cell>
          <table:table-cell office:value-type="float" office:value="3254" table:style-name="ce43">
            <text:p><text:s/>3,254.0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20.100000000000001" table:style-name="ce43">
            <text:p><text:s/>20.1<text:s/></text:p>
          </table:table-cell>
          <table:table-cell office:value-type="float" office:value="37456" table:style-name="ce34">
            <text:p><text:s/>37,456<text:s/></text:p>
          </table:table-cell>
          <table:table-cell office:value-type="float" office:value="177004.4" table:style-name="ce43">
            <text:p><text:s/>177,004.4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女性</text:p>
          </table:table-cell>
          <table:table-cell office:value-type="float" office:value="51650" table:formula="of:=[.D10]+[.F10]+[.H10]" table:style-name="ce15">
            <text:p><text:s/>51,650<text:s/></text:p>
          </table:table-cell>
          <table:table-cell office:value-type="float" office:value="233867.59999999998" table:formula="of:=[.E10]+[.G10]+[.I10]" table:style-name="ce63">
            <text:p><text:s/>233,867.6<text:s/></text:p>
          </table:table-cell>
          <table:table-cell office:value-type="float" office:value="2914" table:style-name="ce34">
            <text:p><text:s/>2,914<text:s/></text:p>
          </table:table-cell>
          <table:table-cell office:value-type="float" office:value="3507.5" table:style-name="ce43">
            <text:p><text:s/>3,507.5<text:s/></text:p>
          </table:table-cell>
          <table:table-cell office:value-type="float" office:value="66" table:style-name="ce34">
            <text:p><text:s/>66<text:s/></text:p>
          </table:table-cell>
          <table:table-cell office:value-type="float" office:value="21.3" table:style-name="ce43">
            <text:p><text:s/>21.3<text:s/></text:p>
          </table:table-cell>
          <table:table-cell office:value-type="float" office:value="48670" table:style-name="ce34">
            <text:p><text:s/>48,670<text:s/></text:p>
          </table:table-cell>
          <table:table-cell office:value-type="float" office:value="230338.8" table:style-name="ce43">
            <text:p><text:s/>230,338.8<text:s/>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6"/>
          <table:table-cell table:style-name="ce16"/>
          <table:table-cell table:number-columns-repeated="3" table:style-name="ce35"/>
          <table:table-cell table:number-columns-repeated="4" table:style-name="ce36"/>
          <table:table-cell table:number-columns-repeated="41" table:style-name="ce11"/>
          <table:table-cell table:number-columns-repeated="16334"/>
        </table:table-row>
        <table:table-row table:number-rows-repeated="5" table:style-name="ro5">
          <table:table-cell table:style-name="ce6"/>
          <table:table-cell table:style-name="ce16"/>
          <table:table-cell table:style-name="ce35"/>
          <table:table-cell table:number-columns-repeated="6" table:style-name="ce36"/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7"/>
          <table:table-cell table:style-name="ce17"/>
          <table:table-cell table:style-name="ce64"/>
          <table:table-cell table:number-columns-repeated="6" table:style-name="ce37"/>
          <table:table-cell table:number-columns-repeated="41" table:style-name="ce11"/>
          <table:table-cell table:number-columns-repeated="16334"/>
        </table:table-row>
        <table:table-row table:style-name="ro4">
          <table:table-cell table:style-name="ce8"/>
          <table:table-cell table:style-name="ce18"/>
          <table:table-cell table:style-name="ce8"/>
          <table:table-cell table:style-name="ce38"/>
          <table:table-cell table:number-columns-repeated="2" table:style-name="ce44"/>
          <table:table-cell table:style-name="ce48"/>
          <table:table-cell table:style-name="ce44"/>
          <table:table-cell table:style-name="ce51"/>
          <table:table-cell table:number-columns-repeated="41" table:style-name="ce11"/>
          <table:table-cell table:number-columns-repeated="16334"/>
        </table:table-row>
        <table:table-row table:style-name="ro4">
          <table:table-cell table:number-columns-repeated="3" table:style-name="ce9"/>
          <table:table-cell table:style-name="ce39"/>
          <table:table-cell table:number-columns-repeated="46" table:style-name="ce11"/>
          <table:table-cell table:number-columns-repeated="16334"/>
        </table:table-row>
        <table:table-row table:style-name="ro1">
          <table:table-cell table:number-columns-repeated="5" table:style-name="ce10"/>
          <table:table-cell table:number-columns-repeated="45" table:style-name="ce11"/>
          <table:table-cell table:number-columns-repeated="16334"/>
        </table:table-row>
        <table:table-row table:style-name="ro6">
          <table:table-cell table:number-columns-spanned="9" table:number-rows-spanned="1" table:style-name="ce71"/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number-rows-repeated="179" table:style-name="ro5">
          <table:table-cell table:number-columns-repeated="50" table:style-name="ce11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61"/>
          <table:table-cell table:number-columns-repeated="2" table:style-name="ce30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4">
            <text:p>臺中市政府住宅發展工程處</text:p>
          </table:table-cell>
          <table:covered-table-cell/>
          <table:table-cell table:style-name="ce52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3">
            <text:p>次年2月底編報</text:p>
          </table:table-cell>
          <table:table-cell table:style-name="ce62"/>
          <table:table-cell table:style-name="ce31"/>
          <table:table-cell table:style-name="ce40"/>
          <table:table-cell table:style-name="ce46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74">
            <text:p>10890-02-02-2</text:p>
          </table:table-cell>
          <table:covered-table-cell/>
          <table:table-cell table:style-name="ce52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75">
            <text:p>臺中市住宅補貼核發狀況(修正表)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32"/>
          <table:table-cell office:value-type="string" table:style-name="ce41">
            <text:p>中華民國113年(7月)</text:p>
          </table:table-cell>
          <table:table-cell table:number-columns-repeated="2" table:style-name="ce47"/>
          <table:table-cell table:style-name="ce49"/>
          <table:table-cell office:value-type="string" table:style-name="ce50">
            <text:p>單位：戶、仟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76">
            <text:p>性別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8">
            <text:p>自購住宅貸款利息補貼</text:p>
          </table:table-cell>
          <table:covered-table-cell/>
          <table:table-cell office:value-type="string" table:number-columns-spanned="2" table:number-rows-spanned="1" table:style-name="ce78">
            <text:p>修繕住宅貸款利息補貼</text:p>
          </table:table-cell>
          <table:covered-table-cell/>
          <table:table-cell office:value-type="string" table:number-columns-spanned="2" table:number-rows-spanned="1" table:style-name="ce79">
            <text:p>租金補貼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91570" table:formula="of:=[.B9]+[.B10]" table:style-name="ce14">
            <text:p><text:s/>91,570<text:s/></text:p>
          </table:table-cell>
          <table:table-cell office:value-type="float" office:value="400728" table:formula="of:=[.C9]+[.C10]" table:style-name="ce63">
            <text:p><text:s/>400,728.0<text:s/></text:p>
          </table:table-cell>
          <table:table-cell office:value-type="float" office:value="5582" table:formula="of:=[.D9]+[.D10]" table:style-name="ce33">
            <text:p><text:s/>5,582<text:s/></text:p>
          </table:table-cell>
          <table:table-cell office:value-type="float" office:value="6940.8" table:formula="of:=[.E9]+[.E10]" table:style-name="ce42">
            <text:p><text:s/>6,940.8<text:s/></text:p>
          </table:table-cell>
          <table:table-cell office:value-type="float" office:value="122" table:formula="of:=[.F9]+[.F10]" table:style-name="ce33">
            <text:p><text:s/>122<text:s/></text:p>
          </table:table-cell>
          <table:table-cell office:value-type="float" office:value="43.2" table:formula="of:=[.G9]+[.G10]" table:style-name="ce42">
            <text:p><text:s/>43.2<text:s/></text:p>
          </table:table-cell>
          <table:table-cell office:value-type="float" office:value="85866" table:formula="of:=[.H9]+[.H10]" table:style-name="ce33">
            <text:p><text:s/>85,866<text:s/></text:p>
          </table:table-cell>
          <table:table-cell office:value-type="float" office:value="393744" table:formula="of:=[.I9]+[.I10]" table:style-name="ce43">
            <text:p><text:s/>393,744.0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男性</text:p>
          </table:table-cell>
          <table:table-cell office:value-type="float" office:value="39745" table:formula="of:=[.D9]+[.F9]+[.H9]" table:style-name="ce15">
            <text:p><text:s/>39,745<text:s/></text:p>
          </table:table-cell>
          <table:table-cell office:value-type="float" office:value="173009.3" table:formula="of:=[.E9]+[.G9]+[.I9]" table:style-name="ce63">
            <text:p><text:s/>173,009.3<text:s/></text:p>
          </table:table-cell>
          <table:table-cell office:value-type="float" office:value="2677" table:style-name="ce34">
            <text:p><text:s/>2,677<text:s/></text:p>
          </table:table-cell>
          <table:table-cell office:value-type="float" office:value="3343" table:style-name="ce43">
            <text:p><text:s/>3,343.0<text:s/></text:p>
          </table:table-cell>
          <table:table-cell office:value-type="float" office:value="55" table:style-name="ce34">
            <text:p><text:s/>55<text:s/></text:p>
          </table:table-cell>
          <table:table-cell office:value-type="float" office:value="19.899999999999999" table:style-name="ce43">
            <text:p><text:s/>19.9<text:s/></text:p>
          </table:table-cell>
          <table:table-cell office:value-type="float" office:value="37013" table:style-name="ce34">
            <text:p><text:s/>37,013<text:s/></text:p>
          </table:table-cell>
          <table:table-cell office:value-type="float" office:value="169646.4" table:style-name="ce43">
            <text:p><text:s/>169,646.4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女性</text:p>
          </table:table-cell>
          <table:table-cell office:value-type="float" office:value="51825" table:formula="of:=[.D10]+[.F10]+[.H10]" table:style-name="ce15">
            <text:p><text:s/>51,825<text:s/></text:p>
          </table:table-cell>
          <table:table-cell office:value-type="float" office:value="227718.7" table:formula="of:=[.E10]+[.G10]+[.I10]" table:style-name="ce63">
            <text:p><text:s/>227,718.7<text:s/></text:p>
          </table:table-cell>
          <table:table-cell office:value-type="float" office:value="2905" table:style-name="ce34">
            <text:p><text:s/>2,905<text:s/></text:p>
          </table:table-cell>
          <table:table-cell office:value-type="float" office:value="3597.8" table:style-name="ce43">
            <text:p><text:s/>3,597.8<text:s/></text:p>
          </table:table-cell>
          <table:table-cell office:value-type="float" office:value="67" table:style-name="ce34">
            <text:p><text:s/>67<text:s/></text:p>
          </table:table-cell>
          <table:table-cell office:value-type="float" office:value="23.3" table:style-name="ce43">
            <text:p><text:s/>23.3<text:s/></text:p>
          </table:table-cell>
          <table:table-cell office:value-type="float" office:value="48853" table:style-name="ce34">
            <text:p><text:s/>48,853<text:s/></text:p>
          </table:table-cell>
          <table:table-cell office:value-type="float" office:value="224097.6" table:style-name="ce43">
            <text:p><text:s/>224,097.6<text:s/>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6"/>
          <table:table-cell table:style-name="ce16"/>
          <table:table-cell table:number-columns-repeated="3" table:style-name="ce35"/>
          <table:table-cell table:number-columns-repeated="4" table:style-name="ce36"/>
          <table:table-cell table:number-columns-repeated="41" table:style-name="ce11"/>
          <table:table-cell table:number-columns-repeated="16334"/>
        </table:table-row>
        <table:table-row table:number-rows-repeated="5" table:style-name="ro5">
          <table:table-cell table:style-name="ce6"/>
          <table:table-cell table:style-name="ce16"/>
          <table:table-cell table:style-name="ce35"/>
          <table:table-cell table:number-columns-repeated="6" table:style-name="ce36"/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7"/>
          <table:table-cell table:style-name="ce17"/>
          <table:table-cell table:style-name="ce64"/>
          <table:table-cell table:number-columns-repeated="6" table:style-name="ce37"/>
          <table:table-cell table:number-columns-repeated="41" table:style-name="ce11"/>
          <table:table-cell table:number-columns-repeated="16334"/>
        </table:table-row>
        <table:table-row table:style-name="ro4">
          <table:table-cell table:style-name="ce8"/>
          <table:table-cell table:style-name="ce18"/>
          <table:table-cell table:style-name="ce8"/>
          <table:table-cell table:style-name="ce38"/>
          <table:table-cell table:number-columns-repeated="2" table:style-name="ce44"/>
          <table:table-cell table:style-name="ce48"/>
          <table:table-cell table:style-name="ce44"/>
          <table:table-cell table:style-name="ce51"/>
          <table:table-cell table:number-columns-repeated="41" table:style-name="ce11"/>
          <table:table-cell table:number-columns-repeated="16334"/>
        </table:table-row>
        <table:table-row table:style-name="ro4">
          <table:table-cell table:number-columns-repeated="3" table:style-name="ce9"/>
          <table:table-cell table:style-name="ce39"/>
          <table:table-cell table:number-columns-repeated="46" table:style-name="ce11"/>
          <table:table-cell table:number-columns-repeated="16334"/>
        </table:table-row>
        <table:table-row table:style-name="ro1">
          <table:table-cell table:number-columns-repeated="5" table:style-name="ce10"/>
          <table:table-cell table:number-columns-repeated="45" table:style-name="ce11"/>
          <table:table-cell table:number-columns-repeated="16334"/>
        </table:table-row>
        <table:table-row table:style-name="ro6">
          <table:table-cell table:number-columns-spanned="9" table:number-rows-spanned="1" table:style-name="ce71"/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number-rows-repeated="179" table:style-name="ro5">
          <table:table-cell table:number-columns-repeated="50" table:style-name="ce11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8月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61"/>
          <table:table-cell table:number-columns-repeated="2" table:style-name="ce30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4">
            <text:p>臺中市政府住宅發展工程處</text:p>
          </table:table-cell>
          <table:covered-table-cell/>
          <table:table-cell table:style-name="ce52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3">
            <text:p>次年2月底編報</text:p>
          </table:table-cell>
          <table:table-cell table:style-name="ce62"/>
          <table:table-cell table:style-name="ce31"/>
          <table:table-cell table:style-name="ce40"/>
          <table:table-cell table:style-name="ce46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74">
            <text:p>10890-02-02-2</text:p>
          </table:table-cell>
          <table:covered-table-cell/>
          <table:table-cell table:style-name="ce52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75">
            <text:p>臺中市住宅補貼核發狀況(修正表)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32"/>
          <table:table-cell office:value-type="string" table:style-name="ce41">
            <text:p>中華民國113年(8月)</text:p>
          </table:table-cell>
          <table:table-cell table:number-columns-repeated="2" table:style-name="ce47"/>
          <table:table-cell table:style-name="ce49"/>
          <table:table-cell office:value-type="string" table:style-name="ce50">
            <text:p>單位：戶、仟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76">
            <text:p>性別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8">
            <text:p>自購住宅貸款利息補貼</text:p>
          </table:table-cell>
          <table:covered-table-cell/>
          <table:table-cell office:value-type="string" table:number-columns-spanned="2" table:number-rows-spanned="1" table:style-name="ce78">
            <text:p>修繕住宅貸款利息補貼</text:p>
          </table:table-cell>
          <table:covered-table-cell/>
          <table:table-cell office:value-type="string" table:number-columns-spanned="2" table:number-rows-spanned="1" table:style-name="ce79">
            <text:p>租金補貼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97606" table:formula="of:=[.B9]+[.B10]" table:style-name="ce14">
            <text:p><text:s/>97,606<text:s/></text:p>
          </table:table-cell>
          <table:table-cell office:value-type="float" office:value="432907.3" table:formula="of:=[.C9]+[.C10]" table:style-name="ce65">
            <text:p><text:s/>432,907.3<text:s/></text:p>
          </table:table-cell>
          <table:table-cell office:value-type="float" office:value="5569" table:formula="of:=[.D9]+[.D10]" table:style-name="ce33">
            <text:p><text:s/>5,569<text:s/></text:p>
          </table:table-cell>
          <table:table-cell office:value-type="float" office:value="6893.7" table:formula="of:=[.E9]+[.E10]" table:style-name="ce42">
            <text:p><text:s/>6,893.7<text:s/></text:p>
          </table:table-cell>
          <table:table-cell office:value-type="float" office:value="119" table:formula="of:=[.F9]+[.F10]" table:style-name="ce33">
            <text:p><text:s/>119<text:s/></text:p>
          </table:table-cell>
          <table:table-cell office:value-type="float" office:value="42.2" table:formula="of:=[.G9]+[.G10]" table:style-name="ce42">
            <text:p><text:s/>42.2<text:s/></text:p>
          </table:table-cell>
          <table:table-cell office:value-type="float" office:value="91918" table:formula="of:=[.H9]+[.H10]" table:style-name="ce33">
            <text:p><text:s/>91,918<text:s/></text:p>
          </table:table-cell>
          <table:table-cell office:value-type="float" office:value="425971.4" table:formula="of:=[.I9]+[.I10]" table:style-name="ce42">
            <text:p><text:s/>425,971.4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男性</text:p>
          </table:table-cell>
          <table:table-cell office:value-type="float" office:value="42154" table:formula="of:=[.D9]+[.F9]+[.H9]" table:style-name="ce15">
            <text:p><text:s/>42,154<text:s/></text:p>
          </table:table-cell>
          <table:table-cell office:value-type="float" office:value="186196.2" table:formula="of:=[.E9]+[.G9]+[.I9]" table:style-name="ce63">
            <text:p><text:s/>186,196.2<text:s/></text:p>
          </table:table-cell>
          <table:table-cell office:value-type="float" office:value="2677" table:style-name="ce34">
            <text:p><text:s/>2,677<text:s/></text:p>
          </table:table-cell>
          <table:table-cell office:value-type="float" office:value="3325.5" table:style-name="ce43">
            <text:p><text:s/>3,325.5<text:s/></text:p>
          </table:table-cell>
          <table:table-cell office:value-type="float" office:value="53" table:style-name="ce34">
            <text:p><text:s/>53<text:s/></text:p>
          </table:table-cell>
          <table:table-cell office:value-type="float" office:value="19.100000000000001" table:style-name="ce43">
            <text:p><text:s/>19.1<text:s/></text:p>
          </table:table-cell>
          <table:table-cell office:value-type="float" office:value="39424" table:style-name="ce34">
            <text:p><text:s/>39,424<text:s/></text:p>
          </table:table-cell>
          <table:table-cell office:value-type="float" office:value="182851.6" table:style-name="ce43">
            <text:p><text:s/>182,851.6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女性</text:p>
          </table:table-cell>
          <table:table-cell office:value-type="float" office:value="55452" table:formula="of:=[.D10]+[.F10]+[.H10]" table:style-name="ce15">
            <text:p><text:s/>55,452<text:s/></text:p>
          </table:table-cell>
          <table:table-cell office:value-type="float" office:value="246711.09999999998" table:formula="of:=[.E10]+[.G10]+[.I10]" table:style-name="ce63">
            <text:p><text:s/>246,711.1<text:s/></text:p>
          </table:table-cell>
          <table:table-cell office:value-type="float" office:value="2892" table:style-name="ce34">
            <text:p><text:s/>2,892<text:s/></text:p>
          </table:table-cell>
          <table:table-cell office:value-type="float" office:value="3568.2" table:style-name="ce43">
            <text:p><text:s/>3,568.2<text:s/></text:p>
          </table:table-cell>
          <table:table-cell office:value-type="float" office:value="66" table:style-name="ce34">
            <text:p><text:s/>66<text:s/></text:p>
          </table:table-cell>
          <table:table-cell office:value-type="float" office:value="23.1" table:style-name="ce43">
            <text:p><text:s/>23.1<text:s/></text:p>
          </table:table-cell>
          <table:table-cell office:value-type="float" office:value="52494" table:style-name="ce34">
            <text:p><text:s/>52,494<text:s/></text:p>
          </table:table-cell>
          <table:table-cell office:value-type="float" office:value="243119.8" table:style-name="ce43">
            <text:p><text:s/>243,119.8<text:s/>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6"/>
          <table:table-cell table:style-name="ce16"/>
          <table:table-cell table:number-columns-repeated="3" table:style-name="ce35"/>
          <table:table-cell table:number-columns-repeated="4" table:style-name="ce36"/>
          <table:table-cell table:number-columns-repeated="41" table:style-name="ce11"/>
          <table:table-cell table:number-columns-repeated="16334"/>
        </table:table-row>
        <table:table-row table:number-rows-repeated="5" table:style-name="ro5">
          <table:table-cell table:style-name="ce6"/>
          <table:table-cell table:style-name="ce16"/>
          <table:table-cell table:style-name="ce35"/>
          <table:table-cell table:number-columns-repeated="6" table:style-name="ce36"/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7"/>
          <table:table-cell table:style-name="ce17"/>
          <table:table-cell table:style-name="ce64"/>
          <table:table-cell table:number-columns-repeated="6" table:style-name="ce37"/>
          <table:table-cell table:number-columns-repeated="41" table:style-name="ce11"/>
          <table:table-cell table:number-columns-repeated="16334"/>
        </table:table-row>
        <table:table-row table:style-name="ro4">
          <table:table-cell table:style-name="ce8"/>
          <table:table-cell table:style-name="ce18"/>
          <table:table-cell table:style-name="ce8"/>
          <table:table-cell table:style-name="ce38"/>
          <table:table-cell table:number-columns-repeated="2" table:style-name="ce44"/>
          <table:table-cell table:style-name="ce48"/>
          <table:table-cell table:style-name="ce44"/>
          <table:table-cell table:style-name="ce51"/>
          <table:table-cell table:number-columns-repeated="41" table:style-name="ce11"/>
          <table:table-cell table:number-columns-repeated="16334"/>
        </table:table-row>
        <table:table-row table:style-name="ro4">
          <table:table-cell table:number-columns-repeated="3" table:style-name="ce9"/>
          <table:table-cell table:style-name="ce39"/>
          <table:table-cell table:number-columns-repeated="46" table:style-name="ce11"/>
          <table:table-cell table:number-columns-repeated="16334"/>
        </table:table-row>
        <table:table-row table:style-name="ro1">
          <table:table-cell table:number-columns-repeated="5" table:style-name="ce10"/>
          <table:table-cell table:number-columns-repeated="45" table:style-name="ce11"/>
          <table:table-cell table:number-columns-repeated="16334"/>
        </table:table-row>
        <table:table-row table:style-name="ro6">
          <table:table-cell table:number-columns-spanned="9" table:number-rows-spanned="1" table:style-name="ce71"/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number-rows-repeated="179" table:style-name="ro5">
          <table:table-cell table:number-columns-repeated="50" table:style-name="ce11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1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61"/>
          <table:table-cell table:number-columns-repeated="2" table:style-name="ce30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4">
            <text:p>臺中市政府住宅發展工程處</text:p>
          </table:table-cell>
          <table:covered-table-cell/>
          <table:table-cell table:style-name="ce52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3">
            <text:p>次年2月底編報</text:p>
          </table:table-cell>
          <table:table-cell table:style-name="ce62"/>
          <table:table-cell table:style-name="ce31"/>
          <table:table-cell table:style-name="ce40"/>
          <table:table-cell table:style-name="ce46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74">
            <text:p>10890-02-02-2</text:p>
          </table:table-cell>
          <table:covered-table-cell/>
          <table:table-cell table:style-name="ce52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75">
            <text:p>臺中市住宅補貼核發狀況(修正表)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32"/>
          <table:table-cell office:value-type="string" table:style-name="ce41">
            <text:p>中華民國113年(9月)</text:p>
          </table:table-cell>
          <table:table-cell table:number-columns-repeated="2" table:style-name="ce47"/>
          <table:table-cell table:style-name="ce49"/>
          <table:table-cell office:value-type="string" table:style-name="ce50">
            <text:p>單位：戶、仟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76">
            <text:p>性別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8">
            <text:p>自購住宅貸款利息補貼</text:p>
          </table:table-cell>
          <table:covered-table-cell/>
          <table:table-cell office:value-type="string" table:number-columns-spanned="2" table:number-rows-spanned="1" table:style-name="ce78">
            <text:p>修繕住宅貸款利息補貼</text:p>
          </table:table-cell>
          <table:covered-table-cell/>
          <table:table-cell office:value-type="string" table:number-columns-spanned="2" table:number-rows-spanned="1" table:style-name="ce79">
            <text:p>租金補貼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107030" table:formula="of:=[.B9]+[.B10]" table:style-name="ce14">
            <text:p><text:s/>107,030<text:s/></text:p>
          </table:table-cell>
          <table:table-cell office:value-type="float" office:value="477293" table:formula="of:=[.C9]+[.C10]" table:style-name="ce63">
            <text:p><text:s/>477,293.0<text:s/></text:p>
          </table:table-cell>
          <table:table-cell office:value-type="float" office:value="5556" table:formula="of:=[.D9]+[.D10]" table:style-name="ce33">
            <text:p><text:s/>5,556<text:s/></text:p>
          </table:table-cell>
          <table:table-cell office:value-type="float" office:value="6624.6" table:formula="of:=[.E9]+[.E10]" table:style-name="ce42">
            <text:p><text:s/>6,624.6<text:s/></text:p>
          </table:table-cell>
          <table:table-cell office:value-type="float" office:value="119" table:formula="of:=[.F9]+[.F10]" table:style-name="ce33">
            <text:p><text:s/>119<text:s/></text:p>
          </table:table-cell>
          <table:table-cell office:value-type="float" office:value="40.5" table:formula="of:=[.G9]+[.G10]" table:style-name="ce42">
            <text:p><text:s/>40.5<text:s/></text:p>
          </table:table-cell>
          <table:table-cell office:value-type="float" office:value="101355" table:formula="of:=[.H9]+[.H10]" table:style-name="ce33">
            <text:p><text:s/>101,355<text:s/></text:p>
          </table:table-cell>
          <table:table-cell office:value-type="float" office:value="470627.89999999997" table:formula="of:=[.I9]+[.I10]" table:style-name="ce42">
            <text:p><text:s/>470,627.9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男性</text:p>
          </table:table-cell>
          <table:table-cell office:value-type="float" office:value="46333" table:formula="of:=[.D9]+[.F9]+[.H9]" table:style-name="ce15">
            <text:p><text:s/>46,333<text:s/></text:p>
          </table:table-cell>
          <table:table-cell office:value-type="float" office:value="206329.19999999998" table:formula="of:=[.E9]+[.G9]+[.I9]" table:style-name="ce63">
            <text:p><text:s/>206,329.2<text:s/></text:p>
          </table:table-cell>
          <table:table-cell office:value-type="float" office:value="2672" table:style-name="ce34">
            <text:p><text:s/>2,672<text:s/></text:p>
          </table:table-cell>
          <table:table-cell office:value-type="float" office:value="3200" table:style-name="ce43">
            <text:p><text:s/>3,200.0<text:s/></text:p>
          </table:table-cell>
          <table:table-cell office:value-type="float" office:value="53" table:style-name="ce34">
            <text:p><text:s/>53<text:s/></text:p>
          </table:table-cell>
          <table:table-cell office:value-type="float" office:value="18.399999999999999" table:style-name="ce43">
            <text:p><text:s/>18.4<text:s/></text:p>
          </table:table-cell>
          <table:table-cell office:value-type="float" office:value="43608" table:style-name="ce34">
            <text:p><text:s/>43,608<text:s/></text:p>
          </table:table-cell>
          <table:table-cell office:value-type="float" office:value="203110.8" table:style-name="ce43">
            <text:p><text:s/>203,110.8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女性</text:p>
          </table:table-cell>
          <table:table-cell office:value-type="float" office:value="60697" table:formula="of:=[.D10]+[.F10]+[.H10]" table:style-name="ce15">
            <text:p><text:s/>60,697<text:s/></text:p>
          </table:table-cell>
          <table:table-cell office:value-type="float" office:value="270963.8" table:formula="of:=[.E10]+[.G10]+[.I10]" table:style-name="ce63">
            <text:p><text:s/>270,963.8<text:s/></text:p>
          </table:table-cell>
          <table:table-cell office:value-type="float" office:value="2884" table:style-name="ce34">
            <text:p><text:s/>2,884<text:s/></text:p>
          </table:table-cell>
          <table:table-cell office:value-type="float" office:value="3424.6" table:style-name="ce43">
            <text:p><text:s/>3,424.6<text:s/></text:p>
          </table:table-cell>
          <table:table-cell office:value-type="float" office:value="66" table:style-name="ce34">
            <text:p><text:s/>66<text:s/></text:p>
          </table:table-cell>
          <table:table-cell office:value-type="float" office:value="22.1" table:style-name="ce43">
            <text:p><text:s/>22.1<text:s/></text:p>
          </table:table-cell>
          <table:table-cell office:value-type="float" office:value="57747" table:style-name="ce34">
            <text:p><text:s/>57,747<text:s/></text:p>
          </table:table-cell>
          <table:table-cell office:value-type="float" office:value="267517.09999999998" table:style-name="ce43">
            <text:p><text:s/>267,517.1<text:s/>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6"/>
          <table:table-cell table:style-name="ce16"/>
          <table:table-cell table:number-columns-repeated="3" table:style-name="ce35"/>
          <table:table-cell table:number-columns-repeated="4" table:style-name="ce36"/>
          <table:table-cell table:number-columns-repeated="41" table:style-name="ce11"/>
          <table:table-cell table:number-columns-repeated="16334"/>
        </table:table-row>
        <table:table-row table:number-rows-repeated="5" table:style-name="ro5">
          <table:table-cell table:style-name="ce6"/>
          <table:table-cell table:style-name="ce16"/>
          <table:table-cell table:style-name="ce35"/>
          <table:table-cell table:number-columns-repeated="6" table:style-name="ce36"/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7"/>
          <table:table-cell table:style-name="ce17"/>
          <table:table-cell table:style-name="ce64"/>
          <table:table-cell table:number-columns-repeated="6" table:style-name="ce37"/>
          <table:table-cell table:number-columns-repeated="41" table:style-name="ce11"/>
          <table:table-cell table:number-columns-repeated="16334"/>
        </table:table-row>
        <table:table-row table:style-name="ro4">
          <table:table-cell table:style-name="ce8"/>
          <table:table-cell table:style-name="ce18"/>
          <table:table-cell table:style-name="ce8"/>
          <table:table-cell table:style-name="ce38"/>
          <table:table-cell table:number-columns-repeated="2" table:style-name="ce44"/>
          <table:table-cell table:style-name="ce48"/>
          <table:table-cell table:style-name="ce44"/>
          <table:table-cell table:style-name="ce51"/>
          <table:table-cell table:number-columns-repeated="41" table:style-name="ce11"/>
          <table:table-cell table:number-columns-repeated="16334"/>
        </table:table-row>
        <table:table-row table:style-name="ro4">
          <table:table-cell table:number-columns-repeated="3" table:style-name="ce9"/>
          <table:table-cell table:style-name="ce39"/>
          <table:table-cell table:number-columns-repeated="46" table:style-name="ce11"/>
          <table:table-cell table:number-columns-repeated="16334"/>
        </table:table-row>
        <table:table-row table:style-name="ro1">
          <table:table-cell table:number-columns-repeated="5" table:style-name="ce10"/>
          <table:table-cell table:number-columns-repeated="45" table:style-name="ce11"/>
          <table:table-cell table:number-columns-repeated="16334"/>
        </table:table-row>
        <table:table-row table:style-name="ro6">
          <table:table-cell table:number-columns-spanned="9" table:number-rows-spanned="1" table:style-name="ce71"/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number-rows-repeated="179" table:style-name="ro5">
          <table:table-cell table:number-columns-repeated="50" table:style-name="ce11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0月" table:style-name="ta1">
        <table:table-column table:style-name="co1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1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61"/>
          <table:table-cell table:number-columns-repeated="2" table:style-name="ce30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4">
            <text:p>臺中市政府住宅發展工程處</text:p>
          </table:table-cell>
          <table:covered-table-cell/>
          <table:table-cell table:style-name="ce52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3">
            <text:p>次年2月底編報</text:p>
          </table:table-cell>
          <table:table-cell table:style-name="ce62"/>
          <table:table-cell table:style-name="ce31"/>
          <table:table-cell table:style-name="ce40"/>
          <table:table-cell table:style-name="ce46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74">
            <text:p>10890-02-02-2</text:p>
          </table:table-cell>
          <table:covered-table-cell/>
          <table:table-cell table:style-name="ce52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75">
            <text:p>臺中市住宅補貼核發狀況(修正表)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32"/>
          <table:table-cell office:value-type="string" table:style-name="ce41">
            <text:p>中華民國113年(10月)</text:p>
          </table:table-cell>
          <table:table-cell table:number-columns-repeated="2" table:style-name="ce47"/>
          <table:table-cell table:style-name="ce49"/>
          <table:table-cell office:value-type="string" table:style-name="ce50">
            <text:p>單位：戶、仟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76">
            <text:p>性別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8">
            <text:p>自購住宅貸款利息補貼</text:p>
          </table:table-cell>
          <table:covered-table-cell/>
          <table:table-cell office:value-type="string" table:number-columns-spanned="2" table:number-rows-spanned="1" table:style-name="ce78">
            <text:p>修繕住宅貸款利息補貼</text:p>
          </table:table-cell>
          <table:covered-table-cell/>
          <table:table-cell office:value-type="string" table:number-columns-spanned="2" table:number-rows-spanned="1" table:style-name="ce79">
            <text:p>租金補貼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120835" table:formula="of:=[.B9]+[.B10]" table:style-name="ce14">
            <text:p><text:s/>120,835<text:s/></text:p>
          </table:table-cell>
          <table:table-cell office:value-type="float" office:value="956857.3" table:formula="of:=[.C9]+[.C10]" table:style-name="ce65">
            <text:p><text:s/>956,857.3<text:s/></text:p>
          </table:table-cell>
          <table:table-cell office:value-type="float" office:value="5556" table:formula="of:=[.D9]+[.D10]" table:style-name="ce33">
            <text:p><text:s/>5,556<text:s/></text:p>
          </table:table-cell>
          <table:table-cell office:value-type="float" office:value="6814.2" table:formula="of:=[.E9]+[.E10]" table:style-name="ce42">
            <text:p><text:s/>6,814.2<text:s/></text:p>
          </table:table-cell>
          <table:table-cell office:value-type="float" office:value="118" table:formula="of:=[.F9]+[.F10]" table:style-name="ce33">
            <text:p><text:s/>118<text:s/></text:p>
          </table:table-cell>
          <table:table-cell office:value-type="float" office:value="40.799999999999997" table:formula="of:=[.G9]+[.G10]" table:style-name="ce42">
            <text:p><text:s/>40.8<text:s/></text:p>
          </table:table-cell>
          <table:table-cell office:value-type="float" office:value="115161" table:formula="of:=[.H9]+[.H10]" table:style-name="ce33">
            <text:p><text:s/>115,161<text:s/></text:p>
          </table:table-cell>
          <table:table-cell office:value-type="float" office:value="950002.3" table:formula="of:=[.I9]+[.I10]" table:style-name="ce42">
            <text:p><text:s/>950,002.3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男性</text:p>
          </table:table-cell>
          <table:table-cell office:value-type="float" office:value="52579" table:formula="of:=[.D9]+[.F9]+[.H9]" table:style-name="ce15">
            <text:p><text:s/>52,579<text:s/></text:p>
          </table:table-cell>
          <table:table-cell office:value-type="float" office:value="414511.10000000003" table:formula="of:=[.E9]+[.G9]+[.I9]" table:style-name="ce63">
            <text:p><text:s/>414,511.1<text:s/></text:p>
          </table:table-cell>
          <table:table-cell office:value-type="float" office:value="2667" table:style-name="ce34">
            <text:p><text:s/>2,667<text:s/></text:p>
          </table:table-cell>
          <table:table-cell office:value-type="float" office:value="3288" table:style-name="ce43">
            <text:p><text:s/>3,288.0<text:s/></text:p>
          </table:table-cell>
          <table:table-cell office:value-type="float" office:value="53" table:style-name="ce34">
            <text:p><text:s/>53<text:s/></text:p>
          </table:table-cell>
          <table:table-cell office:value-type="float" office:value="18.7" table:style-name="ce43">
            <text:p><text:s/>18.7<text:s/></text:p>
          </table:table-cell>
          <table:table-cell office:value-type="float" office:value="49859" table:style-name="ce34">
            <text:p><text:s/>49,859<text:s/></text:p>
          </table:table-cell>
          <table:table-cell office:value-type="float" office:value="411204.4" table:style-name="ce43">
            <text:p><text:s/>411,204.4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女性</text:p>
          </table:table-cell>
          <table:table-cell office:value-type="float" office:value="68256" table:formula="of:=[.D10]+[.F10]+[.H10]" table:style-name="ce15">
            <text:p><text:s/>68,256<text:s/></text:p>
          </table:table-cell>
          <table:table-cell office:value-type="float" office:value="542346.20000000007" table:formula="of:=[.E10]+[.G10]+[.I10]" table:style-name="ce63">
            <text:p><text:s/>542,346.2<text:s/></text:p>
          </table:table-cell>
          <table:table-cell office:value-type="float" office:value="2889" table:style-name="ce34">
            <text:p><text:s/>2,889<text:s/></text:p>
          </table:table-cell>
          <table:table-cell office:value-type="float" office:value="3526.2" table:style-name="ce43">
            <text:p><text:s/>3,526.2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22.1" table:style-name="ce43">
            <text:p><text:s/>22.1<text:s/></text:p>
          </table:table-cell>
          <table:table-cell office:value-type="float" office:value="65302" table:style-name="ce34">
            <text:p><text:s/>65,302<text:s/></text:p>
          </table:table-cell>
          <table:table-cell office:value-type="float" office:value="538797.9" table:style-name="ce43">
            <text:p><text:s/>538,797.9<text:s/>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6"/>
          <table:table-cell table:style-name="ce16"/>
          <table:table-cell table:number-columns-repeated="3" table:style-name="ce35"/>
          <table:table-cell table:number-columns-repeated="4" table:style-name="ce36"/>
          <table:table-cell table:number-columns-repeated="41" table:style-name="ce11"/>
          <table:table-cell table:number-columns-repeated="16334"/>
        </table:table-row>
        <table:table-row table:number-rows-repeated="5" table:style-name="ro5">
          <table:table-cell table:style-name="ce6"/>
          <table:table-cell table:style-name="ce16"/>
          <table:table-cell table:style-name="ce35"/>
          <table:table-cell table:number-columns-repeated="6" table:style-name="ce36"/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7"/>
          <table:table-cell table:style-name="ce17"/>
          <table:table-cell table:style-name="ce64"/>
          <table:table-cell table:number-columns-repeated="6" table:style-name="ce37"/>
          <table:table-cell table:number-columns-repeated="41" table:style-name="ce11"/>
          <table:table-cell table:number-columns-repeated="16334"/>
        </table:table-row>
        <table:table-row table:style-name="ro4">
          <table:table-cell table:style-name="ce8"/>
          <table:table-cell table:style-name="ce18"/>
          <table:table-cell table:style-name="ce8"/>
          <table:table-cell table:style-name="ce38"/>
          <table:table-cell table:number-columns-repeated="2" table:style-name="ce44"/>
          <table:table-cell table:style-name="ce48"/>
          <table:table-cell table:style-name="ce44"/>
          <table:table-cell table:style-name="ce51"/>
          <table:table-cell table:number-columns-repeated="41" table:style-name="ce11"/>
          <table:table-cell table:number-columns-repeated="16334"/>
        </table:table-row>
        <table:table-row table:style-name="ro4">
          <table:table-cell table:number-columns-repeated="3" table:style-name="ce9"/>
          <table:table-cell table:style-name="ce39"/>
          <table:table-cell table:number-columns-repeated="46" table:style-name="ce11"/>
          <table:table-cell table:number-columns-repeated="16334"/>
        </table:table-row>
        <table:table-row table:style-name="ro1">
          <table:table-cell table:number-columns-repeated="5" table:style-name="ce10"/>
          <table:table-cell table:number-columns-repeated="45" table:style-name="ce11"/>
          <table:table-cell table:number-columns-repeated="16334"/>
        </table:table-row>
        <table:table-row table:style-name="ro6">
          <table:table-cell table:number-columns-spanned="9" table:number-rows-spanned="1" table:style-name="ce71"/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number-rows-repeated="179" table:style-name="ro5">
          <table:table-cell table:number-columns-repeated="50" table:style-name="ce11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月" table:style-name="ta1"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61"/>
          <table:table-cell table:number-columns-repeated="2" table:style-name="ce30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4">
            <text:p>臺中市政府住宅發展工程處</text:p>
          </table:table-cell>
          <table:covered-table-cell/>
          <table:table-cell table:style-name="ce52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3">
            <text:p>次年2月底編報</text:p>
          </table:table-cell>
          <table:table-cell table:style-name="ce62"/>
          <table:table-cell table:style-name="ce31"/>
          <table:table-cell table:style-name="ce40"/>
          <table:table-cell table:style-name="ce46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74">
            <text:p>10890-02-02-2</text:p>
          </table:table-cell>
          <table:covered-table-cell/>
          <table:table-cell table:style-name="ce52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75">
            <text:p>臺中市住宅補貼核發狀況(修正表)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32"/>
          <table:table-cell office:value-type="string" table:style-name="ce41">
            <text:p>中華民國113年(11月)</text:p>
          </table:table-cell>
          <table:table-cell table:number-columns-repeated="2" table:style-name="ce47"/>
          <table:table-cell table:style-name="ce49"/>
          <table:table-cell office:value-type="string" table:style-name="ce50">
            <text:p>單位：戶、仟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76">
            <text:p>性別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8">
            <text:p>自購住宅貸款利息補貼</text:p>
          </table:table-cell>
          <table:covered-table-cell/>
          <table:table-cell office:value-type="string" table:number-columns-spanned="2" table:number-rows-spanned="1" table:style-name="ce78">
            <text:p>修繕住宅貸款利息補貼</text:p>
          </table:table-cell>
          <table:covered-table-cell/>
          <table:table-cell office:value-type="string" table:number-columns-spanned="2" table:number-rows-spanned="1" table:style-name="ce79">
            <text:p>租金補貼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123656" table:formula="of:=[.B9]+[.B10]" table:style-name="ce14">
            <text:p><text:s/>123,656<text:s/></text:p>
          </table:table-cell>
          <table:table-cell office:value-type="float" office:value="539019.5" table:formula="of:=[.C9]+[.C10]" table:style-name="ce65">
            <text:p><text:s/>539,019.5<text:s/></text:p>
          </table:table-cell>
          <table:table-cell office:value-type="float" office:value="5553" table:formula="of:=[.D9]+[.D10]" table:style-name="ce33">
            <text:p><text:s/>5,553<text:s/></text:p>
          </table:table-cell>
          <table:table-cell office:value-type="float" office:value="6567.5" table:formula="of:=[.E9]+[.E10]" table:style-name="ce42">
            <text:p><text:s/>6,567.5<text:s/></text:p>
          </table:table-cell>
          <table:table-cell office:value-type="float" office:value="117" table:formula="of:=[.F9]+[.F10]" table:style-name="ce33">
            <text:p><text:s/>117<text:s/></text:p>
          </table:table-cell>
          <table:table-cell office:value-type="float" office:value="39" table:formula="of:=[.G9]+[.G10]" table:style-name="ce42">
            <text:p><text:s/>39.0<text:s/></text:p>
          </table:table-cell>
          <table:table-cell office:value-type="float" office:value="117986" table:formula="of:=[.H9]+[.H10]" table:style-name="ce66">
            <text:p><text:s/>117,986<text:s/></text:p>
          </table:table-cell>
          <table:table-cell office:value-type="float" office:value="532413" table:formula="of:=[.I9]+[.I10]" table:style-name="ce68">
            <text:p><text:s/>532,413.0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男性</text:p>
          </table:table-cell>
          <table:table-cell office:value-type="float" office:value="53892" table:formula="of:=[.D9]+[.F9]+[.H9]" table:style-name="ce15">
            <text:p><text:s/>53,892<text:s/></text:p>
          </table:table-cell>
          <table:table-cell office:value-type="float" office:value="233634" table:formula="of:=[.E9]+[.G9]+[.I9]" table:style-name="ce63">
            <text:p><text:s/>233,634.0<text:s/></text:p>
          </table:table-cell>
          <table:table-cell office:value-type="float" office:value="2665" table:style-name="ce34">
            <text:p><text:s/>2,665<text:s/></text:p>
          </table:table-cell>
          <table:table-cell office:value-type="float" office:value="3168.6" table:style-name="ce43">
            <text:p><text:s/>3,168.6<text:s/></text:p>
          </table:table-cell>
          <table:table-cell office:value-type="float" office:value="52" table:style-name="ce34">
            <text:p><text:s/>52<text:s/></text:p>
          </table:table-cell>
          <table:table-cell office:value-type="float" office:value="17.899999999999999" table:style-name="ce43">
            <text:p><text:s/>17.9<text:s/></text:p>
          </table:table-cell>
          <table:table-cell office:value-type="float" office:value="51175" table:style-name="ce67">
            <text:p><text:s/>51,175<text:s/></text:p>
          </table:table-cell>
          <table:table-cell office:value-type="float" office:value="230447.5" table:style-name="ce68">
            <text:p><text:s/>230,447.5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女性</text:p>
          </table:table-cell>
          <table:table-cell office:value-type="float" office:value="69764" table:formula="of:=[.D10]+[.F10]+[.H10]" table:style-name="ce15">
            <text:p><text:s/>69,764<text:s/></text:p>
          </table:table-cell>
          <table:table-cell office:value-type="float" office:value="305385.5" table:formula="of:=[.E10]+[.G10]+[.I10]" table:style-name="ce63">
            <text:p><text:s/>305,385.5<text:s/></text:p>
          </table:table-cell>
          <table:table-cell office:value-type="float" office:value="2888" table:style-name="ce34">
            <text:p><text:s/>2,888<text:s/></text:p>
          </table:table-cell>
          <table:table-cell office:value-type="float" office:value="3398.9" table:style-name="ce43">
            <text:p><text:s/>3,398.9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21.1" table:style-name="ce43">
            <text:p><text:s/>21.1<text:s/></text:p>
          </table:table-cell>
          <table:table-cell office:value-type="float" office:value="66811" table:style-name="ce67">
            <text:p><text:s/>66,811<text:s/></text:p>
          </table:table-cell>
          <table:table-cell office:value-type="float" office:value="301965.5" table:style-name="ce68">
            <text:p><text:s/>301,965.5<text:s/>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6"/>
          <table:table-cell table:style-name="ce16"/>
          <table:table-cell table:number-columns-repeated="3" table:style-name="ce35"/>
          <table:table-cell table:number-columns-repeated="4" table:style-name="ce36"/>
          <table:table-cell table:number-columns-repeated="41" table:style-name="ce11"/>
          <table:table-cell table:number-columns-repeated="16334"/>
        </table:table-row>
        <table:table-row table:number-rows-repeated="5" table:style-name="ro5">
          <table:table-cell table:style-name="ce6"/>
          <table:table-cell table:style-name="ce16"/>
          <table:table-cell table:style-name="ce35"/>
          <table:table-cell table:number-columns-repeated="6" table:style-name="ce36"/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7"/>
          <table:table-cell table:style-name="ce17"/>
          <table:table-cell table:style-name="ce64"/>
          <table:table-cell table:number-columns-repeated="6" table:style-name="ce37"/>
          <table:table-cell table:number-columns-repeated="41" table:style-name="ce11"/>
          <table:table-cell table:number-columns-repeated="16334"/>
        </table:table-row>
        <table:table-row table:style-name="ro4">
          <table:table-cell table:style-name="ce8"/>
          <table:table-cell table:style-name="ce18"/>
          <table:table-cell table:style-name="ce8"/>
          <table:table-cell table:style-name="ce38"/>
          <table:table-cell table:number-columns-repeated="2" table:style-name="ce44"/>
          <table:table-cell table:style-name="ce48"/>
          <table:table-cell table:style-name="ce44"/>
          <table:table-cell table:style-name="ce51"/>
          <table:table-cell table:number-columns-repeated="41" table:style-name="ce11"/>
          <table:table-cell table:number-columns-repeated="16334"/>
        </table:table-row>
        <table:table-row table:style-name="ro4">
          <table:table-cell table:number-columns-repeated="3" table:style-name="ce9"/>
          <table:table-cell table:style-name="ce39"/>
          <table:table-cell table:number-columns-repeated="46" table:style-name="ce11"/>
          <table:table-cell table:number-columns-repeated="16334"/>
        </table:table-row>
        <table:table-row table:style-name="ro1">
          <table:table-cell table:number-columns-repeated="5" table:style-name="ce10"/>
          <table:table-cell table:number-columns-repeated="45" table:style-name="ce11"/>
          <table:table-cell table:number-columns-repeated="16334"/>
        </table:table-row>
        <table:table-row table:style-name="ro6">
          <table:table-cell table:number-columns-spanned="9" table:number-rows-spanned="1" table:style-name="ce71"/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number-rows-repeated="179" table:style-name="ro5">
          <table:table-cell table:number-columns-repeated="50" table:style-name="ce11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2月" table:style-name="ta1">
        <table:table-column table:style-name="co1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1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61"/>
          <table:table-cell table:number-columns-repeated="2" table:style-name="ce30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4">
            <text:p>臺中市政府住宅發展工程處</text:p>
          </table:table-cell>
          <table:covered-table-cell/>
          <table:table-cell table:style-name="ce52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3">
            <text:p>次年2月底編報</text:p>
          </table:table-cell>
          <table:table-cell table:style-name="ce62"/>
          <table:table-cell table:style-name="ce31"/>
          <table:table-cell table:style-name="ce40"/>
          <table:table-cell table:style-name="ce46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74">
            <text:p>10890-02-02-2</text:p>
          </table:table-cell>
          <table:covered-table-cell/>
          <table:table-cell table:style-name="ce52"/>
          <table:table-cell table:number-columns-repeated="40" table:style-name="ce11"/>
          <table:table-cell table:number-columns-repeated="16334"/>
        </table:table-row>
        <table:table-row table:style-name="ro8">
          <table:table-cell office:value-type="string" table:number-columns-spanned="9" table:number-rows-spanned="1" table:style-name="ce75">
            <text:p>臺中市住宅補貼核發狀況(修正表)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32"/>
          <table:table-cell office:value-type="string" table:style-name="ce41">
            <text:p>中華民國113年(12月)</text:p>
          </table:table-cell>
          <table:table-cell table:number-columns-repeated="2" table:style-name="ce47"/>
          <table:table-cell table:style-name="ce49"/>
          <table:table-cell office:value-type="string" table:style-name="ce50">
            <text:p>單位：戶、仟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76">
            <text:p>性別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8">
            <text:p>自購住宅貸款利息補貼</text:p>
          </table:table-cell>
          <table:covered-table-cell/>
          <table:table-cell office:value-type="string" table:number-columns-spanned="2" table:number-rows-spanned="1" table:style-name="ce78">
            <text:p>修繕住宅貸款利息補貼</text:p>
          </table:table-cell>
          <table:covered-table-cell/>
          <table:table-cell office:value-type="string" table:number-columns-spanned="2" table:number-rows-spanned="1" table:style-name="ce79">
            <text:p>租金補貼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戶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128741" table:formula="of:=[.B9]+[.B10]" table:style-name="ce14">
            <text:p><text:s/>128,741<text:s/></text:p>
          </table:table-cell>
          <table:table-cell office:value-type="float" office:value="542956.19999999995" table:formula="of:=[.C9]+[.C10]" table:style-name="ce65">
            <text:p><text:s/>542,956.2<text:s/></text:p>
          </table:table-cell>
          <table:table-cell office:value-type="float" office:value="5551" table:formula="of:=[.D9]+[.D10]" table:style-name="ce33">
            <text:p><text:s/>5,551<text:s/></text:p>
          </table:table-cell>
          <table:table-cell office:value-type="float" office:value="6749.2" table:formula="of:=[.E9]+[.E10]" table:style-name="ce42">
            <text:p><text:s/>6,749.2<text:s/></text:p>
          </table:table-cell>
          <table:table-cell office:value-type="float" office:value="116" table:formula="of:=[.F9]+[.F10]" table:style-name="ce33">
            <text:p><text:s/>116<text:s/></text:p>
          </table:table-cell>
          <table:table-cell office:value-type="float" office:value="40" table:formula="of:=[.G9]+[.G10]" table:style-name="ce43">
            <text:p><text:s/>40.0<text:s/></text:p>
          </table:table-cell>
          <table:table-cell office:value-type="float" office:value="123074" table:formula="of:=[.H9]+[.H10]" table:style-name="ce33">
            <text:p><text:s/>123,074<text:s/></text:p>
          </table:table-cell>
          <table:table-cell office:value-type="float" office:value="536167" table:formula="of:=[.I9]+[.I10]" table:style-name="ce43">
            <text:p><text:s/>536,167.0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男性</text:p>
          </table:table-cell>
          <table:table-cell office:value-type="float" office:value="56197" table:formula="of:=[.D9]+[.F9]+[.H9]" table:style-name="ce15">
            <text:p><text:s/>56,197<text:s/></text:p>
          </table:table-cell>
          <table:table-cell office:value-type="float" office:value="235993.4" table:formula="of:=[.E9]+[.G9]+[.I9]" table:style-name="ce63">
            <text:p><text:s/>235,993.4<text:s/></text:p>
          </table:table-cell>
          <table:table-cell office:value-type="float" office:value="2665" table:style-name="ce34">
            <text:p><text:s/>2,665<text:s/></text:p>
          </table:table-cell>
          <table:table-cell office:value-type="float" office:value="3253.5" table:style-name="ce43">
            <text:p><text:s/>3,253.5<text:s/></text:p>
          </table:table-cell>
          <table:table-cell office:value-type="float" office:value="52" table:style-name="ce34">
            <text:p><text:s/>52<text:s/></text:p>
          </table:table-cell>
          <table:table-cell office:value-type="float" office:value="18.399999999999999" table:style-name="ce43">
            <text:p><text:s/>18.4<text:s/></text:p>
          </table:table-cell>
          <table:table-cell office:value-type="float" office:value="53480" table:style-name="ce34">
            <text:p><text:s/>53,480<text:s/></text:p>
          </table:table-cell>
          <table:table-cell office:value-type="float" office:value="232721.5" table:style-name="ce43">
            <text:p><text:s/>232,721.5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女性</text:p>
          </table:table-cell>
          <table:table-cell office:value-type="float" office:value="72544" table:formula="of:=[.D10]+[.F10]+[.H10]" table:style-name="ce15">
            <text:p><text:s/>72,544<text:s/></text:p>
          </table:table-cell>
          <table:table-cell office:value-type="float" office:value="306962.8" table:formula="of:=[.E10]+[.G10]+[.I10]" table:style-name="ce63">
            <text:p><text:s/>306,962.8<text:s/></text:p>
          </table:table-cell>
          <table:table-cell office:value-type="float" office:value="2886" table:style-name="ce34">
            <text:p><text:s/>2,886<text:s/></text:p>
          </table:table-cell>
          <table:table-cell office:value-type="float" office:value="3495.7" table:style-name="ce43">
            <text:p><text:s/>3,495.7<text:s/></text:p>
          </table:table-cell>
          <table:table-cell office:value-type="float" office:value="64" table:style-name="ce34">
            <text:p><text:s/>64<text:s/></text:p>
          </table:table-cell>
          <table:table-cell office:value-type="float" office:value="21.6" table:style-name="ce43">
            <text:p><text:s/>21.6<text:s/></text:p>
          </table:table-cell>
          <table:table-cell office:value-type="float" office:value="69594" table:style-name="ce34">
            <text:p><text:s/>69,594<text:s/></text:p>
          </table:table-cell>
          <table:table-cell office:value-type="float" office:value="303445.5" table:style-name="ce43">
            <text:p><text:s/>303,445.5<text:s/>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6"/>
          <table:table-cell table:style-name="ce16"/>
          <table:table-cell table:number-columns-repeated="3" table:style-name="ce35"/>
          <table:table-cell table:number-columns-repeated="4" table:style-name="ce36"/>
          <table:table-cell table:number-columns-repeated="41" table:style-name="ce11"/>
          <table:table-cell table:number-columns-repeated="16334"/>
        </table:table-row>
        <table:table-row table:number-rows-repeated="5" table:style-name="ro5">
          <table:table-cell table:style-name="ce6"/>
          <table:table-cell table:style-name="ce16"/>
          <table:table-cell table:style-name="ce35"/>
          <table:table-cell table:number-columns-repeated="6" table:style-name="ce36"/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7"/>
          <table:table-cell table:style-name="ce17"/>
          <table:table-cell table:style-name="ce64"/>
          <table:table-cell table:number-columns-repeated="6" table:style-name="ce37"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8">
            <text:p>填表</text:p>
          </table:table-cell>
          <table:table-cell office:value-type="string" table:style-name="ce18">
            <text:p>審核</text:p>
          </table:table-cell>
          <table:table-cell table:style-name="ce8"/>
          <table:table-cell office:value-type="string" table:style-name="ce38">
            <text:p>業務主管人員</text:p>
          </table:table-cell>
          <table:table-cell table:number-columns-repeated="2" table:style-name="ce44"/>
          <table:table-cell office:value-type="string" table:style-name="ce48">
            <text:p>機關首長</text:p>
          </table:table-cell>
          <table:table-cell table:style-name="ce44"/>
          <table:table-cell office:value-type="string" table:style-name="ce51">
            <text:p>中華民國114年2月25日編製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table:number-columns-repeated="3" table:style-name="ce9"/>
          <table:table-cell office:value-type="string" table:style-name="ce39">
            <text:p>主辦統計人員</text:p>
          </table:table-cell>
          <table:table-cell table:number-columns-repeated="46" table:style-name="ce11"/>
          <table:table-cell table:number-columns-repeated="16334"/>
        </table:table-row>
        <table:table-row table:style-name="ro1">
          <table:table-cell office:value-type="string" table:style-name="ce10">
            <text:p>資料來源：由本處住宅服務科依據內政部國土管理署國土管理統計月報表「住宅補貼核發狀況統計」資料彙編。</text:p>
          </table:table-cell>
          <table:table-cell table:number-columns-repeated="4" table:style-name="ce10"/>
          <table:table-cell table:number-columns-repeated="45" table:style-name="ce11"/>
          <table:table-cell table:number-columns-repeated="16334"/>
        </table:table-row>
        <table:table-row table:style-name="ro6">
          <table:table-cell office:value-type="string" table:number-columns-spanned="9" table:number-rows-spanned="1" table:style-name="ce71">
            <text:p>填表說明：1.本表編製1份，並依統計法規定永久保存，資料透過網際網路上傳至「臺中市公務統計行政管理系統」。</text:p>
            <text:p>　　　　　2.本表補貼戶數、補貼金額之性別係依申請人性別分。</text:p>
            <text:p>3.本表租金補貼不包括增額補助戶數。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9">
          <table:table-cell office:value-type="string" table:number-columns-spanned="9" table:number-rows-spanned="1" table:style-name="ce81">
            <text:p>修正原因：因內政部國土管理署統計數據修正，故重新報送。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number-rows-repeated="178" table:style-name="ro5">
          <table:table-cell table:number-columns-repeated="50" table:style-name="ce11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number-style style:name="N54P2">
      <number:text> -</number:text>
      <number:number number:decimal-places="1" number:min-integer-digits="0"/>
      <number:text> </number:text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1" number:min-integer-digits="1" number:grouping="true"/>
      <number:text> </number:text>
    </number:number-style>
    <number:number-style style:name="N55P1">
      <number:text>-</number:text>
      <number:number number:decimal-places="1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1:10:36Z</meta:creation-date>
    <dc:date>2025-03-06T01:10:36Z</dc:date>
  </office:meta>
</office:document-meta>
</file>