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楷書體W5" svg:font-family="華康楷書體W5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華康楷書體W5" style:font-name-asian="華康楷書體W5" style:font-name-complex="華康楷書體W5" style:font-family-generic="modern"/>
    </style:style>
    <style:style style:name="ce10" style:family="table-cell" style:parent-style-name="Default" style:data-style-name="N0">
      <style:table-cell-properties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1" style:family="table-cell" style:parent-style-name="Default" style:data-style-name="N0">
      <style:text-properties fo:color="#000000" style:font-name="華康楷書體W5" style:font-name-asian="華康楷書體W5" style:font-name-complex="華康楷書體W5" style:font-family-generic="modern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1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20" style:family="table-cell" style:parent-style-name="Default" style:data-style-name="N48">
      <style:table-cell-properties fo:border="thin solid #000000" style:vertical-align="middle" fo:background-color="#FFFFFF"/>
      <style:text-properties fo:color="#000000" fo:font-size="12pt" style:font-size-asian="12pt" style:font-size-complex="12pt" style:font-family-generic="swiss"/>
    </style:style>
    <style:style style:name="ce21" style:family="table-cell" style:parent-style-name="Default" style:data-style-name="N48">
      <style:table-cell-properties fo:border="thin solid #000000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22" style:family="table-cell" style:parent-style-name="Default" style:data-style-name="N0"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fo:border="thin solid #000000" style:vertical-align="middl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1" style:family="table-cell" style:parent-style-name="Default" style:data-style-name="N48">
      <style:table-cell-properties fo:border="thin solid #000000" style:vertical-align="middle"/>
      <style:text-properties fo:color="#000000" style:font-name="華康楷書體W5" style:font-name-asian="華康楷書體W5" style:font-name-complex="華康楷書體W5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39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華康楷書體W5" style:font-name-asian="華康楷書體W5" style:font-name-complex="華康楷書體W5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華康楷書體W5" style:font-name-asian="華康楷書體W5" style:font-name-complex="華康楷書體W5" style:font-family-generic="modern"/>
    </style:style>
    <style:style style:name="ce47" style:family="table-cell" style:parent-style-name="Default" style:data-style-name="N48">
      <style:text-properties fo:color="#000000" style:font-name="華康楷書體W5" style:font-name-asian="華康楷書體W5" style:font-name-complex="華康楷書體W5" style:font-family-generic="moder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華康楷書體W5" style:font-name-asian="華康楷書體W5" style:font-name-complex="華康楷書體W5" style:font-family-generic="modern"/>
    </style:style>
    <style:style style:name="ce49" style:family="table-cell" style:parent-style-name="Default" style:data-style-name="N0">
      <style:table-cell-properties fo:background-color="#FFFFFF"/>
      <style:text-properties fo:color="#000000" style:font-name="華康楷書體W5" style:font-name-asian="華康楷書體W5" style:font-name-complex="華康楷書體W5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0pt" style:font-size-asian="10pt" style:font-size-complex="10pt" style:font-family-generic="modern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10" table:style-name="ce22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經濟發展局</text:p>
          </table:table-cell>
          <table:covered-table-cell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3"/>
          <table:table-cell table:style-name="ce33"/>
          <table:table-cell table:number-columns-repeated="6" table:style-name="ce35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6">
            <text:p>21412-01-02-2</text:p>
          </table:table-cell>
          <table:covered-table-cell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1">
            <text:p>臺中市各區公有零售市場面積、使用費、攤(鋪)位數及使用人、工作人員、自治會幹部人數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7">
            <text:p>中華民國113年</text:p>
          </table:table-cell>
          <table:covered-table-cell table:number-columns-repeated="15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5">
            <text:p>區別及市場別</text:p>
          </table:table-cell>
          <table:table-cell office:value-type="string" table:style-name="ce15">
            <text:p>土地總面積</text:p>
          </table:table-cell>
          <table:table-cell office:value-type="string" table:style-name="ce15">
            <text:p>建築物總面積</text:p>
          </table:table-cell>
          <table:table-cell office:value-type="string" table:number-columns-spanned="2" table:number-rows-spanned="1" table:style-name="ce58">
            <text:p>使用費收入(新臺幣元)</text:p>
          </table:table-cell>
          <table:covered-table-cell/>
          <table:table-cell office:value-type="string" table:number-columns-spanned="2" table:number-rows-spanned="1" table:style-name="ce59">
            <text:p>攤(鋪)位數(攤)</text:p>
          </table:table-cell>
          <table:covered-table-cell/>
          <table:table-cell office:value-type="string" table:number-columns-spanned="3" table:number-rows-spanned="1" table:style-name="ce59">
            <text:p>使用人人數(人)</text:p>
          </table:table-cell>
          <table:covered-table-cell table:number-columns-repeated="2"/>
          <table:table-cell office:value-type="string" table:number-columns-spanned="3" table:number-rows-spanned="1" table:style-name="ce53">
            <text:p>工作人員人數(人)</text:p>
          </table:table-cell>
          <table:covered-table-cell table:number-columns-repeated="2"/>
          <table:table-cell office:value-type="string" table:number-columns-spanned="3" table:number-rows-spanned="1" table:style-name="ce53">
            <text:p>自治會幹部人數(人)</text:p>
          </table:table-cell>
          <table:covered-table-cell table:number-columns-repeated="2"/>
          <table:table-cell table:style-name="ce46"/>
          <table:table-cell table:number-columns-repeated="33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（平方公尺）</text:p>
          </table:table-cell>
          <table:table-cell office:value-type="string" table:style-name="ce16">
            <text:p>（平方公尺）</text:p>
          </table:table-cell>
          <table:table-cell office:value-type="string" table:style-name="ce27">
            <text:p>使用費收入</text:p>
          </table:table-cell>
          <table:table-cell office:value-type="string" table:style-name="ce30">
            <text:p>臨時使用費收入</text:p>
          </table:table-cell>
          <table:table-cell office:value-type="string" table:style-name="ce27">
            <text:p>固定攤(鋪)位</text:p>
          </table:table-cell>
          <table:table-cell office:value-type="string" table:style-name="ce30">
            <text:p>臨時攤位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4">
            <text:p>總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34">
            <text:p>總計</text:p>
          </table:table-cell>
          <table:table-cell office:value-type="string" table:style-name="ce26">
            <text:p>男性</text:p>
          </table:table-cell>
          <table:table-cell office:value-type="string" table:style-name="ce41">
            <text:p>女性</text:p>
          </table:table-cell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30904" table:formula="of:=[.B8]+[.B11]+[.B14]+[.B16]+[.B19]+[.B23]+[.B27]+[.B31]+[.B36]+[.B44]+[.B46]+[.B48]+[.B52]+[.B54]+[.B57]+[.B59]+[.B61]+[.B63]+[.B66]+[.B68]+[.B70]+[.B72]+[.B80]" table:style-name="ce17">
            <text:p><text:s/>130,904<text:s/></text:p>
          </table:table-cell>
          <table:table-cell office:value-type="float" office:value="237556" table:formula="of:=[.C8]+[.C11]+[.C14]+[.C16]+[.C19]+[.C23]+[.C27]+[.C31]+[.C36]+[.C44]+[.C46]+[.C48]+[.C52]+[.C54]+[.C57]+[.C59]+[.C61]+[.C63]+[.C66]+[.C68]+[.C70]+[.C72]+[.C80]" table:style-name="ce17">
            <text:p><text:s/>237,556<text:s/></text:p>
          </table:table-cell>
          <table:table-cell office:value-type="float" office:value="114742568" table:formula="of:=[.D8]+[.D11]+[.D14]+[.D16]+[.D19]+[.D23]+[.D27]+[.D31]+[.D36]+[.D44]+[.D46]+[.D48]+[.D52]+[.D54]+[.D57]+[.D59]+[.D61]+[.D63]+[.D66]+[.D68]+[.D70]+[.D72]+[.D80]" table:style-name="ce28">
            <text:p><text:s/>114,742,568<text:s/></text:p>
          </table:table-cell>
          <table:table-cell office:value-type="float" office:value="6059295" table:formula="of:=[.E8]+[.E11]+[.E14]+[.E16]+[.E19]+[.E23]+[.E27]+[.E31]+[.E36]+[.E44]+[.E46]+[.E48]+[.E52]+[.E54]+[.E57]+[.E59]+[.E61]+[.E63]+[.E66]+[.E68]+[.E70]+[.E72]+[.E80]" table:style-name="ce28">
            <text:p><text:s/>6,059,295<text:s/></text:p>
          </table:table-cell>
          <table:table-cell office:value-type="float" office:value="3785" table:formula="of:=[.F8]+[.F11]+[.F14]+[.F16]+[.F19]+[.F23]+[.F27]+[.F31]+[.F36]+[.F44]+[.F46]+[.F48]+[.F52]+[.F54]+[.F57]+[.F59]+[.F61]+[.F63]+[.F66]+[.F68]+[.F70]+[.F72]+[.F80]" table:style-name="ce28">
            <text:p><text:s/>3,785<text:s/></text:p>
          </table:table-cell>
          <table:table-cell office:value-type="float" office:value="674" table:formula="of:=[.G8]+[.G11]+[.G14]+[.G16]+[.G19]+[.G23]+[.G27]+[.G31]+[.G36]+[.G44]+[.G46]+[.G48]+[.G52]+[.G54]+[.G57]+[.G59]+[.G61]+[.G63]+[.G66]+[.G68]+[.G70]+[.G72]+[.G80]" table:style-name="ce28">
            <text:p><text:s/>674<text:s/></text:p>
          </table:table-cell>
          <table:table-cell office:value-type="float" office:value="4261" table:formula="of:=[.H8]+[.H11]+[.H14]+[.H16]+[.H19]+[.H23]+[.H27]+[.H31]+[.H36]+[.H44]+[.H46]+[.H48]+[.H52]+[.H54]+[.H57]+[.H59]+[.H61]+[.H63]+[.H66]+[.H68]+[.H70]+[.H72]+[.H80]" table:style-name="ce28">
            <text:p><text:s/>4,261<text:s/></text:p>
          </table:table-cell>
          <table:table-cell office:value-type="float" office:value="2176" table:formula="of:=[.I8]+[.I11]+[.I14]+[.I16]+[.I19]+[.I23]+[.I27]+[.I31]+[.I36]+[.I44]+[.I46]+[.I48]+[.I52]+[.I54]+[.I57]+[.I59]+[.I61]+[.I63]+[.I66]+[.I68]+[.I70]+[.I72]+[.I80]" table:style-name="ce28">
            <text:p><text:s/>2,176<text:s/></text:p>
          </table:table-cell>
          <table:table-cell office:value-type="float" office:value="2085" table:formula="of:=[.J8]+[.J11]+[.J14]+[.J16]+[.J19]+[.J23]+[.J27]+[.J31]+[.J36]+[.J44]+[.J46]+[.J48]+[.J52]+[.J54]+[.J57]+[.J59]+[.J61]+[.J63]+[.J66]+[.J68]+[.J70]+[.J72]+[.J80]" table:style-name="ce28">
            <text:p><text:s/>2,085<text:s/></text:p>
          </table:table-cell>
          <table:table-cell office:value-type="float" office:value="151" table:formula="of:=[.K8]+[.K11]+[.K14]+[.K16]+[.K19]+[.K23]+[.K27]+[.K31]+[.K36]+[.K44]+[.K46]+[.K48]+[.K52]+[.K54]+[.K57]+[.K59]+[.K61]+[.K63]+[.K66]+[.K68]+[.K70]+[.K72]+[.K80]" table:style-name="ce28">
            <text:p><text:s/>151<text:s/></text:p>
          </table:table-cell>
          <table:table-cell office:value-type="float" office:value="71" table:formula="of:=[.L8]+[.L11]+[.L14]+[.L16]+[.L19]+[.L23]+[.L27]+[.L31]+[.L36]+[.L44]+[.L46]+[.L48]+[.L52]+[.L54]+[.L57]+[.L59]+[.L61]+[.L63]+[.L66]+[.L68]+[.L70]+[.L72]+[.L80]" table:style-name="ce28">
            <text:p><text:s/>71<text:s/></text:p>
          </table:table-cell>
          <table:table-cell office:value-type="float" office:value="80" table:formula="of:=[.M8]+[.M11]+[.M14]+[.M16]+[.M19]+[.M23]+[.M27]+[.M31]+[.M36]+[.M44]+[.M46]+[.M48]+[.M52]+[.M54]+[.M57]+[.M59]+[.M61]+[.M63]+[.M66]+[.M68]+[.M70]+[.M72]+[.M80]" table:style-name="ce28">
            <text:p><text:s/>80<text:s/></text:p>
          </table:table-cell>
          <table:table-cell office:value-type="float" office:value="298" table:formula="of:=[.N8]+[.N11]+[.N14]+[.N16]+[.N19]+[.N23]+[.N27]+[.N31]+[.N36]+[.N44]+[.N46]+[.N48]+[.N52]+[.N54]+[.N57]+[.N59]+[.N61]+[.N63]+[.N66]+[.N68]+[.N70]+[.N72]+[.N80]" table:style-name="ce17">
            <text:p><text:s/>298<text:s/></text:p>
          </table:table-cell>
          <table:table-cell office:value-type="float" office:value="172" table:formula="of:=[.O8]+[.O11]+[.O14]+[.O16]+[.O19]+[.O23]+[.O27]+[.O31]+[.O36]+[.O44]+[.O46]+[.O48]+[.O52]+[.O54]+[.O57]+[.O59]+[.O61]+[.O63]+[.O66]+[.O68]+[.O70]+[.O72]+[.O80]" table:style-name="ce17">
            <text:p><text:s/>172<text:s/></text:p>
          </table:table-cell>
          <table:table-cell office:value-type="float" office:value="126" table:formula="of:=[.P8]+[.P11]+[.P14]+[.P16]+[.P19]+[.P23]+[.P27]+[.P31]+[.P36]+[.P44]+[.P46]+[.P48]+[.P52]+[.P54]+[.P57]+[.P59]+[.P61]+[.P63]+[.P66]+[.P68]+[.P70]+[.P72]+[.P80]" table:style-name="ce42">
            <text:p><text:s/>126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3">
            <text:p>中區</text:p>
          </table:table-cell>
          <table:table-cell office:value-type="float" office:value="17488" table:formula="of:=[.B9]+[.B10]" table:style-name="ce17">
            <text:p><text:s/>17,488<text:s/></text:p>
          </table:table-cell>
          <table:table-cell office:value-type="float" office:value="28219" table:formula="of:=[.C9]+[.C10]" table:style-name="ce17">
            <text:p><text:s/>28,219<text:s/></text:p>
          </table:table-cell>
          <table:table-cell office:value-type="float" office:value="20209996" table:formula="of:=[.D9]+[.D10]" table:style-name="ce28">
            <text:p><text:s/>20,209,996<text:s/></text:p>
          </table:table-cell>
          <table:table-cell office:value-type="float" office:value="1031184" table:formula="of:=[.E9]+[.E10]" table:style-name="ce28">
            <text:p><text:s/>1,031,184<text:s/></text:p>
          </table:table-cell>
          <table:table-cell office:value-type="float" office:value="469" table:formula="of:=[.F9]+[.F10]" table:style-name="ce28">
            <text:p><text:s/>469<text:s/></text:p>
          </table:table-cell>
          <table:table-cell office:value-type="float" office:value="102" table:formula="of:=[.G9]+[.G10]" table:style-name="ce28">
            <text:p><text:s/>102<text:s/></text:p>
          </table:table-cell>
          <table:table-cell office:value-type="float" office:value="570" table:formula="of:=[.H9]+[.H10]" table:style-name="ce28">
            <text:p><text:s/>570<text:s/></text:p>
          </table:table-cell>
          <table:table-cell office:value-type="float" office:value="294" table:formula="of:=[.I9]+[.I10]" table:style-name="ce28">
            <text:p><text:s/>294<text:s/></text:p>
          </table:table-cell>
          <table:table-cell office:value-type="float" office:value="276" table:formula="of:=[.J9]+[.J10]" table:style-name="ce28">
            <text:p><text:s/>276<text:s/></text:p>
          </table:table-cell>
          <table:table-cell office:value-type="float" office:value="9" table:formula="of:=[.K9]+[.K10]" table:style-name="ce28">
            <text:p><text:s/>9<text:s/></text:p>
          </table:table-cell>
          <table:table-cell office:value-type="float" office:value="4" table:formula="of:=[.L9]+[.L10]" table:style-name="ce28">
            <text:p><text:s/>4<text:s/></text:p>
          </table:table-cell>
          <table:table-cell office:value-type="float" office:value="5" table:formula="of:=[.M9]+[.M10]" table:style-name="ce28">
            <text:p><text:s/>5<text:s/></text:p>
          </table:table-cell>
          <table:table-cell office:value-type="float" office:value="32" table:formula="of:=[.N9]+[.N10]" table:style-name="ce17">
            <text:p><text:s/>32<text:s/></text:p>
          </table:table-cell>
          <table:table-cell office:value-type="float" office:value="22" table:formula="of:=[.O9]+[.O10]" table:style-name="ce17">
            <text:p><text:s/>22<text:s/></text:p>
          </table:table-cell>
          <table:table-cell office:value-type="float" office:value="10" table:formula="of:=[.P9]+[.P10]" table:style-name="ce42">
            <text:p><text:s/>10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第一市場</text:p>
          </table:table-cell>
          <table:table-cell office:value-type="float" office:value="8689" table:style-name="ce17">
            <text:p><text:s/>8,689<text:s/></text:p>
          </table:table-cell>
          <table:table-cell office:value-type="float" office:value="17411" table:style-name="ce17">
            <text:p><text:s/>17,411<text:s/></text:p>
          </table:table-cell>
          <table:table-cell office:value-type="float" office:value="12137172" table:style-name="ce28">
            <text:p><text:s/>12,137,17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64" table:formula="of:=[.I9]+[.J9]" table:style-name="ce17">
            <text:p><text:s/>264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2" table:formula="of:=[.L9]+[.M9]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9" table:formula="of:=[.O9]+[.P9]" table:style-name="ce17">
            <text:p><text:s/>1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" table:style-name="ce42">
            <text:p><text:s/>6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第二市場</text:p>
          </table:table-cell>
          <table:table-cell office:value-type="float" office:value="8799" table:style-name="ce17">
            <text:p><text:s/>8,799<text:s/></text:p>
          </table:table-cell>
          <table:table-cell office:value-type="float" office:value="10808" table:style-name="ce17">
            <text:p><text:s/>10,808<text:s/></text:p>
          </table:table-cell>
          <table:table-cell office:value-type="float" office:value="8072824" table:style-name="ce28">
            <text:p><text:s/>8,072,824<text:s/></text:p>
          </table:table-cell>
          <table:table-cell office:value-type="float" office:value="1031184" table:style-name="ce28">
            <text:p><text:s/>1,031,184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306" table:formula="of:=[.I10]+[.J10]" table:style-name="ce17">
            <text:p><text:s/>306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150" table:style-name="ce17">
            <text:p><text:s/>150<text:s/></text:p>
          </table:table-cell>
          <table:table-cell office:value-type="float" office:value="7" table:formula="of:=[.L10]+[.M10]" table:style-name="ce28">
            <text:p><text:s/>7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3" table:formula="of:=[.O10]+[.P10]" table:style-name="ce17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42">
            <text:p><text:s/>4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3">
            <text:p>東區</text:p>
          </table:table-cell>
          <table:table-cell office:value-type="float" office:value="23936" table:formula="of:=[.B12]+[.B13]" table:style-name="ce17">
            <text:p><text:s/>23,936<text:s/></text:p>
          </table:table-cell>
          <table:table-cell office:value-type="float" office:value="49383" table:formula="of:=[.C12]+[.C13]" table:style-name="ce17">
            <text:p><text:s/>49,383<text:s/></text:p>
          </table:table-cell>
          <table:table-cell office:value-type="float" office:value="30753414" table:formula="of:=[.D12]+[.D13]" table:style-name="ce28">
            <text:p><text:s/>30,753,414<text:s/></text:p>
          </table:table-cell>
          <table:table-cell office:value-type="float" office:value="27888" table:formula="of:=[.E12]+[.E13]" table:style-name="ce28">
            <text:p><text:s/>27,888<text:s/></text:p>
          </table:table-cell>
          <table:table-cell office:value-type="float" office:value="760" table:formula="of:=[.F12]+[.F13]" table:style-name="ce28">
            <text:p><text:s/>760<text:s/></text:p>
          </table:table-cell>
          <table:table-cell office:value-type="float" office:value="4" table:formula="of:=[.G12]+[.G13]" table:style-name="ce28">
            <text:p><text:s/>4<text:s/></text:p>
          </table:table-cell>
          <table:table-cell office:value-type="float" office:value="764" table:formula="of:=[.H12]+[.H13]" table:style-name="ce28">
            <text:p><text:s/>764<text:s/></text:p>
          </table:table-cell>
          <table:table-cell office:value-type="float" office:value="437" table:formula="of:=[.I12]+[.I13]" table:style-name="ce28">
            <text:p><text:s/>437<text:s/></text:p>
          </table:table-cell>
          <table:table-cell office:value-type="float" office:value="327" table:formula="of:=[.J12]+[.J13]" table:style-name="ce28">
            <text:p><text:s/>327<text:s/></text:p>
          </table:table-cell>
          <table:table-cell office:value-type="float" office:value="21" table:formula="of:=[.K12]+[.K13]" table:style-name="ce28">
            <text:p><text:s/>21<text:s/></text:p>
          </table:table-cell>
          <table:table-cell office:value-type="float" office:value="9" table:formula="of:=[.L12]+[.L13]" table:style-name="ce28">
            <text:p><text:s/>9<text:s/></text:p>
          </table:table-cell>
          <table:table-cell office:value-type="float" office:value="12" table:formula="of:=[.M12]+[.M13]" table:style-name="ce28">
            <text:p><text:s/>12<text:s/></text:p>
          </table:table-cell>
          <table:table-cell office:value-type="float" office:value="42" table:formula="of:=[.N12]+[.N13]" table:style-name="ce17">
            <text:p><text:s/>42<text:s/></text:p>
          </table:table-cell>
          <table:table-cell office:value-type="float" office:value="28" table:formula="of:=[.O12]+[.O13]" table:style-name="ce17">
            <text:p><text:s/>28<text:s/></text:p>
          </table:table-cell>
          <table:table-cell office:value-type="float" office:value="14" table:formula="of:=[.P12]+[.P13]" table:style-name="ce42">
            <text:p><text:s/>14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建國市場</text:p>
          </table:table-cell>
          <table:table-cell office:value-type="float" office:value="22305" table:style-name="ce17">
            <text:p><text:s/>22,305<text:s/></text:p>
          </table:table-cell>
          <table:table-cell office:value-type="float" office:value="48274" table:style-name="ce17">
            <text:p><text:s/>48,274<text:s/></text:p>
          </table:table-cell>
          <table:table-cell office:value-type="float" office:value="29988222" table:style-name="ce28">
            <text:p><text:s/>29,988,22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11" table:formula="of:=[.I12]+[.J12]" table:style-name="ce28">
            <text:p><text:s/>711<text:s/></text:p>
          </table:table-cell>
          <table:table-cell office:value-type="float" office:value="413" table:style-name="ce28">
            <text:p><text:s/>413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19" table:formula="of:=[.L12]+[.M12]" table:style-name="ce28">
            <text:p><text:s/>19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7" table:formula="of:=[.O12]+[.P12]" table:style-name="ce17">
            <text:p><text:s/>37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" table:style-name="ce42">
            <text:p><text:s/>10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5">
            <text:p>合作市場</text:p>
          </table:table-cell>
          <table:table-cell office:value-type="float" office:value="1631" table:style-name="ce17">
            <text:p><text:s/>1,631<text:s/></text:p>
          </table:table-cell>
          <table:table-cell office:value-type="float" office:value="1109" table:style-name="ce17">
            <text:p><text:s/>1,109<text:s/></text:p>
          </table:table-cell>
          <table:table-cell office:value-type="float" office:value="765192" table:style-name="ce17">
            <text:p><text:s/>765,192<text:s/></text:p>
          </table:table-cell>
          <table:table-cell office:value-type="float" office:value="27888" table:style-name="ce17">
            <text:p><text:s/>27,888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3" table:formula="of:=[.I13]+[.J13]" table:style-name="ce17">
            <text:p><text:s/>5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" table:formula="of:=[.L13]+[.M13]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formula="of:=[.O13]+[.P13]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42">
            <text:p><text:s/>4<text:s/></text:p>
          </table:table-cell>
          <table:table-cell table:style-name="ce47"/>
          <table:table-cell table:number-columns-repeated="33" table:style-name="ce49"/>
          <table:table-cell table:number-columns-repeated="16334"/>
        </table:table-row>
        <table:table-row table:style-name="ro3">
          <table:table-cell office:value-type="string" table:style-name="ce3">
            <text:p>南區</text:p>
          </table:table-cell>
          <table:table-cell office:value-type="float" office:value="3723" table:formula="of:=[.B15]" table:style-name="ce17">
            <text:p><text:s/>3,723<text:s/></text:p>
          </table:table-cell>
          <table:table-cell office:value-type="float" office:value="3781" table:formula="of:=[.C15]" table:style-name="ce17">
            <text:p><text:s/>3,781<text:s/></text:p>
          </table:table-cell>
          <table:table-cell office:value-type="float" office:value="1820000" table:formula="of:=[.D15]" table:style-name="ce28">
            <text:p><text:s/>1,820,000<text:s/></text:p>
          </table:table-cell>
          <table:table-cell office:value-type="float" office:value="844709" table:formula="of:=[.E15]" table:style-name="ce28">
            <text:p><text:s/>844,709<text:s/></text:p>
          </table:table-cell>
          <table:table-cell office:value-type="float" office:value="95" table:formula="of:=[.F15]" table:style-name="ce28">
            <text:p><text:s/>95<text:s/></text:p>
          </table:table-cell>
          <table:table-cell office:value-type="float" office:value="108" table:formula="of:=[.G15]" table:style-name="ce28">
            <text:p><text:s/>108<text:s/></text:p>
          </table:table-cell>
          <table:table-cell office:value-type="float" office:value="202" table:formula="of:=[.H15]" table:style-name="ce28">
            <text:p><text:s/>202<text:s/></text:p>
          </table:table-cell>
          <table:table-cell office:value-type="float" office:value="104" table:formula="of:=[.I15]" table:style-name="ce28">
            <text:p><text:s/>104<text:s/></text:p>
          </table:table-cell>
          <table:table-cell office:value-type="float" office:value="98" table:formula="of:=[.J15]" table:style-name="ce28">
            <text:p><text:s/>98<text:s/></text:p>
          </table:table-cell>
          <table:table-cell office:value-type="float" office:value="4" table:formula="of:=[.K15]" table:style-name="ce28">
            <text:p><text:s/>4<text:s/></text:p>
          </table:table-cell>
          <table:table-cell office:value-type="float" office:value="1" table:formula="of:=[.L15]" table:style-name="ce28">
            <text:p><text:s/>1<text:s/></text:p>
          </table:table-cell>
          <table:table-cell office:value-type="float" office:value="3" table:formula="of:=[.M15]" table:style-name="ce28">
            <text:p><text:s/>3<text:s/></text:p>
          </table:table-cell>
          <table:table-cell office:value-type="float" office:value="13" table:formula="of:=[.N15]" table:style-name="ce17">
            <text:p><text:s/>13<text:s/></text:p>
          </table:table-cell>
          <table:table-cell office:value-type="float" office:value="9" table:formula="of:=[.O15]" table:style-name="ce17">
            <text:p><text:s/>9<text:s/></text:p>
          </table:table-cell>
          <table:table-cell office:value-type="float" office:value="4" table:formula="of:=[.P15]" table:style-name="ce42">
            <text:p><text:s/>4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第三市場</text:p>
          </table:table-cell>
          <table:table-cell office:value-type="float" office:value="3723" table:style-name="ce17">
            <text:p><text:s/>3,723<text:s/></text:p>
          </table:table-cell>
          <table:table-cell office:value-type="float" office:value="3781" table:style-name="ce17">
            <text:p><text:s/>3,781<text:s/></text:p>
          </table:table-cell>
          <table:table-cell office:value-type="float" office:value="1820000" table:style-name="ce28">
            <text:p><text:s/>1,820,000<text:s/></text:p>
          </table:table-cell>
          <table:table-cell office:value-type="float" office:value="844709" table:style-name="ce28">
            <text:p><text:s/>844,709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202" table:formula="of:=[.I15]+[.J15]" table:style-name="ce28">
            <text:p><text:s/>202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4" table:formula="of:=[.L15]+[.M15]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3" table:formula="of:=[.O15]+[.P15]" table:style-name="ce17">
            <text:p><text:s/>1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4" table:style-name="ce42">
            <text:p><text:s/>4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3">
            <text:p>西區</text:p>
          </table:table-cell>
          <table:table-cell office:value-type="float" office:value="5259" table:formula="of:=[.B17]+[.B18]" table:style-name="ce17">
            <text:p><text:s/>5,259<text:s/></text:p>
          </table:table-cell>
          <table:table-cell office:value-type="float" office:value="4528" table:formula="of:=[.C17]+[.C18]" table:style-name="ce17">
            <text:p><text:s/>4,528<text:s/></text:p>
          </table:table-cell>
          <table:table-cell office:value-type="float" office:value="1912371" table:formula="of:=[.D17]+[.D18]" table:style-name="ce28">
            <text:p><text:s/>1,912,371<text:s/></text:p>
          </table:table-cell>
          <table:table-cell office:value-type="float" office:value="539508" table:formula="of:=[.E17]+[.E18]" table:style-name="ce28">
            <text:p><text:s/>539,508<text:s/></text:p>
          </table:table-cell>
          <table:table-cell office:value-type="float" office:value="97" table:formula="of:=[.F17]+[.F18]" table:style-name="ce28">
            <text:p><text:s/>97<text:s/></text:p>
          </table:table-cell>
          <table:table-cell office:value-type="float" office:value="53" table:formula="of:=[.G17]+[.G18]" table:style-name="ce28">
            <text:p><text:s/>53<text:s/></text:p>
          </table:table-cell>
          <table:table-cell office:value-type="float" office:value="149" table:formula="of:=[.H17]+[.H18]" table:style-name="ce28">
            <text:p><text:s/>149<text:s/></text:p>
          </table:table-cell>
          <table:table-cell office:value-type="float" office:value="74" table:formula="of:=[.I17]+[.I18]" table:style-name="ce28">
            <text:p><text:s/>74<text:s/></text:p>
          </table:table-cell>
          <table:table-cell office:value-type="float" office:value="75" table:formula="of:=[.J17]+[.J18]" table:style-name="ce28">
            <text:p><text:s/>75<text:s/></text:p>
          </table:table-cell>
          <table:table-cell office:value-type="float" office:value="7" table:formula="of:=[.K17]+[.K18]" table:style-name="ce28">
            <text:p><text:s/>7<text:s/></text:p>
          </table:table-cell>
          <table:table-cell office:value-type="float" office:value="4" table:formula="of:=[.L17]+[.L18]" table:style-name="ce28">
            <text:p><text:s/>4<text:s/></text:p>
          </table:table-cell>
          <table:table-cell office:value-type="float" office:value="3" table:formula="of:=[.M17]+[.M18]" table:style-name="ce28">
            <text:p><text:s/>3<text:s/></text:p>
          </table:table-cell>
          <table:table-cell office:value-type="float" office:value="13" table:formula="of:=[.N17]+[.N18]" table:style-name="ce17">
            <text:p><text:s/>13<text:s/></text:p>
          </table:table-cell>
          <table:table-cell office:value-type="float" office:value="6" table:formula="of:=[.O17]+[.O18]" table:style-name="ce17">
            <text:p><text:s/>6<text:s/></text:p>
          </table:table-cell>
          <table:table-cell office:value-type="float" office:value="7" table:formula="of:=[.P17]+[.P18]" table:style-name="ce42">
            <text:p><text:s/>7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第五市場</text:p>
          </table:table-cell>
          <table:table-cell office:value-type="float" office:value="3340" table:style-name="ce17">
            <text:p><text:s/>3,340<text:s/></text:p>
          </table:table-cell>
          <table:table-cell office:value-type="float" office:value="2979" table:style-name="ce17">
            <text:p><text:s/>2,979<text:s/></text:p>
          </table:table-cell>
          <table:table-cell office:value-type="float" office:value="1666515" table:style-name="ce28">
            <text:p><text:s/>1,666,515<text:s/></text:p>
          </table:table-cell>
          <table:table-cell office:value-type="float" office:value="355030" table:style-name="ce28">
            <text:p><text:s/>355,030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116" table:formula="of:=[.I17]+[.J17]" table:style-name="ce28">
            <text:p><text:s/>116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5" table:formula="of:=[.L17]+[.M17]" table:style-name="ce28">
            <text:p><text:s/>5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3" table:formula="of:=[.O17]+[.P17]" table:style-name="ce17">
            <text:p><text:s/>1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42">
            <text:p><text:s/>7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篤行市場</text:p>
          </table:table-cell>
          <table:table-cell office:value-type="float" office:value="1919" table:style-name="ce17">
            <text:p><text:s/>1,919<text:s/></text:p>
          </table:table-cell>
          <table:table-cell office:value-type="float" office:value="1549" table:style-name="ce17">
            <text:p><text:s/>1,549<text:s/></text:p>
          </table:table-cell>
          <table:table-cell office:value-type="float" office:value="245856" table:style-name="ce28">
            <text:p><text:s/>245,856<text:s/></text:p>
          </table:table-cell>
          <table:table-cell office:value-type="float" office:value="184478" table:style-name="ce28">
            <text:p><text:s/>184,478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33" table:formula="of:=[.I18]+[.J18]" table:style-name="ce28">
            <text:p><text:s/>33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2" table:formula="of:=[.L18]+[.M18]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O18]+[.P18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3">
            <text:p>北區</text:p>
          </table:table-cell>
          <table:table-cell office:value-type="float" office:value="7307" table:formula="of:=[.B20]+[.B21]+[.B22]" table:style-name="ce17">
            <text:p><text:s/>7,307<text:s/></text:p>
          </table:table-cell>
          <table:table-cell office:value-type="float" office:value="9671" table:formula="of:=[.C20]+[.C21]+[.C22]" table:style-name="ce17">
            <text:p><text:s/>9,671<text:s/></text:p>
          </table:table-cell>
          <table:table-cell office:value-type="float" office:value="3312314" table:formula="of:=[.D20]+[.D21]+[.D22]" table:style-name="ce17">
            <text:p><text:s/>3,312,314<text:s/></text:p>
          </table:table-cell>
          <table:table-cell office:value-type="float" office:value="83195" table:formula="of:=[.E20]+[.E21]+[.E22]" table:style-name="ce17">
            <text:p><text:s/>83,195<text:s/></text:p>
          </table:table-cell>
          <table:table-cell office:value-type="float" office:value="106" table:formula="of:=[.F20]+[.F21]+[.F22]" table:style-name="ce17">
            <text:p><text:s/>106<text:s/></text:p>
          </table:table-cell>
          <table:table-cell office:value-type="float" office:value="12" table:formula="of:=[.G20]+[.G21]+[.G22]" table:style-name="ce17">
            <text:p><text:s/>12<text:s/></text:p>
          </table:table-cell>
          <table:table-cell office:value-type="float" office:value="118" table:formula="of:=[.H20]+[.H21]+[.H22]" table:style-name="ce17">
            <text:p><text:s/>118<text:s/></text:p>
          </table:table-cell>
          <table:table-cell office:value-type="float" office:value="55" table:formula="of:=[.I20]+[.I21]+[.I22]" table:style-name="ce17">
            <text:p><text:s/>55<text:s/></text:p>
          </table:table-cell>
          <table:table-cell office:value-type="float" office:value="63" table:formula="of:=[.J20]+[.J21]+[.J22]" table:style-name="ce17">
            <text:p><text:s/>63<text:s/></text:p>
          </table:table-cell>
          <table:table-cell office:value-type="float" office:value="5" table:formula="of:=[.K20]+[.K21]+[.K22]" table:style-name="ce17">
            <text:p><text:s/>5<text:s/></text:p>
          </table:table-cell>
          <table:table-cell office:value-type="float" office:value="2" table:formula="of:=[.L20]+[.L21]+[.L22]" table:style-name="ce17">
            <text:p><text:s/>2<text:s/></text:p>
          </table:table-cell>
          <table:table-cell office:value-type="float" office:value="3" table:formula="of:=[.M20]+[.M21]+[.M22]" table:style-name="ce17">
            <text:p><text:s/>3<text:s/></text:p>
          </table:table-cell>
          <table:table-cell office:value-type="float" office:value="11" table:formula="of:=[.N20]+[.N21]+[.N22]" table:style-name="ce17">
            <text:p><text:s/>11<text:s/></text:p>
          </table:table-cell>
          <table:table-cell office:value-type="float" office:value="6" table:formula="of:=[.O20]+[.O21]+[.O22]" table:style-name="ce17">
            <text:p><text:s/>6<text:s/></text:p>
          </table:table-cell>
          <table:table-cell office:value-type="float" office:value="5" table:formula="of:=[.P20]+[.P21]+[.P22]" table:style-name="ce42">
            <text:p><text:s/>5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一心市場</text:p>
          </table:table-cell>
          <table:table-cell office:value-type="float" office:value="4217" table:style-name="ce17">
            <text:p><text:s/>4,217<text:s/></text:p>
          </table:table-cell>
          <table:table-cell office:value-type="float" office:value="4344" table:style-name="ce17">
            <text:p><text:s/>4,344<text:s/></text:p>
          </table:table-cell>
          <table:table-cell office:value-type="float" office:value="2200574" table:style-name="ce28">
            <text:p><text:s/>2,200,574<text:s/></text:p>
          </table:table-cell>
          <table:table-cell office:value-type="float" office:value="83195" table:style-name="ce28">
            <text:p><text:s/>83,195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94" table:formula="of:=[.I20]+[.J20]" table:style-name="ce28">
            <text:p><text:s/>94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3" table:formula="of:=[.L20]+[.M20]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formula="of:=[.O20]+[.P20]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42">
            <text:p><text:s/>3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平等市場</text:p>
          </table:table-cell>
          <table:table-cell office:value-type="float" office:value="1341" table:style-name="ce17">
            <text:p><text:s/>1,341<text:s/></text:p>
          </table:table-cell>
          <table:table-cell office:value-type="float" office:value="1775" table:style-name="ce17">
            <text:p><text:s/>1,775<text:s/></text:p>
          </table:table-cell>
          <table:table-cell office:value-type="float" office:value="375258" table:style-name="ce28">
            <text:p><text:s/>375,25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formula="of:=[.I21]+[.J21]" table:style-name="ce28">
            <text:p><text:s/>12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formula="of:=[.L21]+[.M21]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3" table:formula="of:=[.O21]+[.P21]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中德市場</text:p>
          </table:table-cell>
          <table:table-cell office:value-type="float" office:value="1749" table:style-name="ce17">
            <text:p><text:s/>1,749<text:s/></text:p>
          </table:table-cell>
          <table:table-cell office:value-type="float" office:value="3552" table:style-name="ce17">
            <text:p><text:s/>3,552<text:s/></text:p>
          </table:table-cell>
          <table:table-cell office:value-type="float" office:value="736482" table:style-name="ce28">
            <text:p><text:s/>736,48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2" table:formula="of:=[.I22]+[.J22]" table:style-name="ce28">
            <text:p><text:s/>12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" table:formula="of:=[.L22]+[.M22]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formula="of:=[.O22]+[.P22]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42">
            <text:p><text:s/>1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3">
            <text:p>北屯區</text:p>
          </table:table-cell>
          <table:table-cell office:value-type="float" office:value="6645" table:formula="of:=[.B24]+[.B25]+[.B26]" table:style-name="ce17">
            <text:p><text:s/>6,645<text:s/></text:p>
          </table:table-cell>
          <table:table-cell office:value-type="float" office:value="9603" table:formula="of:=[.C24]+[.C25]+[.C26]" table:style-name="ce17">
            <text:p><text:s/>9,603<text:s/></text:p>
          </table:table-cell>
          <table:table-cell office:value-type="float" office:value="1306364" table:formula="of:=[.D24]+[.D25]+[.D26]" table:style-name="ce28">
            <text:p><text:s/>1,306,364<text:s/></text:p>
          </table:table-cell>
          <table:table-cell office:value-type="float" office:value="1102230" table:formula="of:=[.E24]+[.E25]+[.E26]" table:style-name="ce28">
            <text:p><text:s/>1,102,230<text:s/></text:p>
          </table:table-cell>
          <table:table-cell office:value-type="float" office:value="44" table:formula="of:=[.F24]+[.F25]+[.F26]" table:style-name="ce28">
            <text:p><text:s/>44<text:s/></text:p>
          </table:table-cell>
          <table:table-cell office:value-type="float" office:value="166" table:formula="of:=[.G24]+[.G25]+[.G26]" table:style-name="ce28">
            <text:p><text:s/>166<text:s/></text:p>
          </table:table-cell>
          <table:table-cell office:value-type="float" office:value="208" table:formula="of:=[.H24]+[.H25]+[.H26]" table:style-name="ce28">
            <text:p><text:s/>208<text:s/></text:p>
          </table:table-cell>
          <table:table-cell office:value-type="float" office:value="100" table:formula="of:=[.I24]+[.I25]+[.I26]" table:style-name="ce28">
            <text:p><text:s/>100<text:s/></text:p>
          </table:table-cell>
          <table:table-cell office:value-type="float" office:value="108" table:formula="of:=[.J24]+[.J25]+[.J26]" table:style-name="ce28">
            <text:p><text:s/>108<text:s/></text:p>
          </table:table-cell>
          <table:table-cell office:value-type="float" office:value="8" table:formula="of:=[.K24]+[.K25]+[.K26]" table:style-name="ce28">
            <text:p><text:s/>8<text:s/></text:p>
          </table:table-cell>
          <table:table-cell office:value-type="float" office:value="3" table:formula="of:=[.L24]+[.L25]+[.L26]" table:style-name="ce28">
            <text:p><text:s/>3<text:s/></text:p>
          </table:table-cell>
          <table:table-cell office:value-type="float" office:value="5" table:formula="of:=[.M24]+[.M25]+[.M26]" table:style-name="ce28">
            <text:p><text:s/>5<text:s/></text:p>
          </table:table-cell>
          <table:table-cell office:value-type="float" office:value="14" table:formula="of:=[.N24]+[.N25]+[.N26]" table:style-name="ce17">
            <text:p><text:s/>14<text:s/></text:p>
          </table:table-cell>
          <table:table-cell office:value-type="float" office:value="5" table:formula="of:=[.O24]+[.O25]+[.O26]" table:style-name="ce17">
            <text:p><text:s/>5<text:s/></text:p>
          </table:table-cell>
          <table:table-cell office:value-type="float" office:value="9" table:formula="of:=[.P24]+[.P25]+[.P26]" table:style-name="ce42">
            <text:p><text:s/>9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東峰市場</text:p>
          </table:table-cell>
          <table:table-cell office:value-type="float" office:value="2134" table:style-name="ce17">
            <text:p><text:s/>2,134<text:s/></text:p>
          </table:table-cell>
          <table:table-cell office:value-type="float" office:value="4906" table:style-name="ce17">
            <text:p><text:s/>4,906<text:s/></text:p>
          </table:table-cell>
          <table:table-cell office:value-type="float" office:value="860574" table:style-name="ce28">
            <text:p><text:s/>860,57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3" table:formula="of:=[.I24]+[.J24]" table:style-name="ce28">
            <text:p><text:s/>13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1" table:formula="of:=[.L24]+[.M24]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formula="of:=[.O24]+[.P24]" table:style-name="ce17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42">
            <text:p><text:s/>3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東光市場</text:p>
          </table:table-cell>
          <table:table-cell office:value-type="float" office:value="3251" table:style-name="ce17">
            <text:p><text:s/>3,251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368880" table:style-name="ce28">
            <text:p><text:s/>368,880<text:s/></text:p>
          </table:table-cell>
          <table:table-cell office:value-type="float" office:value="1102230" table:style-name="ce28">
            <text:p><text:s/>1,102,230<text:s/></text:p>
          </table:table-cell>
          <table:table-cell office:value-type="float" office:value="26" table:style-name="ce28">
            <text:p><text:s/>26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90" table:formula="of:=[.I25]+[.J25]" table:style-name="ce28">
            <text:p><text:s/>190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6" table:formula="of:=[.L25]+[.M25]" table:style-name="ce28">
            <text:p><text:s/>6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1" table:formula="of:=[.O25]+[.P25]" table:style-name="ce17">
            <text:p><text:s/>1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" table:style-name="ce42">
            <text:p><text:s/>6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后庒市場</text:p>
          </table:table-cell>
          <table:table-cell office:value-type="float" office:value="1260" table:style-name="ce17">
            <text:p><text:s/>1,260<text:s/></text:p>
          </table:table-cell>
          <table:table-cell office:value-type="float" office:value="4197" table:style-name="ce17">
            <text:p><text:s/>4,197<text:s/></text:p>
          </table:table-cell>
          <table:table-cell office:value-type="float" office:value="76910" table:style-name="ce28">
            <text:p><text:s/>76,9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" table:formula="of:=[.I26]+[.J26]" table:style-name="ce28">
            <text:p><text:s/>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[.L26]+[.M26]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O26]+[.P26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3">
            <text:p>西屯區</text:p>
          </table:table-cell>
          <table:table-cell office:value-type="float" office:value="5844" table:formula="of:=[.B28]+[.B29]+[.B30]" table:style-name="ce17">
            <text:p><text:s/>5,844<text:s/></text:p>
          </table:table-cell>
          <table:table-cell office:value-type="float" office:value="10449" table:formula="of:=[.C28]+[.C29]+[.C30]" table:style-name="ce17">
            <text:p><text:s/>10,449<text:s/></text:p>
          </table:table-cell>
          <table:table-cell office:value-type="float" office:value="1751257" table:formula="of:=[.D28]+[.D29]+[.D30]" table:style-name="ce28">
            <text:p><text:s/>1,751,257<text:s/></text:p>
          </table:table-cell>
          <table:table-cell office:value-type="float" office:value="533463" table:formula="of:=[.E28]+[.E29]+[.E30]" table:style-name="ce28">
            <text:p><text:s/>533,463<text:s/></text:p>
          </table:table-cell>
          <table:table-cell office:value-type="float" office:value="72" table:formula="of:=[.F28]+[.F29]+[.F30]" table:style-name="ce28">
            <text:p><text:s/>72<text:s/></text:p>
          </table:table-cell>
          <table:table-cell office:value-type="float" office:value="81" table:formula="of:=[.G28]+[.G29]+[.G30]" table:style-name="ce28">
            <text:p><text:s/>81<text:s/></text:p>
          </table:table-cell>
          <table:table-cell office:value-type="float" office:value="153" table:formula="of:=[.H28]+[.H29]+[.H30]" table:style-name="ce28">
            <text:p><text:s/>153<text:s/></text:p>
          </table:table-cell>
          <table:table-cell office:value-type="float" office:value="54" table:formula="of:=[.I28]+[.I29]+[.I30]" table:style-name="ce28">
            <text:p><text:s/>54<text:s/></text:p>
          </table:table-cell>
          <table:table-cell office:value-type="float" office:value="99" table:formula="of:=[.J28]+[.J29]+[.J30]" table:style-name="ce28">
            <text:p><text:s/>99<text:s/></text:p>
          </table:table-cell>
          <table:table-cell office:value-type="float" office:value="9" table:formula="of:=[.K28]+[.K29]+[.K30]" table:style-name="ce28">
            <text:p><text:s/>9<text:s/></text:p>
          </table:table-cell>
          <table:table-cell office:value-type="float" office:value="5" table:formula="of:=[.L28]+[.L29]+[.L30]" table:style-name="ce28">
            <text:p><text:s/>5<text:s/></text:p>
          </table:table-cell>
          <table:table-cell office:value-type="float" office:value="4" table:formula="of:=[.M28]+[.M29]+[.M30]" table:style-name="ce28">
            <text:p><text:s/>4<text:s/></text:p>
          </table:table-cell>
          <table:table-cell office:value-type="float" office:value="18" table:formula="of:=[.N28]+[.N29]+[.N30]" table:style-name="ce17">
            <text:p><text:s/>18<text:s/></text:p>
          </table:table-cell>
          <table:table-cell office:value-type="float" office:value="6" table:formula="of:=[.O28]+[.O29]+[.O30]" table:style-name="ce17">
            <text:p><text:s/>6<text:s/></text:p>
          </table:table-cell>
          <table:table-cell office:value-type="float" office:value="12" table:formula="of:=[.P28]+[.P29]+[.P30]" table:style-name="ce42">
            <text:p><text:s/>12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福安市場</text:p>
          </table:table-cell>
          <table:table-cell office:value-type="float" office:value="1616" table:style-name="ce17">
            <text:p><text:s/>1,616<text:s/></text:p>
          </table:table-cell>
          <table:table-cell office:value-type="float" office:value="4746" table:style-name="ce17">
            <text:p><text:s/>4,746<text:s/></text:p>
          </table:table-cell>
          <table:table-cell office:value-type="float" office:value="970705" table:style-name="ce28">
            <text:p><text:s/>970,70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7" table:formula="of:=[.I28]+[.J28]" table:style-name="ce28">
            <text:p><text:s/>27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3" table:formula="of:=[.L28]+[.M28]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7" table:formula="of:=[.O28]+[.P28]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中義市場</text:p>
          </table:table-cell>
          <table:table-cell office:value-type="float" office:value="1899" table:style-name="ce17">
            <text:p><text:s/>1,899<text:s/></text:p>
          </table:table-cell>
          <table:table-cell office:value-type="float" office:value="467" table:style-name="ce17">
            <text:p><text:s/>467<text:s/></text:p>
          </table:table-cell>
          <table:table-cell office:value-type="float" office:value="306324" table:style-name="ce28">
            <text:p><text:s/>306,324<text:s/></text:p>
          </table:table-cell>
          <table:table-cell office:value-type="float" office:value="533463" table:style-name="ce28">
            <text:p><text:s/>533,463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08" table:formula="of:=[.I29]+[.J29]" table:style-name="ce28">
            <text:p><text:s/>108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4" table:formula="of:=[.L29]+[.M29]" table:style-name="ce28">
            <text:p><text:s/>4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1" table:formula="of:=[.O29]+[.P29]" table:style-name="ce17">
            <text:p><text:s/>1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42">
            <text:p><text:s/>7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何厝市場</text:p>
          </table:table-cell>
          <table:table-cell office:value-type="float" office:value="2329" table:style-name="ce17">
            <text:p><text:s/>2,329<text:s/></text:p>
          </table:table-cell>
          <table:table-cell office:value-type="float" office:value="5236" table:style-name="ce17">
            <text:p><text:s/>5,236<text:s/></text:p>
          </table:table-cell>
          <table:table-cell office:value-type="float" office:value="474228" table:style-name="ce28">
            <text:p><text:s/>474,22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8" table:formula="of:=[.I30]+[.J30]" table:style-name="ce28">
            <text:p><text:s/>18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2" table:formula="of:=[.L30]+[.M30]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O30]+[.P3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3">
            <text:p>南屯區</text:p>
          </table:table-cell>
          <table:table-cell office:value-type="float" office:value="12074" table:formula="of:=[.B32]+[.B33]+[.B34]+[.B35]" table:style-name="ce17">
            <text:p><text:s/>12,074<text:s/></text:p>
          </table:table-cell>
          <table:table-cell office:value-type="float" office:value="24211" table:formula="of:=[.C32]+[.C33]+[.C34]+[.C35]" table:style-name="ce17">
            <text:p><text:s/>24,211<text:s/></text:p>
          </table:table-cell>
          <table:table-cell office:value-type="float" office:value="4432241" table:formula="of:=[.D32]+[.D33]+[.D34]+[.D35]" table:style-name="ce28">
            <text:p><text:s/>4,432,241<text:s/></text:p>
          </table:table-cell>
          <table:table-cell office:value-type="float" office:value="272040" table:formula="of:=[.E32]+[.E33]+[.E34]+[.E35]" table:style-name="ce28">
            <text:p><text:s/>272,040<text:s/></text:p>
          </table:table-cell>
          <table:table-cell office:value-type="float" office:value="155" table:formula="of:=[.F32]+[.F33]+[.F34]+[.F35]" table:style-name="ce28">
            <text:p><text:s/>155<text:s/></text:p>
          </table:table-cell>
          <table:table-cell office:value-type="float" office:value="38" table:formula="of:=[.G32]+[.G33]+[.G34]+[.G35]" table:style-name="ce28">
            <text:p><text:s/>38<text:s/></text:p>
          </table:table-cell>
          <table:table-cell office:value-type="float" office:value="174" table:formula="of:=[.H32]+[.H33]+[.H34]+[.H35]" table:style-name="ce28">
            <text:p><text:s/>174<text:s/></text:p>
          </table:table-cell>
          <table:table-cell office:value-type="float" office:value="82" table:formula="of:=[.I32]+[.I33]+[.I34]+[.I35]" table:style-name="ce28">
            <text:p><text:s/>82<text:s/></text:p>
          </table:table-cell>
          <table:table-cell office:value-type="float" office:value="92" table:formula="of:=[.J32]+[.J33]+[.J34]+[.J35]" table:style-name="ce28">
            <text:p><text:s/>92<text:s/></text:p>
          </table:table-cell>
          <table:table-cell office:value-type="float" office:value="9" table:formula="of:=[.K32]+[.K33]+[.K34]+[.K35]" table:style-name="ce28">
            <text:p><text:s/>9<text:s/></text:p>
          </table:table-cell>
          <table:table-cell office:value-type="float" office:value="1" table:formula="of:=[.L32]+[.L33]+[.L34]+[.L35]" table:style-name="ce28">
            <text:p><text:s/>1<text:s/></text:p>
          </table:table-cell>
          <table:table-cell office:value-type="float" office:value="8" table:formula="of:=[.M32]+[.M33]+[.M34]+[.M35]" table:style-name="ce28">
            <text:p><text:s/>8<text:s/></text:p>
          </table:table-cell>
          <table:table-cell office:value-type="float" office:value="20" table:formula="of:=[.N32]+[.N33]+[.N34]+[.N35]" table:style-name="ce17">
            <text:p><text:s/>20<text:s/></text:p>
          </table:table-cell>
          <table:table-cell office:value-type="float" office:value="13" table:formula="of:=[.O32]+[.O33]+[.O34]+[.O35]" table:style-name="ce17">
            <text:p><text:s/>13<text:s/></text:p>
          </table:table-cell>
          <table:table-cell office:value-type="float" office:value="7" table:formula="of:=[.P32]+[.P33]+[.P34]+[.P35]" table:style-name="ce42">
            <text:p><text:s/>7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小康市場</text:p>
          </table:table-cell>
          <table:table-cell office:value-type="float" office:value="6264" table:style-name="ce17">
            <text:p><text:s/>6,264<text:s/></text:p>
          </table:table-cell>
          <table:table-cell office:value-type="float" office:value="8747" table:style-name="ce17">
            <text:p><text:s/>8,747<text:s/></text:p>
          </table:table-cell>
          <table:table-cell office:value-type="float" office:value="1369360" table:style-name="ce28">
            <text:p><text:s/>1,369,36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42" table:formula="of:=[.I32]+[.J32]" table:style-name="ce28">
            <text:p><text:s/>4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3" table:formula="of:=[.L32]+[.M32]" table:style-name="ce28">
            <text:p><text:s/>3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4" table:formula="of:=[.O32]+[.P32]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42">
            <text:p><text:s/>1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大新市場</text:p>
          </table:table-cell>
          <table:table-cell office:value-type="float" office:value="1800" table:style-name="ce17">
            <text:p><text:s/>1,800<text:s/></text:p>
          </table:table-cell>
          <table:table-cell office:value-type="float" office:value="5252" table:style-name="ce17">
            <text:p><text:s/>5,252<text:s/></text:p>
          </table:table-cell>
          <table:table-cell office:value-type="float" office:value="866446" table:style-name="ce28">
            <text:p><text:s/>866,446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formula="of:=[.I33]+[.J33]" table:style-name="ce28">
            <text:p><text:s/>10<text:s/></text:p>
          </table:table-cell>
          <table:table-cell office:value-type="float" office:value="6" table:style-name="ce28">
            <text:p><text:s/>6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formula="of:=[.L33]+[.M33]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formula="of:=[.O33]+[.P33]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42">
            <text:p><text:s/>-<text:s text:c="3"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大進市場</text:p>
          </table:table-cell>
          <table:table-cell office:value-type="float" office:value="2203" table:style-name="ce17">
            <text:p><text:s/>2,203<text:s/></text:p>
          </table:table-cell>
          <table:table-cell office:value-type="float" office:value="6406" table:style-name="ce17">
            <text:p><text:s/>6,406<text:s/></text:p>
          </table:table-cell>
          <table:table-cell office:value-type="float" office:value="1413647" table:style-name="ce28">
            <text:p><text:s/>1,413,647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51" table:formula="of:=[.I34]+[.J34]" table:style-name="ce28">
            <text:p><text:s/>51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" table:formula="of:=[.L34]+[.M34]" table:style-name="ce28">
            <text:p><text:s/>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5" table:formula="of:=[.O34]+[.P34]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42">
            <text:p><text:s/>2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4">
            <text:p>南屯市場</text:p>
          </table:table-cell>
          <table:table-cell office:value-type="float" office:value="1807" table:style-name="ce17">
            <text:p><text:s/>1,807<text:s/></text:p>
          </table:table-cell>
          <table:table-cell office:value-type="float" office:value="3806" table:style-name="ce17">
            <text:p><text:s/>3,806<text:s/></text:p>
          </table:table-cell>
          <table:table-cell office:value-type="float" office:value="782788" table:style-name="ce28">
            <text:p><text:s/>782,788<text:s/></text:p>
          </table:table-cell>
          <table:table-cell office:value-type="float" office:value="272040" table:style-name="ce28">
            <text:p><text:s/>272,040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38" table:style-name="ce28">
            <text:p><text:s/>38<text:s/></text:p>
          </table:table-cell>
          <table:table-cell office:value-type="float" office:value="71" table:formula="of:=[.I35]+[.J35]" table:style-name="ce28">
            <text:p><text:s/>71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3" table:formula="of:=[.L35]+[.M35]" table:style-name="ce28">
            <text:p><text:s/>3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0" table:formula="of:=[.O35]+[.P35]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42">
            <text:p><text:s/>4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外埔區</text:p>
          </table:table-cell>
          <table:table-cell office:value-type="float" office:value="1993" table:formula="of:=[.B37]" table:style-name="ce17">
            <text:p><text:s/>1,993<text:s/></text:p>
          </table:table-cell>
          <table:table-cell office:value-type="float" office:value="4949" table:formula="of:=[.C37]" table:style-name="ce17">
            <text:p><text:s/>4,949<text:s/></text:p>
          </table:table-cell>
          <table:table-cell office:value-type="float" office:value="838520" table:formula="of:=[.D37]" table:style-name="ce28">
            <text:p><text:s/>838,520<text:s/></text:p>
          </table:table-cell>
          <table:table-cell office:value-type="float" office:value="0" table:formula="of:=[.E37]" table:style-name="ce28">
            <text:p><text:s/>-<text:s text:c="3"/></text:p>
          </table:table-cell>
          <table:table-cell office:value-type="float" office:value="10" table:formula="of:=[.F37]" table:style-name="ce28">
            <text:p><text:s/>10<text:s/></text:p>
          </table:table-cell>
          <table:table-cell office:value-type="float" office:value="0" table:formula="of:=[.G37]" table:style-name="ce28">
            <text:p><text:s/>-<text:s text:c="3"/></text:p>
          </table:table-cell>
          <table:table-cell office:value-type="float" office:value="10" table:formula="of:=[.H37]" table:style-name="ce28">
            <text:p><text:s/>10<text:s/></text:p>
          </table:table-cell>
          <table:table-cell office:value-type="float" office:value="5" table:formula="of:=[.I37]" table:style-name="ce28">
            <text:p><text:s/>5<text:s/></text:p>
          </table:table-cell>
          <table:table-cell office:value-type="float" office:value="5" table:formula="of:=[.J37]" table:style-name="ce28">
            <text:p><text:s/>5<text:s/></text:p>
          </table:table-cell>
          <table:table-cell office:value-type="float" office:value="1" table:formula="of:=[.K37]" table:style-name="ce28">
            <text:p><text:s/>1<text:s/></text:p>
          </table:table-cell>
          <table:table-cell office:value-type="float" office:value="0" table:formula="of:=[.L37]" table:style-name="ce28">
            <text:p><text:s/>-<text:s text:c="3"/></text:p>
          </table:table-cell>
          <table:table-cell office:value-type="float" office:value="1" table:formula="of:=[.M37]" table:style-name="ce28">
            <text:p><text:s/>1<text:s/></text:p>
          </table:table-cell>
          <table:table-cell office:value-type="float" office:value="0" table:formula="of:=[.N37]" table:style-name="ce17">
            <text:p><text:s/>-<text:s text:c="3"/></text:p>
          </table:table-cell>
          <table:table-cell office:value-type="float" office:value="0" table:formula="of:=[.O37]" table:style-name="ce17">
            <text:p><text:s/>-<text:s text:c="3"/></text:p>
          </table:table-cell>
          <table:table-cell office:value-type="float" office:value="0" table:formula="of:=[.P37]" table:style-name="ce42">
            <text:p><text:s/>-<text:s text:c="3"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外埔市場</text:p>
          </table:table-cell>
          <table:table-cell office:value-type="float" office:value="1993" table:style-name="ce17">
            <text:p><text:s/>1,993<text:s/></text:p>
          </table:table-cell>
          <table:table-cell office:value-type="float" office:value="4949" table:style-name="ce17">
            <text:p><text:s/>4,949<text:s/></text:p>
          </table:table-cell>
          <table:table-cell office:value-type="float" office:value="838520" table:style-name="ce28">
            <text:p><text:s/>838,52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" table:formula="of:=[.I37]+[.J37]" table:style-name="ce28">
            <text:p><text:s/>10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formula="of:=[.L37]+[.M37]" table:style-name="ce28">
            <text:p><text:s/>1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O37]+[.P37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42">
            <text:p><text:s/>-<text:s text:c="3"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number-columns-repeated="10" table:style-name="ce24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經濟發展局</text:p>
          </table:table-cell>
          <table:covered-table-cell/>
          <table:table-cell table:style-name="ce48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3"/>
          <table:table-cell table:style-name="ce33"/>
          <table:table-cell table:number-columns-repeated="6" table:style-name="ce35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6">
            <text:p>21412-01-02-2</text:p>
          </table:table-cell>
          <table:covered-table-cell/>
          <table:table-cell table:style-name="ce48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51">
            <text:p>臺中市各區公有零售市場面積、使用費、攤(鋪)位數及使用人、工作人員、自治會幹部人數(續1)</text:p>
          </table:table-cell>
          <table:covered-table-cell table:number-columns-repeated="15"/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52">
            <text:p>中華民國113年</text:p>
          </table:table-cell>
          <table:covered-table-cell table:number-columns-repeated="15"/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5">
            <text:p>區別及市場別</text:p>
          </table:table-cell>
          <table:table-cell office:value-type="string" table:style-name="ce19">
            <text:p>土地總面積</text:p>
          </table:table-cell>
          <table:table-cell office:value-type="string" table:style-name="ce19">
            <text:p>建築物總面積</text:p>
          </table:table-cell>
          <table:table-cell office:value-type="string" table:number-columns-spanned="2" table:number-rows-spanned="1" table:style-name="ce53">
            <text:p>使用費收入(新臺幣元)</text:p>
          </table:table-cell>
          <table:covered-table-cell/>
          <table:table-cell office:value-type="string" table:number-columns-spanned="2" table:number-rows-spanned="1" table:style-name="ce54">
            <text:p>攤(鋪)位數(攤)</text:p>
          </table:table-cell>
          <table:covered-table-cell/>
          <table:table-cell office:value-type="string" table:number-columns-spanned="3" table:number-rows-spanned="1" table:style-name="ce54">
            <text:p>使用人人數(人)</text:p>
          </table:table-cell>
          <table:covered-table-cell table:number-columns-repeated="2"/>
          <table:table-cell office:value-type="string" table:number-columns-spanned="3" table:number-rows-spanned="1" table:style-name="ce53">
            <text:p>工作人員人數(人)</text:p>
          </table:table-cell>
          <table:covered-table-cell table:number-columns-repeated="2"/>
          <table:table-cell office:value-type="string" table:number-columns-spanned="3" table:number-rows-spanned="1" table:style-name="ce53">
            <text:p>自治會幹部人數(人)</text:p>
          </table:table-cell>
          <table:covered-table-cell table:number-columns-repeated="2"/>
          <table:table-cell table:style-name="ce48"/>
          <table:table-cell table:number-columns-repeated="33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（平方公尺）</text:p>
          </table:table-cell>
          <table:table-cell office:value-type="string" table:style-name="ce16">
            <text:p>（平方公尺）</text:p>
          </table:table-cell>
          <table:table-cell office:value-type="string" table:style-name="ce27">
            <text:p>使用費收入</text:p>
          </table:table-cell>
          <table:table-cell office:value-type="string" table:style-name="ce30">
            <text:p>臨時使用費收入</text:p>
          </table:table-cell>
          <table:table-cell office:value-type="string" table:style-name="ce27">
            <text:p>固定攤(鋪)位</text:p>
          </table:table-cell>
          <table:table-cell office:value-type="string" table:style-name="ce30">
            <text:p>臨時攤位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43">
            <text:p>女性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太平區</text:p>
          </table:table-cell>
          <table:table-cell office:value-type="float" office:value="1569" table:formula="of:=[.B45]" table:style-name="ce20">
            <text:p><text:s/>1,569<text:s/></text:p>
          </table:table-cell>
          <table:table-cell office:value-type="float" office:value="3998" table:formula="of:=[.C45]" table:style-name="ce20">
            <text:p><text:s/>3,998<text:s/></text:p>
          </table:table-cell>
          <table:table-cell office:value-type="float" office:value="2079695" table:formula="of:=[.D45]" table:style-name="ce29">
            <text:p><text:s/>2,079,695<text:s/></text:p>
          </table:table-cell>
          <table:table-cell office:value-type="float" office:value="15600" table:formula="of:=[.E45]" table:style-name="ce29">
            <text:p><text:s/>15,600<text:s/></text:p>
          </table:table-cell>
          <table:table-cell office:value-type="float" office:value="37" table:formula="of:=[.F45]" table:style-name="ce29">
            <text:p><text:s/>37<text:s/></text:p>
          </table:table-cell>
          <table:table-cell office:value-type="float" office:value="5" table:formula="of:=[.G45]" table:style-name="ce29">
            <text:p><text:s/>5<text:s/></text:p>
          </table:table-cell>
          <table:table-cell office:value-type="float" office:value="41" table:formula="of:=[.H45]" table:style-name="ce29">
            <text:p><text:s/>41<text:s/></text:p>
          </table:table-cell>
          <table:table-cell office:value-type="float" office:value="13" table:formula="of:=[.I45]" table:style-name="ce29">
            <text:p><text:s/>13<text:s/></text:p>
          </table:table-cell>
          <table:table-cell office:value-type="float" office:value="28" table:formula="of:=[.J45]" table:style-name="ce29">
            <text:p><text:s/>28<text:s/></text:p>
          </table:table-cell>
          <table:table-cell office:value-type="float" office:value="3" table:formula="of:=[.K45]" table:style-name="ce29">
            <text:p><text:s/>3<text:s/></text:p>
          </table:table-cell>
          <table:table-cell office:value-type="float" office:value="1" table:formula="of:=[.L45]" table:style-name="ce29">
            <text:p><text:s/>1<text:s/></text:p>
          </table:table-cell>
          <table:table-cell office:value-type="float" office:value="2" table:formula="of:=[.M45]" table:style-name="ce29">
            <text:p><text:s/>2<text:s/></text:p>
          </table:table-cell>
          <table:table-cell office:value-type="float" office:value="5" table:formula="of:=[.N45]" table:style-name="ce20">
            <text:p><text:s/>5<text:s/></text:p>
          </table:table-cell>
          <table:table-cell office:value-type="float" office:value="2" table:formula="of:=[.O45]" table:style-name="ce20">
            <text:p><text:s/>2<text:s/></text:p>
          </table:table-cell>
          <table:table-cell office:value-type="float" office:value="3" table:formula="of:=[.P45]" table:style-name="ce44">
            <text:p><text:s/>3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太平市場</text:p>
          </table:table-cell>
          <table:table-cell office:value-type="float" office:value="1569" table:style-name="ce20">
            <text:p><text:s/>1,569<text:s/></text:p>
          </table:table-cell>
          <table:table-cell office:value-type="float" office:value="3998" table:style-name="ce20">
            <text:p><text:s/>3,998<text:s/></text:p>
          </table:table-cell>
          <table:table-cell office:value-type="float" office:value="2079695" table:style-name="ce29">
            <text:p><text:s/>2,079,695<text:s/></text:p>
          </table:table-cell>
          <table:table-cell office:value-type="float" office:value="15600" table:style-name="ce29">
            <text:p><text:s/>15,600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1" table:formula="of:=[.I45]+[.J45]" table:style-name="ce29">
            <text:p><text:s/>41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3" table:formula="of:=[.L45]+[.M45]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formula="of:=[.O45]+[.P45]" table:style-name="ce20">
            <text:p><text:s/>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大雅區</text:p>
          </table:table-cell>
          <table:table-cell office:value-type="float" office:value="2022" table:formula="of:=[.B47]" table:style-name="ce20">
            <text:p><text:s/>2,022<text:s/></text:p>
          </table:table-cell>
          <table:table-cell office:value-type="float" office:value="2429" table:formula="of:=[.C47]" table:style-name="ce20">
            <text:p><text:s/>2,429<text:s/></text:p>
          </table:table-cell>
          <table:table-cell office:value-type="float" office:value="1569990" table:formula="of:=[.D47]" table:style-name="ce29">
            <text:p><text:s/>1,569,990<text:s/></text:p>
          </table:table-cell>
          <table:table-cell office:value-type="float" office:value="0" table:formula="of:=[.E47]" table:style-name="ce29">
            <text:p><text:s/>-<text:s text:c="3"/></text:p>
          </table:table-cell>
          <table:table-cell office:value-type="float" office:value="42" table:formula="of:=[.F47]" table:style-name="ce29">
            <text:p><text:s/>42<text:s/></text:p>
          </table:table-cell>
          <table:table-cell office:value-type="float" office:value="0" table:formula="of:=[.G47]" table:style-name="ce29">
            <text:p><text:s/>-<text:s text:c="3"/></text:p>
          </table:table-cell>
          <table:table-cell office:value-type="float" office:value="42" table:formula="of:=[.H47]" table:style-name="ce29">
            <text:p><text:s/>42<text:s/></text:p>
          </table:table-cell>
          <table:table-cell office:value-type="float" office:value="22" table:formula="of:=[.I47]" table:style-name="ce29">
            <text:p><text:s/>22<text:s/></text:p>
          </table:table-cell>
          <table:table-cell office:value-type="float" office:value="20" table:formula="of:=[.J47]" table:style-name="ce29">
            <text:p><text:s/>20<text:s/></text:p>
          </table:table-cell>
          <table:table-cell office:value-type="float" office:value="3" table:formula="of:=[.K47]" table:style-name="ce29">
            <text:p><text:s/>3<text:s/></text:p>
          </table:table-cell>
          <table:table-cell office:value-type="float" office:value="1" table:formula="of:=[.L47]" table:style-name="ce29">
            <text:p><text:s/>1<text:s/></text:p>
          </table:table-cell>
          <table:table-cell office:value-type="float" office:value="2" table:formula="of:=[.M47]" table:style-name="ce29">
            <text:p><text:s/>2<text:s/></text:p>
          </table:table-cell>
          <table:table-cell office:value-type="float" office:value="7" table:formula="of:=[.N47]" table:style-name="ce20">
            <text:p><text:s/>7<text:s/></text:p>
          </table:table-cell>
          <table:table-cell office:value-type="float" office:value="5" table:formula="of:=[.O47]" table:style-name="ce20">
            <text:p><text:s/>5<text:s/></text:p>
          </table:table-cell>
          <table:table-cell office:value-type="float" office:value="2" table:formula="of:=[.P47]" table:style-name="ce44">
            <text:p><text:s/>2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大雅市場</text:p>
          </table:table-cell>
          <table:table-cell office:value-type="float" office:value="2022" table:style-name="ce20">
            <text:p><text:s/>2,022<text:s/></text:p>
          </table:table-cell>
          <table:table-cell office:value-type="float" office:value="2429" table:style-name="ce20">
            <text:p><text:s/>2,429<text:s/></text:p>
          </table:table-cell>
          <table:table-cell office:value-type="float" office:value="1569990" table:style-name="ce29">
            <text:p><text:s/>1,569,99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" table:formula="of:=[.I47]+[.J47]" table:style-name="ce29">
            <text:p><text:s/>42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3" table:formula="of:=[.L47]+[.M47]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formula="of:=[.O47]+[.P47]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44">
            <text:p><text:s/>2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大甲區</text:p>
          </table:table-cell>
          <table:table-cell office:value-type="float" office:value="6627" table:formula="of:=[.B49]+[.B50]+[.B51]" table:style-name="ce20">
            <text:p><text:s/>6,627<text:s/></text:p>
          </table:table-cell>
          <table:table-cell office:value-type="float" office:value="14922" table:formula="of:=[.C49]+[.C50]+[.C51]" table:style-name="ce20">
            <text:p><text:s/>14,922<text:s/></text:p>
          </table:table-cell>
          <table:table-cell office:value-type="float" office:value="10703188" table:formula="of:=[.D49]+[.D50]+[.D51]" table:style-name="ce29">
            <text:p><text:s/>10,703,188<text:s/></text:p>
          </table:table-cell>
          <table:table-cell office:value-type="float" office:value="0" table:formula="of:=[.E49]+[.E50]+[.E51]" table:style-name="ce29">
            <text:p><text:s/>-<text:s text:c="3"/></text:p>
          </table:table-cell>
          <table:table-cell office:value-type="float" office:value="322" table:formula="of:=[.F49]+[.F50]+[.F51]" table:style-name="ce29">
            <text:p><text:s/>322<text:s/></text:p>
          </table:table-cell>
          <table:table-cell office:value-type="float" office:value="0" table:formula="of:=[.G49]+[.G50]+[.G51]" table:style-name="ce29">
            <text:p><text:s/>-<text:s text:c="3"/></text:p>
          </table:table-cell>
          <table:table-cell office:value-type="float" office:value="310" table:formula="of:=[.H49]+[.H50]+[.H51]" table:style-name="ce29">
            <text:p><text:s/>310<text:s/></text:p>
          </table:table-cell>
          <table:table-cell office:value-type="float" office:value="159" table:formula="of:=[.I49]+[.I50]+[.I51]" table:style-name="ce29">
            <text:p><text:s/>159<text:s/></text:p>
          </table:table-cell>
          <table:table-cell office:value-type="float" office:value="151" table:formula="of:=[.J49]+[.J50]+[.J51]" table:style-name="ce29">
            <text:p><text:s/>151<text:s/></text:p>
          </table:table-cell>
          <table:table-cell office:value-type="float" office:value="17" table:formula="of:=[.K49]+[.K50]+[.K51]" table:style-name="ce29">
            <text:p><text:s/>17<text:s/></text:p>
          </table:table-cell>
          <table:table-cell office:value-type="float" office:value="10" table:formula="of:=[.L49]+[.L50]+[.L51]" table:style-name="ce29">
            <text:p><text:s/>10<text:s/></text:p>
          </table:table-cell>
          <table:table-cell office:value-type="float" office:value="7" table:formula="of:=[.M49]+[.M50]+[.M51]" table:style-name="ce29">
            <text:p><text:s/>7<text:s/></text:p>
          </table:table-cell>
          <table:table-cell office:value-type="float" office:value="14" table:formula="of:=[.N49]+[.N50]+[.N51]" table:style-name="ce20">
            <text:p><text:s/>14<text:s/></text:p>
          </table:table-cell>
          <table:table-cell office:value-type="float" office:value="11" table:formula="of:=[.O49]+[.O50]+[.O51]" table:style-name="ce20">
            <text:p><text:s/>11<text:s/></text:p>
          </table:table-cell>
          <table:table-cell office:value-type="float" office:value="3" table:formula="of:=[.P49]+[.P50]+[.P51]" table:style-name="ce44">
            <text:p><text:s/>3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3014" table:style-name="ce20">
            <text:p><text:s/>3,014<text:s/></text:p>
          </table:table-cell>
          <table:table-cell office:value-type="float" office:value="9786" table:style-name="ce20">
            <text:p><text:s/>9,786<text:s/></text:p>
          </table:table-cell>
          <table:table-cell office:value-type="float" office:value="5990102" table:style-name="ce29">
            <text:p><text:s/>5,990,1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4" table:formula="of:=[.I49]+[.J49]" table:style-name="ce29">
            <text:p><text:s/>134<text:s/></text:p>
          </table:table-cell>
          <table:table-cell office:value-type="float" office:value="77" table:style-name="ce29">
            <text:p><text:s/>77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8" table:formula="of:=[.L49]+[.M49]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formula="of:=[.O49]+[.P49]" table:style-name="ce20">
            <text:p><text:s/>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" table:style-name="ce44">
            <text:p><text:s/>2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第二市場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4973" table:style-name="ce20">
            <text:p><text:s/>4,973<text:s/></text:p>
          </table:table-cell>
          <table:table-cell office:value-type="float" office:value="4602014" table:style-name="ce29">
            <text:p><text:s/>4,602,01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5" table:style-name="ce29">
            <text:p><text:s/>17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1" table:formula="of:=[.I50]+[.J50]" table:style-name="ce29">
            <text:p><text:s/>171<text:s/></text:p>
          </table:table-cell>
          <table:table-cell office:value-type="float" office:value="79" table:style-name="ce29">
            <text:p><text:s/>79<text:s/></text:p>
          </table:table-cell>
          <table:table-cell office:value-type="float" office:value="92" table:style-name="ce29">
            <text:p><text:s/>92<text:s/></text:p>
          </table:table-cell>
          <table:table-cell office:value-type="float" office:value="8" table:formula="of:=[.L50]+[.M50]" table:style-name="ce29">
            <text:p><text:s/>8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" table:formula="of:=[.O50]+[.P50]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" table:style-name="ce44">
            <text:p><text:s/>1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日南市場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163" table:style-name="ce20">
            <text:p><text:s/>163<text:s/></text:p>
          </table:table-cell>
          <table:table-cell office:value-type="float" office:value="111072" table:style-name="ce29">
            <text:p><text:s/>111,07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formula="of:=[.I51]+[.J51]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formula="of:=[.L51]+[.M51]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[.O51]+[.P51]" table:style-name="ce3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豐原區</text:p>
          </table:table-cell>
          <table:table-cell office:value-type="float" office:value="2436" table:formula="of:=[.B53]" table:style-name="ce20">
            <text:p><text:s/>2,436<text:s/></text:p>
          </table:table-cell>
          <table:table-cell office:value-type="float" office:value="7882" table:formula="of:=[.C53]" table:style-name="ce20">
            <text:p><text:s/>7,882<text:s/></text:p>
          </table:table-cell>
          <table:table-cell office:value-type="float" office:value="4409772" table:formula="of:=[.D53]" table:style-name="ce29">
            <text:p><text:s/>4,409,772<text:s/></text:p>
          </table:table-cell>
          <table:table-cell office:value-type="float" office:value="0" table:formula="of:=[.E53]" table:style-name="ce29">
            <text:p><text:s/>-<text:s text:c="3"/></text:p>
          </table:table-cell>
          <table:table-cell office:value-type="float" office:value="274" table:formula="of:=[.F53]" table:style-name="ce29">
            <text:p><text:s/>274<text:s/></text:p>
          </table:table-cell>
          <table:table-cell office:value-type="float" office:value="0" table:formula="of:=[.G53]" table:style-name="ce29">
            <text:p><text:s/>-<text:s text:c="3"/></text:p>
          </table:table-cell>
          <table:table-cell office:value-type="float" office:value="261" table:formula="of:=[.H53]" table:style-name="ce29">
            <text:p><text:s/>261<text:s/></text:p>
          </table:table-cell>
          <table:table-cell office:value-type="float" office:value="149" table:formula="of:=[.I53]" table:style-name="ce29">
            <text:p><text:s/>149<text:s/></text:p>
          </table:table-cell>
          <table:table-cell office:value-type="float" office:value="112" table:formula="of:=[.J53]" table:style-name="ce29">
            <text:p><text:s/>112<text:s/></text:p>
          </table:table-cell>
          <table:table-cell office:value-type="float" office:value="9" table:formula="of:=[.K53]" table:style-name="ce29">
            <text:p><text:s/>9<text:s/></text:p>
          </table:table-cell>
          <table:table-cell office:value-type="float" office:value="5" table:formula="of:=[.L53]" table:style-name="ce29">
            <text:p><text:s/>5<text:s/></text:p>
          </table:table-cell>
          <table:table-cell office:value-type="float" office:value="4" table:formula="of:=[.M53]" table:style-name="ce29">
            <text:p><text:s/>4<text:s/></text:p>
          </table:table-cell>
          <table:table-cell office:value-type="float" office:value="9" table:formula="of:=[.N53]" table:style-name="ce20">
            <text:p><text:s/>9<text:s/></text:p>
          </table:table-cell>
          <table:table-cell office:value-type="float" office:value="6" table:formula="of:=[.O53]" table:style-name="ce20">
            <text:p><text:s/>6<text:s/></text:p>
          </table:table-cell>
          <table:table-cell office:value-type="float" office:value="3" table:formula="of:=[.P53]" table:style-name="ce44">
            <text:p><text:s/>3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436" table:style-name="ce20">
            <text:p><text:s/>2,436<text:s/></text:p>
          </table:table-cell>
          <table:table-cell office:value-type="float" office:value="7882" table:style-name="ce20">
            <text:p><text:s/>7,882<text:s/></text:p>
          </table:table-cell>
          <table:table-cell office:value-type="float" office:value="4409772" table:style-name="ce29">
            <text:p><text:s/>4,409,77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4" table:style-name="ce29">
            <text:p><text:s/>27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1" table:formula="of:=[.I53]+[.J53]" table:style-name="ce29">
            <text:p><text:s/>261<text:s/></text:p>
          </table:table-cell>
          <table:table-cell office:value-type="float" office:value="149" table:style-name="ce29">
            <text:p><text:s/>149<text:s/>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9" table:formula="of:=[.L53]+[.M53]" table:style-name="ce29">
            <text:p><text:s/>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9" table:formula="of:=[.O53]+[.P53]" table:style-name="ce20">
            <text:p><text:s/>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3" table:style-name="ce44">
            <text:p><text:s/>3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梧棲區</text:p>
          </table:table-cell>
          <table:table-cell office:value-type="float" office:value="4043" table:formula="of:=[.B55]+[.B56]" table:style-name="ce20">
            <text:p><text:s/>4,043<text:s/></text:p>
          </table:table-cell>
          <table:table-cell office:value-type="float" office:value="6551" table:formula="of:=[.C55]+[.C56]" table:style-name="ce20">
            <text:p><text:s/>6,551<text:s/></text:p>
          </table:table-cell>
          <table:table-cell office:value-type="float" office:value="3948615" table:formula="of:=[.D55]+[.D56]" table:style-name="ce29">
            <text:p><text:s/>3,948,615<text:s/></text:p>
          </table:table-cell>
          <table:table-cell office:value-type="float" office:value="0" table:formula="of:=[.E55]+[.E56]" table:style-name="ce29">
            <text:p><text:s/>-<text:s text:c="3"/></text:p>
          </table:table-cell>
          <table:table-cell office:value-type="float" office:value="146" table:formula="of:=[.F55]+[.F56]" table:style-name="ce29">
            <text:p><text:s/>146<text:s/></text:p>
          </table:table-cell>
          <table:table-cell office:value-type="float" office:value="0" table:formula="of:=[.G55]+[.G56]" table:style-name="ce29">
            <text:p><text:s/>-<text:s text:c="3"/></text:p>
          </table:table-cell>
          <table:table-cell office:value-type="float" office:value="146" table:formula="of:=[.H55]+[.H56]" table:style-name="ce29">
            <text:p><text:s/>146<text:s/></text:p>
          </table:table-cell>
          <table:table-cell office:value-type="float" office:value="72" table:formula="of:=[.I55]+[.I56]" table:style-name="ce29">
            <text:p><text:s/>72<text:s/></text:p>
          </table:table-cell>
          <table:table-cell office:value-type="float" office:value="74" table:formula="of:=[.J55]+[.J56]" table:style-name="ce29">
            <text:p><text:s/>74<text:s/></text:p>
          </table:table-cell>
          <table:table-cell office:value-type="float" office:value="6" table:formula="of:=[.K55]+[.K56]" table:style-name="ce29">
            <text:p><text:s/>6<text:s/></text:p>
          </table:table-cell>
          <table:table-cell office:value-type="float" office:value="3" table:formula="of:=[.L55]+[.L56]" table:style-name="ce29">
            <text:p><text:s/>3<text:s/></text:p>
          </table:table-cell>
          <table:table-cell office:value-type="float" office:value="3" table:formula="of:=[.M55]+[.M56]" table:style-name="ce29">
            <text:p><text:s/>3<text:s/></text:p>
          </table:table-cell>
          <table:table-cell office:value-type="float" office:value="9" table:formula="of:=[.N55]+[.N56]" table:style-name="ce20">
            <text:p><text:s/>9<text:s/></text:p>
          </table:table-cell>
          <table:table-cell office:value-type="float" office:value="7" table:formula="of:=[.O55]+[.O56]" table:style-name="ce20">
            <text:p><text:s/>7<text:s/></text:p>
          </table:table-cell>
          <table:table-cell office:value-type="float" office:value="2" table:formula="of:=[.P55]+[.P56]" table:style-name="ce44">
            <text:p><text:s/>2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376" table:style-name="ce20">
            <text:p><text:s/>2,376<text:s/></text:p>
          </table:table-cell>
          <table:table-cell office:value-type="float" office:value="2713" table:style-name="ce20">
            <text:p><text:s/>2,713<text:s/></text:p>
          </table:table-cell>
          <table:table-cell office:value-type="float" office:value="2901141" table:style-name="ce29">
            <text:p><text:s/>2,901,14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3" table:formula="of:=[.I55]+[.J55]" table:style-name="ce29">
            <text:p><text:s/>133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5" table:formula="of:=[.L55]+[.M55]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9" table:formula="of:=[.O55]+[.P55]" table:style-name="ce20">
            <text:p><text:s/>9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44">
            <text:p><text:s/>2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第二市場</text:p>
          </table:table-cell>
          <table:table-cell office:value-type="float" office:value="1667" table:style-name="ce20">
            <text:p><text:s/>1,667<text:s/></text:p>
          </table:table-cell>
          <table:table-cell office:value-type="float" office:value="3838" table:style-name="ce20">
            <text:p><text:s/>3,838<text:s/></text:p>
          </table:table-cell>
          <table:table-cell office:value-type="float" office:value="1047474" table:style-name="ce29">
            <text:p><text:s/>1,047,47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formula="of:=[.I56]+[.J56]" table:style-name="ce29">
            <text:p><text:s/>1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formula="of:=[.L56]+[.M56]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O56]+[.P56]" table:style-name="ce3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神岡區</text:p>
          </table:table-cell>
          <table:table-cell office:value-type="float" office:value="813" table:formula="of:=[.B58]" table:style-name="ce20">
            <text:p><text:s/>813<text:s/></text:p>
          </table:table-cell>
          <table:table-cell office:value-type="float" office:value="1490" table:formula="of:=[.C58]" table:style-name="ce20">
            <text:p><text:s/>1,490<text:s/></text:p>
          </table:table-cell>
          <table:table-cell office:value-type="float" office:value="591254" table:formula="of:=[.D58]" table:style-name="ce29">
            <text:p><text:s/>591,254<text:s/></text:p>
          </table:table-cell>
          <table:table-cell office:value-type="float" office:value="0" table:formula="of:=[.E58]" table:style-name="ce29">
            <text:p><text:s/>-<text:s text:c="3"/></text:p>
          </table:table-cell>
          <table:table-cell office:value-type="float" office:value="22" table:formula="of:=[.F58]" table:style-name="ce29">
            <text:p><text:s/>22<text:s/></text:p>
          </table:table-cell>
          <table:table-cell office:value-type="float" office:value="0" table:formula="of:=[.G58]" table:style-name="ce29">
            <text:p><text:s/>-<text:s text:c="3"/></text:p>
          </table:table-cell>
          <table:table-cell office:value-type="float" office:value="20" table:formula="of:=[.H58]" table:style-name="ce29">
            <text:p><text:s/>20<text:s/></text:p>
          </table:table-cell>
          <table:table-cell office:value-type="float" office:value="8" table:formula="of:=[.I58]" table:style-name="ce29">
            <text:p><text:s/>8<text:s/></text:p>
          </table:table-cell>
          <table:table-cell office:value-type="float" office:value="12" table:formula="of:=[.J58]" table:style-name="ce29">
            <text:p><text:s/>12<text:s/></text:p>
          </table:table-cell>
          <table:table-cell office:value-type="float" office:value="2" table:formula="of:=[.K58]" table:style-name="ce29">
            <text:p><text:s/>2<text:s/></text:p>
          </table:table-cell>
          <table:table-cell office:value-type="float" office:value="2" table:formula="of:=[.L58]" table:style-name="ce29">
            <text:p><text:s/>2<text:s/></text:p>
          </table:table-cell>
          <table:table-cell office:value-type="float" office:value="0" table:formula="of:=[.M58]" table:style-name="ce29">
            <text:p><text:s/>-<text:s text:c="3"/></text:p>
          </table:table-cell>
          <table:table-cell office:value-type="float" office:value="5" table:formula="of:=[.N58]" table:style-name="ce20">
            <text:p><text:s/>5<text:s/></text:p>
          </table:table-cell>
          <table:table-cell office:value-type="float" office:value="4" table:formula="of:=[.O58]" table:style-name="ce20">
            <text:p><text:s/>4<text:s/></text:p>
          </table:table-cell>
          <table:table-cell office:value-type="float" office:value="1" table:formula="of:=[.P58]" table:style-name="ce44">
            <text:p><text:s/>1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神岡市場</text:p>
          </table:table-cell>
          <table:table-cell office:value-type="float" office:value="813" table:style-name="ce20">
            <text:p><text:s/>813<text:s/></text:p>
          </table:table-cell>
          <table:table-cell office:value-type="float" office:value="1490" table:style-name="ce20">
            <text:p><text:s/>1,490<text:s/></text:p>
          </table:table-cell>
          <table:table-cell office:value-type="float" office:value="591254" table:style-name="ce29">
            <text:p><text:s/>591,2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0" table:formula="of:=[.I58]+[.J58]" table:style-name="ce29">
            <text:p><text:s/>2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formula="of:=[.L58]+[.M58]" table:style-name="ce29">
            <text:p><text:s/>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" table:formula="of:=[.O58]+[.P58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沙鹿區</text:p>
          </table:table-cell>
          <table:table-cell office:value-type="float" office:value="4522" table:formula="of:=[.B60]" table:style-name="ce20">
            <text:p><text:s/>4,522<text:s/></text:p>
          </table:table-cell>
          <table:table-cell office:value-type="float" office:value="16244" table:formula="of:=[.C60]" table:style-name="ce20">
            <text:p><text:s/>16,244<text:s/></text:p>
          </table:table-cell>
          <table:table-cell office:value-type="float" office:value="6592607" table:formula="of:=[.D60]" table:style-name="ce29">
            <text:p><text:s/>6,592,607<text:s/></text:p>
          </table:table-cell>
          <table:table-cell office:value-type="float" office:value="0" table:formula="of:=[.E60]" table:style-name="ce29">
            <text:p><text:s/>-<text:s text:c="3"/></text:p>
          </table:table-cell>
          <table:table-cell office:value-type="float" office:value="275" table:formula="of:=[.F60]" table:style-name="ce29">
            <text:p><text:s/>275<text:s/></text:p>
          </table:table-cell>
          <table:table-cell office:value-type="float" office:value="0" table:formula="of:=[.G60]" table:style-name="ce29">
            <text:p><text:s/>-<text:s text:c="3"/></text:p>
          </table:table-cell>
          <table:table-cell office:value-type="float" office:value="262" table:formula="of:=[.H60]" table:style-name="ce29">
            <text:p><text:s/>262<text:s/></text:p>
          </table:table-cell>
          <table:table-cell office:value-type="float" office:value="128" table:formula="of:=[.I60]" table:style-name="ce29">
            <text:p><text:s/>128<text:s/></text:p>
          </table:table-cell>
          <table:table-cell office:value-type="float" office:value="134" table:formula="of:=[.J60]" table:style-name="ce29">
            <text:p><text:s/>134<text:s/></text:p>
          </table:table-cell>
          <table:table-cell office:value-type="float" office:value="7" table:formula="of:=[.K60]" table:style-name="ce29">
            <text:p><text:s/>7<text:s/></text:p>
          </table:table-cell>
          <table:table-cell office:value-type="float" office:value="3" table:formula="of:=[.L60]" table:style-name="ce29">
            <text:p><text:s/>3<text:s/></text:p>
          </table:table-cell>
          <table:table-cell office:value-type="float" office:value="4" table:formula="of:=[.M60]" table:style-name="ce29">
            <text:p><text:s/>4<text:s/></text:p>
          </table:table-cell>
          <table:table-cell office:value-type="float" office:value="11" table:formula="of:=[.N60]" table:style-name="ce20">
            <text:p><text:s/>11<text:s/></text:p>
          </table:table-cell>
          <table:table-cell office:value-type="float" office:value="4" table:formula="of:=[.O60]" table:style-name="ce20">
            <text:p><text:s/>4<text:s/></text:p>
          </table:table-cell>
          <table:table-cell office:value-type="float" office:value="7" table:formula="of:=[.P60]" table:style-name="ce44">
            <text:p><text:s/>7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沙鹿市場</text:p>
          </table:table-cell>
          <table:table-cell office:value-type="float" office:value="4522" table:style-name="ce20">
            <text:p><text:s/>4,522<text:s/></text:p>
          </table:table-cell>
          <table:table-cell office:value-type="float" office:value="16244" table:style-name="ce20">
            <text:p><text:s/>16,244<text:s/></text:p>
          </table:table-cell>
          <table:table-cell office:value-type="float" office:value="6592607" table:style-name="ce29">
            <text:p><text:s/>6,592,60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5" table:style-name="ce29">
            <text:p><text:s/>27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2" table:formula="of:=[.I60]+[.J60]" table:style-name="ce29">
            <text:p><text:s/>262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134" table:style-name="ce29">
            <text:p><text:s/>134<text:s/></text:p>
          </table:table-cell>
          <table:table-cell office:value-type="float" office:value="7" table:formula="of:=[.L60]+[.M60]" table:style-name="ce29">
            <text:p><text:s/>7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1" table:formula="of:=[.O60]+[.P60]" table:style-name="ce20">
            <text:p><text:s/>1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7" table:style-name="ce44">
            <text:p><text:s/>7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東勢區</text:p>
          </table:table-cell>
          <table:table-cell office:value-type="float" office:value="3398" table:formula="of:=[.B62]" table:style-name="ce20">
            <text:p><text:s/>3,398<text:s/></text:p>
          </table:table-cell>
          <table:table-cell office:value-type="float" office:value="1685" table:formula="of:=[.C62]" table:style-name="ce20">
            <text:p><text:s/>1,685<text:s/></text:p>
          </table:table-cell>
          <table:table-cell office:value-type="float" office:value="2457520" table:formula="of:=[.D62]" table:style-name="ce29">
            <text:p><text:s/>2,457,520<text:s/></text:p>
          </table:table-cell>
          <table:table-cell office:value-type="float" office:value="0" table:formula="of:=[.E62]" table:style-name="ce29">
            <text:p><text:s/>-<text:s text:c="3"/></text:p>
          </table:table-cell>
          <table:table-cell office:value-type="float" office:value="119" table:formula="of:=[.F62]" table:style-name="ce29">
            <text:p><text:s/>119<text:s/></text:p>
          </table:table-cell>
          <table:table-cell office:value-type="float" office:value="0" table:formula="of:=[.G62]" table:style-name="ce29">
            <text:p><text:s/>-<text:s text:c="3"/></text:p>
          </table:table-cell>
          <table:table-cell office:value-type="float" office:value="105" table:formula="of:=[.H62]" table:style-name="ce29">
            <text:p><text:s/>105<text:s/></text:p>
          </table:table-cell>
          <table:table-cell office:value-type="float" office:value="51" table:formula="of:=[.I62]" table:style-name="ce29">
            <text:p><text:s/>51<text:s/></text:p>
          </table:table-cell>
          <table:table-cell office:value-type="float" office:value="54" table:formula="of:=[.J62]" table:style-name="ce29">
            <text:p><text:s/>54<text:s/></text:p>
          </table:table-cell>
          <table:table-cell office:value-type="float" office:value="2" table:formula="of:=[.K62]" table:style-name="ce29">
            <text:p><text:s/>2<text:s/></text:p>
          </table:table-cell>
          <table:table-cell office:value-type="float" office:value="1" table:formula="of:=[.L62]" table:style-name="ce29">
            <text:p><text:s/>1<text:s/></text:p>
          </table:table-cell>
          <table:table-cell office:value-type="float" office:value="1" table:formula="of:=[.M62]" table:style-name="ce29">
            <text:p><text:s/>1<text:s/></text:p>
          </table:table-cell>
          <table:table-cell office:value-type="float" office:value="9" table:formula="of:=[.N62]" table:style-name="ce20">
            <text:p><text:s/>9<text:s/></text:p>
          </table:table-cell>
          <table:table-cell office:value-type="float" office:value="4" table:formula="of:=[.O62]" table:style-name="ce20">
            <text:p><text:s/>4<text:s/></text:p>
          </table:table-cell>
          <table:table-cell office:value-type="float" office:value="5" table:formula="of:=[.P62]" table:style-name="ce44">
            <text:p><text:s/>5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東勢市場</text:p>
          </table:table-cell>
          <table:table-cell office:value-type="float" office:value="3398" table:style-name="ce20">
            <text:p><text:s/>3,398<text:s/></text:p>
          </table:table-cell>
          <table:table-cell office:value-type="float" office:value="1685" table:style-name="ce20">
            <text:p><text:s/>1,685<text:s/></text:p>
          </table:table-cell>
          <table:table-cell office:value-type="float" office:value="2457520" table:style-name="ce29">
            <text:p><text:s/>2,457,5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5" table:formula="of:=[.I62]+[.J62]" table:style-name="ce29">
            <text:p><text:s/>105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2" table:formula="of:=[.L62]+[.M62]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9" table:formula="of:=[.O62]+[.P62]" table:style-name="ce20">
            <text:p><text:s/>9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5" table:style-name="ce44">
            <text:p><text:s/>5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清水區</text:p>
          </table:table-cell>
          <table:table-cell office:value-type="float" office:value="9160" table:formula="of:=[.B64]+[.B65]" table:style-name="ce20">
            <text:p><text:s/>9,160<text:s/></text:p>
          </table:table-cell>
          <table:table-cell office:value-type="float" office:value="23109" table:formula="of:=[.C64]+[.C65]" table:style-name="ce20">
            <text:p><text:s/>23,109<text:s/></text:p>
          </table:table-cell>
          <table:table-cell office:value-type="float" office:value="8959914" table:formula="of:=[.D64]+[.D65]" table:style-name="ce29">
            <text:p><text:s/>8,959,914<text:s/></text:p>
          </table:table-cell>
          <table:table-cell office:value-type="float" office:value="0" table:formula="of:=[.E64]+[.E65]" table:style-name="ce29">
            <text:p><text:s/>-<text:s text:c="3"/></text:p>
          </table:table-cell>
          <table:table-cell office:value-type="float" office:value="409" table:formula="of:=[.F64]+[.F65]" table:style-name="ce29">
            <text:p><text:s/>409<text:s/></text:p>
          </table:table-cell>
          <table:table-cell office:value-type="float" office:value="0" table:formula="of:=[.G64]+[.G65]" table:style-name="ce29">
            <text:p><text:s/>-<text:s text:c="3"/></text:p>
          </table:table-cell>
          <table:table-cell office:value-type="float" office:value="328" table:formula="of:=[.H64]+[.H65]" table:style-name="ce29">
            <text:p><text:s/>328<text:s/></text:p>
          </table:table-cell>
          <table:table-cell office:value-type="float" office:value="174" table:formula="of:=[.I64]+[.I65]" table:style-name="ce29">
            <text:p><text:s/>174<text:s/></text:p>
          </table:table-cell>
          <table:table-cell office:value-type="float" office:value="154" table:formula="of:=[.J64]+[.J65]" table:style-name="ce29">
            <text:p><text:s/>154<text:s/></text:p>
          </table:table-cell>
          <table:table-cell office:value-type="float" office:value="12" table:formula="of:=[.K64]+[.K65]" table:style-name="ce29">
            <text:p><text:s/>12<text:s/></text:p>
          </table:table-cell>
          <table:table-cell office:value-type="float" office:value="7" table:formula="of:=[.L64]+[.L65]" table:style-name="ce29">
            <text:p><text:s/>7<text:s/></text:p>
          </table:table-cell>
          <table:table-cell office:value-type="float" office:value="5" table:formula="of:=[.M64]+[.M65]" table:style-name="ce29">
            <text:p><text:s/>5<text:s/></text:p>
          </table:table-cell>
          <table:table-cell office:value-type="float" office:value="24" table:formula="of:=[.N64]+[.N65]" table:style-name="ce20">
            <text:p><text:s/>24<text:s/></text:p>
          </table:table-cell>
          <table:table-cell office:value-type="float" office:value="10" table:formula="of:=[.O64]+[.O65]" table:style-name="ce20">
            <text:p><text:s/>10<text:s/></text:p>
          </table:table-cell>
          <table:table-cell office:value-type="float" office:value="14" table:formula="of:=[.P64]+[.P65]" table:style-name="ce44">
            <text:p><text:s/>14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4598" table:style-name="ce20">
            <text:p><text:s/>4,598<text:s/></text:p>
          </table:table-cell>
          <table:table-cell office:value-type="float" office:value="13333" table:style-name="ce20">
            <text:p><text:s/>13,333<text:s/></text:p>
          </table:table-cell>
          <table:table-cell office:value-type="float" office:value="6867350" table:style-name="ce29">
            <text:p><text:s/>6,867,3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04" table:style-name="ce29">
            <text:p><text:s/>3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8" table:formula="of:=[.I64]+[.J64]" table:style-name="ce29">
            <text:p><text:s/>268<text:s/></text:p>
          </table:table-cell>
          <table:table-cell office:value-type="float" office:value="147" table:style-name="ce29">
            <text:p><text:s/>147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8" table:formula="of:=[.L64]+[.M64]" table:style-name="ce29">
            <text:p><text:s/>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7" table:formula="of:=[.O64]+[.P64]" table:style-name="ce20">
            <text:p><text:s/>1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1" table:style-name="ce44">
            <text:p><text:s/>11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第二市場</text:p>
          </table:table-cell>
          <table:table-cell office:value-type="float" office:value="4562" table:style-name="ce20">
            <text:p><text:s/>4,562<text:s/></text:p>
          </table:table-cell>
          <table:table-cell office:value-type="float" office:value="9776" table:style-name="ce20">
            <text:p><text:s/>9,776<text:s/></text:p>
          </table:table-cell>
          <table:table-cell office:value-type="float" office:value="2092564" table:style-name="ce29">
            <text:p><text:s/>2,092,5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5" table:style-name="ce29">
            <text:p><text:s/>10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0" table:formula="of:=[.I65]+[.J65]" table:style-name="ce29">
            <text:p><text:s/>60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4" table:formula="of:=[.L65]+[.M65]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formula="of:=[.O65]+[.P65]" table:style-name="ce20">
            <text:p><text:s/>7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" table:style-name="ce44">
            <text:p><text:s/>3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龍井區</text:p>
          </table:table-cell>
          <table:table-cell office:value-type="float" office:value="1856" table:formula="of:=[.B67]" table:style-name="ce20">
            <text:p><text:s/>1,856<text:s/></text:p>
          </table:table-cell>
          <table:table-cell office:value-type="float" office:value="1807" table:formula="of:=[.C67]" table:style-name="ce20">
            <text:p><text:s/>1,807<text:s/></text:p>
          </table:table-cell>
          <table:table-cell office:value-type="float" office:value="350202" table:formula="of:=[.D67]" table:style-name="ce29">
            <text:p><text:s/>350,202<text:s/></text:p>
          </table:table-cell>
          <table:table-cell office:value-type="float" office:value="0" table:formula="of:=[.E67]" table:style-name="ce31">
            <text:p><text:s/>-<text:s text:c="3"/></text:p>
          </table:table-cell>
          <table:table-cell office:value-type="float" office:value="17" table:formula="of:=[.F67]" table:style-name="ce29">
            <text:p><text:s/>17<text:s/></text:p>
          </table:table-cell>
          <table:table-cell office:value-type="float" office:value="0" table:formula="of:=[.G67]" table:style-name="ce31">
            <text:p><text:s/>-<text:s text:c="3"/></text:p>
          </table:table-cell>
          <table:table-cell office:value-type="float" office:value="17" table:formula="of:=[.H67]" table:style-name="ce29">
            <text:p><text:s/>17<text:s/></text:p>
          </table:table-cell>
          <table:table-cell office:value-type="float" office:value="5" table:formula="of:=[.I67]" table:style-name="ce29">
            <text:p><text:s/>5<text:s/></text:p>
          </table:table-cell>
          <table:table-cell office:value-type="float" office:value="12" table:formula="of:=[.J67]" table:style-name="ce29">
            <text:p><text:s/>12<text:s/></text:p>
          </table:table-cell>
          <table:table-cell office:value-type="float" office:value="2" table:formula="of:=[.K67]" table:style-name="ce29">
            <text:p><text:s/>2<text:s/></text:p>
          </table:table-cell>
          <table:table-cell office:value-type="float" office:value="1" table:formula="of:=[.L67]" table:style-name="ce29">
            <text:p><text:s/>1<text:s/></text:p>
          </table:table-cell>
          <table:table-cell office:value-type="float" office:value="1" table:formula="of:=[.M67]" table:style-name="ce29">
            <text:p><text:s/>1<text:s/></text:p>
          </table:table-cell>
          <table:table-cell office:value-type="float" office:value="3" table:formula="of:=[.N67]" table:style-name="ce20">
            <text:p><text:s/>3<text:s/></text:p>
          </table:table-cell>
          <table:table-cell office:value-type="float" office:value="0" table:formula="of:=[.O67]" table:style-name="ce20">
            <text:p><text:s/>-<text:s text:c="3"/></text:p>
          </table:table-cell>
          <table:table-cell office:value-type="float" office:value="3" table:formula="of:=[.P67]" table:style-name="ce44">
            <text:p><text:s/>3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龍泉市場</text:p>
          </table:table-cell>
          <table:table-cell office:value-type="float" office:value="1856" table:style-name="ce20">
            <text:p><text:s/>1,856<text:s/></text:p>
          </table:table-cell>
          <table:table-cell office:value-type="float" office:value="1807" table:style-name="ce20">
            <text:p><text:s/>1,807<text:s/></text:p>
          </table:table-cell>
          <table:table-cell office:value-type="float" office:value="350202" table:style-name="ce29">
            <text:p><text:s/>350,2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" table:formula="of:=[.I67]+[.J67]" table:style-name="ce29">
            <text:p><text:s/>1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" table:formula="of:=[.L67]+[.M67]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formula="of:=[.O67]+[.P67]" table:style-name="ce20">
            <text:p><text:s/>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44">
            <text:p><text:s/>3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霧峰區</text:p>
          </table:table-cell>
          <table:table-cell office:value-type="float" office:value="3193" table:formula="of:=[.B69]" table:style-name="ce20">
            <text:p><text:s/>3,193<text:s/></text:p>
          </table:table-cell>
          <table:table-cell office:value-type="float" office:value="2838" table:formula="of:=[.C69]" table:style-name="ce20">
            <text:p><text:s/>2,838<text:s/></text:p>
          </table:table-cell>
          <table:table-cell office:value-type="float" office:value="4240550" table:formula="of:=[.D69]" table:style-name="ce29">
            <text:p><text:s/>4,240,550<text:s/></text:p>
          </table:table-cell>
          <table:table-cell office:value-type="float" office:value="991390" table:formula="of:=[.E69]" table:style-name="ce29">
            <text:p><text:s/>991,390<text:s/></text:p>
          </table:table-cell>
          <table:table-cell office:value-type="float" office:value="86" table:formula="of:=[.F69]" table:style-name="ce29">
            <text:p><text:s/>86<text:s/></text:p>
          </table:table-cell>
          <table:table-cell office:value-type="float" office:value="57" table:formula="of:=[.G69]" table:style-name="ce29">
            <text:p><text:s/>57<text:s/></text:p>
          </table:table-cell>
          <table:table-cell office:value-type="float" office:value="143" table:formula="of:=[.H69]" table:style-name="ce29">
            <text:p><text:s/>143<text:s/></text:p>
          </table:table-cell>
          <table:table-cell office:value-type="float" office:value="75" table:formula="of:=[.I69]" table:style-name="ce29">
            <text:p><text:s/>75<text:s/></text:p>
          </table:table-cell>
          <table:table-cell office:value-type="float" office:value="68" table:formula="of:=[.J69]" table:style-name="ce29">
            <text:p><text:s/>68<text:s/></text:p>
          </table:table-cell>
          <table:table-cell office:value-type="float" office:value="5" table:formula="of:=[.K69]" table:style-name="ce29">
            <text:p><text:s/>5<text:s/></text:p>
          </table:table-cell>
          <table:table-cell office:value-type="float" office:value="4" table:formula="of:=[.L69]" table:style-name="ce29">
            <text:p><text:s/>4<text:s/></text:p>
          </table:table-cell>
          <table:table-cell office:value-type="float" office:value="1" table:formula="of:=[.M69]" table:style-name="ce29">
            <text:p><text:s/>1<text:s/></text:p>
          </table:table-cell>
          <table:table-cell office:value-type="float" office:value="11" table:formula="of:=[.N69]" table:style-name="ce20">
            <text:p><text:s/>11<text:s/></text:p>
          </table:table-cell>
          <table:table-cell office:value-type="float" office:value="6" table:formula="of:=[.O69]" table:style-name="ce20">
            <text:p><text:s/>6<text:s/></text:p>
          </table:table-cell>
          <table:table-cell office:value-type="float" office:value="5" table:formula="of:=[.P69]" table:style-name="ce44">
            <text:p><text:s/>5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霧峰市場</text:p>
          </table:table-cell>
          <table:table-cell office:value-type="float" office:value="3193" table:style-name="ce20">
            <text:p><text:s/>3,193<text:s/></text:p>
          </table:table-cell>
          <table:table-cell office:value-type="float" office:value="2838" table:style-name="ce20">
            <text:p><text:s/>2,838<text:s/></text:p>
          </table:table-cell>
          <table:table-cell office:value-type="float" office:value="4240550" table:style-name="ce29">
            <text:p><text:s/>4,240,550<text:s/></text:p>
          </table:table-cell>
          <table:table-cell office:value-type="float" office:value="991390" table:style-name="ce29">
            <text:p><text:s/>991,390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43" table:formula="of:=[.I69]+[.J69]" table:style-name="ce29">
            <text:p><text:s/>143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5" table:formula="of:=[.L69]+[.M69]" table:style-name="ce29">
            <text:p><text:s/>5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1" table:formula="of:=[.O69]+[.P69]" table:style-name="ce20">
            <text:p><text:s/>1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5" table:style-name="ce44">
            <text:p><text:s/>5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大肚區</text:p>
          </table:table-cell>
          <table:table-cell office:value-type="float" office:value="2000" table:formula="of:=[.B71]" table:style-name="ce20">
            <text:p><text:s/>2,000<text:s/></text:p>
          </table:table-cell>
          <table:table-cell office:value-type="float" office:value="960" table:formula="of:=[.C71]" table:style-name="ce20">
            <text:p><text:s/>960<text:s/></text:p>
          </table:table-cell>
          <table:table-cell office:value-type="float" office:value="588840" table:formula="of:=[.D71]" table:style-name="ce20">
            <text:p><text:s/>588,840<text:s/></text:p>
          </table:table-cell>
          <table:table-cell office:value-type="float" office:value="146640" table:formula="of:=[.E71]" table:style-name="ce20">
            <text:p><text:s/>146,640<text:s/></text:p>
          </table:table-cell>
          <table:table-cell office:value-type="float" office:value="60" table:formula="of:=[.F71]" table:style-name="ce20">
            <text:p><text:s/>60<text:s/></text:p>
          </table:table-cell>
          <table:table-cell office:value-type="float" office:value="18" table:formula="of:=[.G71]" table:style-name="ce20">
            <text:p><text:s/>18<text:s/></text:p>
          </table:table-cell>
          <table:table-cell office:value-type="float" office:value="78" table:formula="of:=[.H71]" table:style-name="ce20">
            <text:p><text:s/>78<text:s/></text:p>
          </table:table-cell>
          <table:table-cell office:value-type="float" office:value="37" table:formula="of:=[.I71]" table:style-name="ce20">
            <text:p><text:s/>37<text:s/></text:p>
          </table:table-cell>
          <table:table-cell office:value-type="float" office:value="41" table:formula="of:=[.J71]" table:style-name="ce20">
            <text:p><text:s/>41<text:s/></text:p>
          </table:table-cell>
          <table:table-cell office:value-type="float" office:value="3" table:formula="of:=[.K71]" table:style-name="ce20">
            <text:p><text:s/>3<text:s/></text:p>
          </table:table-cell>
          <table:table-cell office:value-type="float" office:value="1" table:formula="of:=[.L71]" table:style-name="ce20">
            <text:p><text:s/>1<text:s/></text:p>
          </table:table-cell>
          <table:table-cell office:value-type="float" office:value="2" table:formula="of:=[.M71]" table:style-name="ce20">
            <text:p><text:s/>2<text:s/></text:p>
          </table:table-cell>
          <table:table-cell office:value-type="float" office:value="13" table:formula="of:=[.N71]" table:style-name="ce20">
            <text:p><text:s/>13<text:s/></text:p>
          </table:table-cell>
          <table:table-cell office:value-type="float" office:value="6" table:formula="of:=[.O71]" table:style-name="ce20">
            <text:p><text:s/>6<text:s/></text:p>
          </table:table-cell>
          <table:table-cell office:value-type="float" office:value="7" table:formula="of:=[.P71]" table:style-name="ce44">
            <text:p><text:s/>7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大肚市場</text:p>
          </table:table-cell>
          <table:table-cell office:value-type="float" office:value="2000" table:style-name="ce20">
            <text:p><text:s/>2,000<text:s/></text:p>
          </table:table-cell>
          <table:table-cell office:value-type="float" office:value="960" table:style-name="ce20">
            <text:p><text:s/>960<text:s/></text:p>
          </table:table-cell>
          <table:table-cell office:value-type="float" office:value="588840" table:style-name="ce29">
            <text:p><text:s/>588,840<text:s/></text:p>
          </table:table-cell>
          <table:table-cell office:value-type="float" office:value="146640" table:style-name="ce29">
            <text:p><text:s/>146,640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78" table:formula="of:=[.I71]+[.J71]" table:style-name="ce29">
            <text:p><text:s/>78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" table:formula="of:=[.L71]+[.M71]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3" table:formula="of:=[.O71]+[.P71]" table:style-name="ce20">
            <text:p><text:s/>13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" table:style-name="ce44">
            <text:p><text:s/>7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烏日區</text:p>
          </table:table-cell>
          <table:table-cell office:value-type="float" office:value="1063" table:formula="of:=[.B73]" table:style-name="ce20">
            <text:p><text:s/>1,063<text:s/></text:p>
          </table:table-cell>
          <table:table-cell office:value-type="float" office:value="2248" table:formula="of:=[.C73]" table:style-name="ce20">
            <text:p><text:s/>2,248<text:s/></text:p>
          </table:table-cell>
          <table:table-cell office:value-type="float" office:value="506550" table:formula="of:=[.D73]" table:style-name="ce29">
            <text:p><text:s/>506,550<text:s/></text:p>
          </table:table-cell>
          <table:table-cell office:value-type="float" office:value="471448" table:formula="of:=[.E73]" table:style-name="ce29">
            <text:p><text:s/>471,448<text:s/></text:p>
          </table:table-cell>
          <table:table-cell office:value-type="float" office:value="45" table:formula="of:=[.F73]" table:style-name="ce29">
            <text:p><text:s/>45<text:s/></text:p>
          </table:table-cell>
          <table:table-cell office:value-type="float" office:value="30" table:formula="of:=[.G73]" table:style-name="ce29">
            <text:p><text:s/>30<text:s/></text:p>
          </table:table-cell>
          <table:table-cell office:value-type="float" office:value="71" table:formula="of:=[.H73]" table:style-name="ce29">
            <text:p><text:s/>71<text:s/></text:p>
          </table:table-cell>
          <table:table-cell office:value-type="float" office:value="30" table:formula="of:=[.I73]" table:style-name="ce29">
            <text:p><text:s/>30<text:s/></text:p>
          </table:table-cell>
          <table:table-cell office:value-type="float" office:value="41" table:formula="of:=[.J73]" table:style-name="ce29">
            <text:p><text:s/>41<text:s/></text:p>
          </table:table-cell>
          <table:table-cell office:value-type="float" office:value="3" table:formula="of:=[.K73]" table:style-name="ce29">
            <text:p><text:s/>3<text:s/></text:p>
          </table:table-cell>
          <table:table-cell office:value-type="float" office:value="2" table:formula="of:=[.L73]" table:style-name="ce29">
            <text:p><text:s/>2<text:s/></text:p>
          </table:table-cell>
          <table:table-cell office:value-type="float" office:value="1" table:formula="of:=[.M73]" table:style-name="ce29">
            <text:p><text:s/>1<text:s/></text:p>
          </table:table-cell>
          <table:table-cell office:value-type="float" office:value="5" table:formula="of:=[.N73]" table:style-name="ce20">
            <text:p><text:s/>5<text:s/></text:p>
          </table:table-cell>
          <table:table-cell office:value-type="float" office:value="4" table:formula="of:=[.O73]" table:style-name="ce20">
            <text:p><text:s/>4<text:s/></text:p>
          </table:table-cell>
          <table:table-cell office:value-type="float" office:value="1" table:formula="of:=[.P73]" table:style-name="ce44">
            <text:p><text:s/>1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烏日市場</text:p>
          </table:table-cell>
          <table:table-cell office:value-type="float" office:value="1063" table:style-name="ce20">
            <text:p><text:s/>1,063<text:s/></text:p>
          </table:table-cell>
          <table:table-cell office:value-type="float" office:value="2248" table:style-name="ce20">
            <text:p><text:s/>2,248<text:s/></text:p>
          </table:table-cell>
          <table:table-cell office:value-type="float" office:value="506550" table:style-name="ce29">
            <text:p><text:s/>506,550<text:s/></text:p>
          </table:table-cell>
          <table:table-cell office:value-type="float" office:value="471448" table:style-name="ce29">
            <text:p><text:s/>471,448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71" table:formula="of:=[.I73]+[.J73]" table:style-name="ce29">
            <text:p><text:s/>71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3" table:formula="of:=[.L73]+[.M73]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formula="of:=[.O73]+[.P73]" table:style-name="ce20">
            <text:p><text:s/>5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2">
            <text:p>公 開 類</text:p>
          </table:table-cell>
          <table:table-cell table:style-name="ce18"/>
          <table:table-cell table:number-columns-repeated="10" table:style-name="ce24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政府經濟發展局</text:p>
          </table:table-cell>
          <table:covered-table-cell/>
          <table:table-cell table:style-name="ce48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2">
            <text:p>年 <text:s text:c="3"/>報</text:p>
          </table:table-cell>
          <table:table-cell office:value-type="string" table:style-name="ce14">
            <text:p>次年2月底前填報</text:p>
          </table:table-cell>
          <table:table-cell table:number-columns-repeated="3" table:style-name="ce23"/>
          <table:table-cell table:style-name="ce33"/>
          <table:table-cell table:number-columns-repeated="6" table:style-name="ce35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56">
            <text:p>21412-01-02-2</text:p>
          </table:table-cell>
          <table:covered-table-cell/>
          <table:table-cell table:style-name="ce48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51">
            <text:p>臺中市各區公有零售市場面積、使用費、攤(鋪)位數及使用人、工作人員、自治會幹部人數(續2完)</text:p>
          </table:table-cell>
          <table:covered-table-cell table:number-columns-repeated="15"/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52">
            <text:p>中華民國113年</text:p>
          </table:table-cell>
          <table:covered-table-cell table:number-columns-repeated="15"/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5">
            <text:p>區別及市場別</text:p>
          </table:table-cell>
          <table:table-cell office:value-type="string" table:style-name="ce19">
            <text:p>土地總面積</text:p>
          </table:table-cell>
          <table:table-cell office:value-type="string" table:style-name="ce19">
            <text:p>建築物總面積</text:p>
          </table:table-cell>
          <table:table-cell office:value-type="string" table:number-columns-spanned="2" table:number-rows-spanned="1" table:style-name="ce53">
            <text:p>使用費收入(新臺幣元)</text:p>
          </table:table-cell>
          <table:covered-table-cell/>
          <table:table-cell office:value-type="string" table:number-columns-spanned="2" table:number-rows-spanned="1" table:style-name="ce54">
            <text:p>攤(鋪)位數(攤)</text:p>
          </table:table-cell>
          <table:covered-table-cell/>
          <table:table-cell office:value-type="string" table:number-columns-spanned="3" table:number-rows-spanned="1" table:style-name="ce54">
            <text:p>使用人人數(人)</text:p>
          </table:table-cell>
          <table:covered-table-cell table:number-columns-repeated="2"/>
          <table:table-cell office:value-type="string" table:number-columns-spanned="3" table:number-rows-spanned="1" table:style-name="ce53">
            <text:p>工作人員人數(人)</text:p>
          </table:table-cell>
          <table:covered-table-cell table:number-columns-repeated="2"/>
          <table:table-cell office:value-type="string" table:number-columns-spanned="3" table:number-rows-spanned="1" table:style-name="ce53">
            <text:p>自治會幹部人數(人)</text:p>
          </table:table-cell>
          <table:covered-table-cell table:number-columns-repeated="2"/>
          <table:table-cell table:style-name="ce48"/>
          <table:table-cell table:number-columns-repeated="33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6">
            <text:p>（平方公尺）</text:p>
          </table:table-cell>
          <table:table-cell office:value-type="string" table:style-name="ce16">
            <text:p>（平方公尺）</text:p>
          </table:table-cell>
          <table:table-cell office:value-type="string" table:style-name="ce27">
            <text:p>使用費收入</text:p>
          </table:table-cell>
          <table:table-cell office:value-type="string" table:style-name="ce30">
            <text:p>臨時使用費收入</text:p>
          </table:table-cell>
          <table:table-cell office:value-type="string" table:style-name="ce27">
            <text:p>固定攤(鋪)位</text:p>
          </table:table-cell>
          <table:table-cell office:value-type="string" table:style-name="ce30">
            <text:p>臨時攤位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30">
            <text:p>總計</text:p>
          </table:table-cell>
          <table:table-cell office:value-type="string" table:style-name="ce27">
            <text:p>男性</text:p>
          </table:table-cell>
          <table:table-cell office:value-type="string" table:style-name="ce43">
            <text:p>女性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6">
            <text:p>后里區</text:p>
          </table:table-cell>
          <table:table-cell office:value-type="float" office:value="3933" table:formula="of:=[.B81]+[.B82]" table:style-name="ce20">
            <text:p><text:s/>3,933<text:s/></text:p>
          </table:table-cell>
          <table:table-cell office:value-type="float" office:value="6599" table:formula="of:=[.C81]+[.C82]" table:style-name="ce20">
            <text:p><text:s/>6,599<text:s/></text:p>
          </table:table-cell>
          <table:table-cell office:value-type="float" office:value="1407394" table:formula="of:=[.D81]+[.D82]" table:style-name="ce29">
            <text:p><text:s/>1,407,394<text:s/></text:p>
          </table:table-cell>
          <table:table-cell office:value-type="float" office:value="0" table:formula="of:=[.E81]+[.E82]" table:style-name="ce29">
            <text:p><text:s/>-<text:s text:c="3"/></text:p>
          </table:table-cell>
          <table:table-cell office:value-type="float" office:value="123" table:formula="of:=[.F81]+[.F82]" table:style-name="ce29">
            <text:p><text:s/>123<text:s/></text:p>
          </table:table-cell>
          <table:table-cell office:value-type="float" office:value="0" table:formula="of:=[.G81]+[.G82]" table:style-name="ce29">
            <text:p><text:s/>-<text:s text:c="3"/></text:p>
          </table:table-cell>
          <table:table-cell office:value-type="float" office:value="89" table:formula="of:=[.H81]+[.H82]" table:style-name="ce29">
            <text:p><text:s/>89<text:s/></text:p>
          </table:table-cell>
          <table:table-cell office:value-type="float" office:value="48" table:formula="of:=[.I81]+[.I82]" table:style-name="ce29">
            <text:p><text:s/>48<text:s/></text:p>
          </table:table-cell>
          <table:table-cell office:value-type="float" office:value="41" table:formula="of:=[.J81]+[.J82]" table:style-name="ce29">
            <text:p><text:s/>41<text:s/></text:p>
          </table:table-cell>
          <table:table-cell office:value-type="float" office:value="4" table:formula="of:=[.K81]+[.K82]" table:style-name="ce29">
            <text:p><text:s/>4<text:s/></text:p>
          </table:table-cell>
          <table:table-cell office:value-type="float" office:value="1" table:formula="of:=[.L81]+[.L82]" table:style-name="ce29">
            <text:p><text:s/>1<text:s/></text:p>
          </table:table-cell>
          <table:table-cell office:value-type="float" office:value="3" table:formula="of:=[.M81]+[.M82]" table:style-name="ce29">
            <text:p><text:s/>3<text:s/></text:p>
          </table:table-cell>
          <table:table-cell office:value-type="float" office:value="10" table:formula="of:=[.N81]+[.N82]" table:style-name="ce20">
            <text:p><text:s/>10<text:s/></text:p>
          </table:table-cell>
          <table:table-cell office:value-type="float" office:value="8" table:formula="of:=[.O81]+[.O82]" table:style-name="ce20">
            <text:p><text:s/>8<text:s/></text:p>
          </table:table-cell>
          <table:table-cell office:value-type="float" office:value="2" table:formula="of:=[.P81]+[.P82]" table:style-name="ce44">
            <text:p><text:s/>2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第一市場</text:p>
          </table:table-cell>
          <table:table-cell office:value-type="float" office:value="2792" table:style-name="ce20">
            <text:p><text:s/>2,792<text:s/></text:p>
          </table:table-cell>
          <table:table-cell office:value-type="float" office:value="5244" table:style-name="ce20">
            <text:p><text:s/>5,244<text:s/></text:p>
          </table:table-cell>
          <table:table-cell office:value-type="float" office:value="988828" table:style-name="ce29">
            <text:p><text:s/>988,8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" table:formula="of:=[.I81]+[.J81]" table:style-name="ce29">
            <text:p><text:s/>46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3" table:formula="of:=[.L81]+[.M81]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formula="of:=[.O81]+[.P81]" table:style-name="ce20">
            <text:p><text:s/>5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7">
            <text:p>第三市場</text:p>
          </table:table-cell>
          <table:table-cell office:value-type="float" office:value="1141" table:style-name="ce20">
            <text:p><text:s/>1,141<text:s/></text:p>
          </table:table-cell>
          <table:table-cell office:value-type="float" office:value="1355" table:style-name="ce20">
            <text:p><text:s/>1,355<text:s/></text:p>
          </table:table-cell>
          <table:table-cell office:value-type="float" office:value="418566" table:style-name="ce29">
            <text:p><text:s/>418,5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3" table:formula="of:=[.I82]+[.J82]" table:style-name="ce29">
            <text:p><text:s/>43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" table:formula="of:=[.L82]+[.M82]" table:style-name="ce29">
            <text:p><text:s/>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formula="of:=[.O82]+[.P82]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44">
            <text:p><text:s/>-<text:s text:c="3"/></text:p>
          </table:table-cell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office:value-type="string" table:style-name="ce8">
            <text:p>以下空白</text:p>
          </table:table-cell>
          <table:table-cell table:number-columns-repeated="14" table:style-name="ce21"/>
          <table:table-cell table:style-name="ce45"/>
          <table:table-cell table:style-name="ce47"/>
          <table:table-cell table:number-columns-repeated="33" table:style-name="ce11"/>
          <table:table-cell table:number-columns-repeated="16334"/>
        </table:table-row>
        <table:table-row table:style-name="ro3">
          <table:table-cell table:number-columns-repeated="4" table:style-name="ce9"/>
          <table:table-cell table:style-name="ce32"/>
          <table:table-cell table:style-name="ce9"/>
          <table:table-cell office:value-type="string" table:style-name="ce32">
            <text:p>業務主管人員</text:p>
          </table:table-cell>
          <table:table-cell table:number-columns-repeated="6" table:style-name="ce9"/>
          <table:table-cell office:value-type="string" table:style-name="ce32">
            <text:p>編製日期:中華民國114年2月17日</text:p>
          </table:table-cell>
          <table:table-cell table:number-columns-repeated="2" table:style-name="ce32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10">
            <text:p>填表</text:p>
          </table:table-cell>
          <table:table-cell table:style-name="ce11"/>
          <table:table-cell table:style-name="ce25"/>
          <table:table-cell office:value-type="string" table:style-name="ce25">
            <text:p>審核</text:p>
          </table:table-cell>
          <table:table-cell table:number-columns-repeated="3" table:style-name="ce11"/>
          <table:table-cell table:number-columns-repeated="3" table:style-name="ce25"/>
          <table:table-cell office:value-type="string" table:style-name="ce25">
            <text:p>機關首長</text:p>
          </table:table-cell>
          <table:table-cell table:number-columns-repeated="2" table:style-name="ce25"/>
          <table:table-cell table:number-columns-spanned="3" table:number-rows-spanned="1" table:style-name="ce50"/>
          <table:covered-table-cell table:number-columns-repeated="2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2" table:style-name="ce11"/>
          <table:table-cell table:style-name="ce25"/>
          <table:table-cell table:number-columns-repeated="4" table:style-name="ce11"/>
          <table:table-cell table:number-columns-repeated="6" table:style-name="ce25"/>
          <table:table-cell table:style-name="ce10"/>
          <table:table-cell table:number-columns-repeated="2" table:style-name="ce40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4" table:style-name="ce11"/>
          <table:table-cell table:style-name="ce25"/>
          <table:table-cell table:style-name="ce11"/>
          <table:table-cell office:value-type="string" table:style-name="ce25">
            <text:p>主辦統計人員</text:p>
          </table:table-cell>
          <table:table-cell table:number-columns-repeated="6" table:style-name="ce11"/>
          <table:table-cell table:number-columns-spanned="3" table:number-rows-spanned="1" table:style-name="ce50"/>
          <table:covered-table-cell table:number-columns-repeated="2"/>
          <table:table-cell table:number-columns-repeated="34" table:style-name="ce11"/>
          <table:table-cell table:number-columns-repeated="16334"/>
        </table:table-row>
        <table:table-row table:style-name="ro3">
          <table:table-cell table:number-columns-repeated="4" table:style-name="ce11"/>
          <table:table-cell table:style-name="ce25"/>
          <table:table-cell table:number-columns-repeated="8" table:style-name="ce11"/>
          <table:table-cell table:number-columns-repeated="3" table:style-name="ce40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10">
            <text:p>資料來源：本局市場管理科根據1.各市場建物登記公務用謄本2.臺中市市場資訊管理系統3.差勤系統之資料彙編而成。</text:p>
          </table:table-cell>
          <table:table-cell table:number-columns-repeated="12" table:style-name="ce11"/>
          <table:table-cell table:number-columns-repeated="3" table:style-name="ce10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2" table:style-name="ce11"/>
          <table:table-cell table:number-columns-repeated="3" table:style-name="ce10"/>
          <table:table-cell table:number-columns-repeated="34" table:style-name="ce11"/>
          <table:table-cell table:number-columns-repeated="16334"/>
        </table:table-row>
        <table:table-row table:style-name="ro3">
          <table:table-cell office:value-type="string" table:style-name="ce10">
            <text:p>備註：42處市場更正為40處，係中央市場及追分市場113年已完成市場收回作業。</text:p>
          </table:table-cell>
          <table:table-cell table:number-columns-repeated="12" table:style-name="ce11"/>
          <table:table-cell table:number-columns-repeated="3" table:style-name="ce10"/>
          <table:table-cell table:number-columns-repeated="34" table:style-name="ce11"/>
          <table:table-cell table:number-columns-repeated="16334"/>
        </table:table-row>
        <table:table-row table:number-rows-repeated="96" table:style-name="ro4">
          <table:table-cell table:number-columns-repeated="50" table:style-name="ce11"/>
          <table:table-cell table:number-columns-repeated="16334"/>
        </table:table-row>
        <table:table-row table:number-rows-repeated="13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華康楷書體W5" svg:font-family="華康楷書體W5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8T05:20:57Z</meta:creation-date>
    <dc:date>2025-02-18T05:20:57Z</dc:date>
  </office:meta>
</office:document-meta>
</file>