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35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213-01-02-2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9">
            <text:p>臺中市工廠登記家數異動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24">
            <text:p>中華民國114年1月</text:p>
          </table:table-cell>
          <table:covered-table-cell table:number-columns-repeated="3"/>
          <table:table-cell office:value-type="string" table:style-name="ce10">
            <text:p>單位：家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31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0">
            <text:p>上月底家數(1)</text:p>
          </table:table-cell>
          <table:table-cell office:value-type="string" table:number-columns-spanned="3" table:number-rows-spanned="1" table:style-name="ce30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29">
            <text:p>本月底家數(5)=(1)+(2)-(3)+(4)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1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0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8">
            <text:p>製造業</text:p>
          </table:table-cell>
          <table:covered-table-cell table:number-columns-repeated="2"/>
          <table:table-cell office:value-type="float" office:value="19089" table:style-name="ce12">
            <text:p><text:s/>19,08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-1" table:style-name="ce15">
            <text:p><text:s/>(1)</text:p>
          </table:table-cell>
          <table:table-cell office:value-type="float" office:value="19092" table:style-name="ce15">
            <text:p><text:s/>19,092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食品製造業</text:p>
          </table:table-cell>
          <table:covered-table-cell table:number-columns-repeated="2"/>
          <table:table-cell office:value-type="float" office:value="836" table:style-name="ce13">
            <text:p><text:s/>8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6" table:style-name="ce16">
            <text:p><text:s/>836<text:s/></text:p>
          </table:table-cell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5">
            <text:p><text:s text:c="2"/>飲料製造業</text:p>
          </table:table-cell>
          <table:covered-table-cell table:number-columns-repeated="2"/>
          <table:table-cell office:value-type="float" office:value="36" table:style-name="ce13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菸草製造業</text:p>
          </table:table-cell>
          <table:covered-table-cell table:number-columns-repeated="2"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紡織業</text:p>
          </table:table-cell>
          <table:covered-table-cell table:number-columns-repeated="2"/>
          <table:table-cell office:value-type="float" office:value="325" table:style-name="ce13">
            <text:p><text:s/>3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7" table:style-name="ce16">
            <text:p><text:s/>327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成衣及服飾品製造業</text:p>
          </table:table-cell>
          <table:covered-table-cell table:number-columns-repeated="2"/>
          <table:table-cell office:value-type="float" office:value="102" table:style-name="ce13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2" table:style-name="ce16">
            <text:p><text:s/>102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皮革、毛皮及其製品製造業</text:p>
          </table:table-cell>
          <table:covered-table-cell table:number-columns-repeated="2"/>
          <table:table-cell office:value-type="float" office:value="306" table:style-name="ce13">
            <text:p><text:s/>3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6" table:style-name="ce16">
            <text:p><text:s/>306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木竹製品製造業</text:p>
          </table:table-cell>
          <table:covered-table-cell table:number-columns-repeated="2"/>
          <table:table-cell office:value-type="float" office:value="337" table:style-name="ce13">
            <text:p><text:s/>33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0" table:style-name="ce16">
            <text:p><text:s/>340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紙漿、紙及紙製品製造業</text:p>
          </table:table-cell>
          <table:covered-table-cell table:number-columns-repeated="2"/>
          <table:table-cell office:value-type="float" office:value="311" table:style-name="ce13">
            <text:p><text:s/>3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0" table:style-name="ce16">
            <text:p><text:s/>310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印刷及資料儲存媒體複製業</text:p>
          </table:table-cell>
          <table:covered-table-cell table:number-columns-repeated="2"/>
          <table:table-cell office:value-type="float" office:value="334" table:style-name="ce13">
            <text:p><text:s/>3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4" table:style-name="ce16">
            <text:p><text:s/>334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石油及煤製品製造業</text:p>
          </table:table-cell>
          <table:covered-table-cell table:number-columns-repeated="2"/>
          <table:table-cell office:value-type="float" office:value="11" table:style-name="ce13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5">
            <text:p><text:s text:c="2"/>化學材料及肥料製造業</text:p>
          </table:table-cell>
          <table:covered-table-cell table:number-columns-repeated="2"/>
          <table:table-cell office:value-type="float" office:value="120" table:style-name="ce13">
            <text:p><text:s/>1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0" table:style-name="ce16">
            <text:p><text:s/>120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其他化學製品製造業</text:p>
          </table:table-cell>
          <table:covered-table-cell table:number-columns-repeated="2"/>
          <table:table-cell office:value-type="float" office:value="289" table:style-name="ce13">
            <text:p><text:s/>28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1" table:style-name="ce16">
            <text:p><text:s/>29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3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橡膠製品製造業</text:p>
          </table:table-cell>
          <table:covered-table-cell table:number-columns-repeated="2"/>
          <table:table-cell office:value-type="float" office:value="200" table:style-name="ce13">
            <text:p><text:s/>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8" table:style-name="ce16">
            <text:p><text:s/>198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塑膠製品製造業</text:p>
          </table:table-cell>
          <table:covered-table-cell table:number-columns-repeated="2"/>
          <table:table-cell office:value-type="float" office:value="1584" table:style-name="ce13">
            <text:p><text:s/>1,58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-1" table:style-name="ce16">
            <text:p><text:s/>(1)</text:p>
          </table:table-cell>
          <table:table-cell office:value-type="float" office:value="1581" table:style-name="ce16">
            <text:p><text:s/>1,58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非金屬礦物製品製造業</text:p>
          </table:table-cell>
          <table:covered-table-cell table:number-columns-repeated="2"/>
          <table:table-cell office:value-type="float" office:value="267" table:style-name="ce13">
            <text:p><text:s/>2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7" table:style-name="ce16">
            <text:p><text:s/>26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基本金屬製造業</text:p>
          </table:table-cell>
          <table:covered-table-cell table:number-columns-repeated="2"/>
          <table:table-cell office:value-type="float" office:value="317" table:style-name="ce13">
            <text:p><text:s/>3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7" table:style-name="ce16">
            <text:p><text:s/>31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金屬製品製造業</text:p>
          </table:table-cell>
          <table:covered-table-cell table:number-columns-repeated="2"/>
          <table:table-cell office:value-type="float" office:value="6874" table:style-name="ce13">
            <text:p><text:s/>6,87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76" table:style-name="ce16">
            <text:p><text:s/>6,87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電子零組件製造業</text:p>
          </table:table-cell>
          <table:covered-table-cell table:number-columns-repeated="2"/>
          <table:table-cell office:value-type="float" office:value="171" table:style-name="ce13">
            <text:p><text:s/>17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2" table:style-name="ce16">
            <text:p><text:s/>172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電腦、電子產品及光學製品製造業</text:p>
          </table:table-cell>
          <table:covered-table-cell table:number-columns-repeated="2"/>
          <table:table-cell office:value-type="float" office:value="247" table:style-name="ce13">
            <text:p><text:s/>2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7" table:style-name="ce16">
            <text:p><text:s/>24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電力設備及配備製造業</text:p>
          </table:table-cell>
          <table:covered-table-cell table:number-columns-repeated="2"/>
          <table:table-cell office:value-type="float" office:value="538" table:style-name="ce13">
            <text:p><text:s/>5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8" table:style-name="ce16">
            <text:p><text:s/>538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機械設備製造業</text:p>
          </table:table-cell>
          <table:covered-table-cell table:number-columns-repeated="2"/>
          <table:table-cell office:value-type="float" office:value="4360" table:style-name="ce13">
            <text:p><text:s/>4,36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-1" table:style-name="ce16">
            <text:p><text:s/>(1)</text:p>
          </table:table-cell>
          <table:table-cell office:value-type="float" office:value="4358" table:style-name="ce16">
            <text:p><text:s/>4,358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汽車及其零件製造業</text:p>
          </table:table-cell>
          <table:covered-table-cell table:number-columns-repeated="2"/>
          <table:table-cell office:value-type="float" office:value="359" table:style-name="ce13">
            <text:p><text:s/>3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0" table:style-name="ce16">
            <text:p><text:s/>360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其他運輸工具及其零件製造業</text:p>
          </table:table-cell>
          <table:covered-table-cell table:number-columns-repeated="2"/>
          <table:table-cell office:value-type="float" office:value="341" table:style-name="ce13">
            <text:p><text:s/>3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1" table:style-name="ce16">
            <text:p><text:s/>(1)</text:p>
          </table:table-cell>
          <table:table-cell office:value-type="float" office:value="339" table:style-name="ce16">
            <text:p><text:s/>339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家具製造業</text:p>
          </table:table-cell>
          <table:covered-table-cell table:number-columns-repeated="2"/>
          <table:table-cell office:value-type="float" office:value="359" table:style-name="ce13">
            <text:p><text:s/>3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8" table:style-name="ce16">
            <text:p><text:s/>358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<text:s text:c="2"/>其他製造業</text:p>
          </table:table-cell>
          <table:covered-table-cell table:number-columns-repeated="2"/>
          <table:table-cell office:value-type="float" office:value="438" table:style-name="ce14">
            <text:p><text:s/>43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1" table:style-name="ce17">
            <text:p><text:s/>44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6">
          <table:table-cell table:number-columns-repeated="7" table:style-name="ce5"/>
          <table:table-cell office:value-type="string" table:style-name="ce19">
            <text:p>中華民國114年2月5日編製</text:p>
          </table:table-cell>
          <table:table-cell table:style-name="ce20"/>
          <table:table-cell table:style-name="ce7"/>
          <table:table-cell table:number-columns-repeated="1637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0"/>
          <table:table-cell table:style-name="ce7"/>
          <table:table-cell table:number-columns-repeated="16374"/>
        </table:table-row>
        <table:table-row table:style-name="ro5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0"/>
          <table:table-cell table:style-name="ce7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33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33">
            <text:p>填表說明：1.本表編製1式2份，1份送經濟部產業發展署，1份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2" table:style-name="ce2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3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8"/>
          <table:table-cell table:number-columns-repeated="2" table:style-name="ce7"/>
          <table:table-cell table:number-columns-repeated="16374"/>
        </table:table-row>
        <table:table-row table:number-rows-repeated="3" table:style-name="ro9">
          <table:table-cell table:number-columns-repeated="10" table:style-name="ce7"/>
          <table:table-cell table:number-columns-repeated="16374"/>
        </table:table-row>
        <table:table-row table:number-rows-repeated="157" table:style-name="ro6">
          <table:table-cell table:number-columns-repeated="10" table:style-name="ce7"/>
          <table:table-cell table:number-columns-repeated="16374"/>
        </table:table-row>
        <table:table-row table:number-rows-repeated="104837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9:20:50Z</meta:creation-date>
    <dc:date>2025-02-07T09:20:50Z</dc:date>
  </office:meta>
</office:document-meta>
</file>