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6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經濟發展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7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7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2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政府經濟發展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2"/>
          <table:covered-table-cell table:number-columns-repeated="2"/>
          <table:table-cell table:number-columns-repeated="9"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5" table:number-rows-spanned="1" table:style-name="ce3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38">
            <text:p>技工</text:p>
          </table:table-cell>
          <table:table-cell office:value-type="string" table:number-columns-spanned="1" table:number-rows-spanned="2" table:style-name="ce38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民選首長</text:p>
          </table:table-cell>
          <table:table-cell office:value-type="string" table:style-name="ce25">
            <text:p>政務人員</text:p>
          </table:table-cell>
          <table:table-cell office:value-type="string" table:style-name="ce18">
            <text:p>正式職員</text:p>
          </table:table-cell>
          <table:table-cell office:value-type="string" table:style-name="ce18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371" table:formula="of:=[.B9]+[.B10]" table:style-name="ce12">
            <text:p><text:s/>371<text:s/></text:p>
          </table:table-cell>
          <table:table-cell office:value-type="float" office:value="136" table:formula="of:=[.C9]+[.C10]" table:style-name="ce19">
            <text:p><text:s/>136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135" table:formula="of:=[.F9]+[.F10]" table:style-name="ce19">
            <text:p><text:s/>135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39" table:formula="of:=[.I9]+[.I10]" table:style-name="ce19">
            <text:p><text:s/>39<text:s/></text:p>
          </table:table-cell>
          <table:table-cell office:value-type="float" office:value="5" table:formula="of:=[.J9]+[.J10]" table:style-name="ce19">
            <text:p><text:s/>5<text:s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7" table:formula="of:=[.L9]+[.L10]" table:style-name="ce19">
            <text:p><text:s/>7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6" table:formula="of:=[.N9]+[.N10]" table:style-name="ce19">
            <text:p><text:s/>6<text:s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78" table:formula="of:=[.R9]+[.R10]" table:style-name="ce19">
            <text:p><text:s/>178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36" table:formula="of:=SUM([.D9:.S9])" table:style-name="ce13">
            <text:p><text:s/>136<text:s/></text:p>
          </table:table-cell>
          <table:table-cell office:value-type="float" office:value="63" table:formula="of:=SUM([.D9:.G9])" table:style-name="ce20">
            <text:p><text:s/>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35" table:formula="of:=SUM([.D10:.S10])" table:style-name="ce14">
            <text:p><text:s/>235<text:s/></text:p>
          </table:table-cell>
          <table:table-cell office:value-type="float" office:value="73" table:formula="of:=SUM([.D10:.G10])" table:style-name="ce21">
            <text:p><text:s/>7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2" table:style-name="ce7"/>
          <table:table-cell table:number-columns-repeated="5" table:style-name="ce22"/>
          <table:table-cell table:number-columns-repeated="12" table:style-name="ce30"/>
          <table:table-cell office:value-type="string" table:style-name="ce36">
            <text:p>中華民國114年 2 月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秘書室根據臺中市政府工友及臨時人員管理系統等資料，填報技工、駕駛、工友及約用人員以外之臨時員工人數統計情形送交本局人事室；再由人事室根據人事資訊系統等公務登記之相關資料，統一彙編成統計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5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經濟發展局現有職員概況」相符。</text:p>
          </table:table-cell>
          <table:table-cell table:style-name="ce15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1:20:46Z</meta:creation-date>
    <dc:date>2025-02-11T01:20:46Z</dc:date>
  </office:meta>
</office:document-meta>
</file>