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5" table:number-columns-repeated="3" table:default-cell-style-name="ce1"/>
        <table:table-column table:style-name="co7" table:number-columns-repeated="3" table:default-cell-style-name="ce1"/>
        <table:table-column table:style-name="co5" table:number-columns-repeated="12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捷運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捷運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114年第2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4">
            <text:p>中華民國114年第2季(累計至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114年第2季(累計至6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4年第2季(累計至6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5367000" table:formula="of:=[.D9]+[.F9]+[.H9]" table:style-name="ce14">
            <text:p><text:s/>75,367,000<text:s/></text:p>
          </table:table-cell>
          <table:table-cell office:value-type="float" office:value="44182300" table:formula="of:=[.E9]+[.G9]+[.I9]" table:style-name="ce14">
            <text:p><text:s/>44,182,300<text:s/></text:p>
          </table:table-cell>
          <table:table-cell office:value-type="float" office:value="71855000" table:style-name="ce14">
            <text:p><text:s/>71,855,000<text:s/></text:p>
          </table:table-cell>
          <table:table-cell office:value-type="float" office:value="43263913" table:style-name="ce14">
            <text:p><text:s/>43,263,913<text:s/></text:p>
          </table:table-cell>
          <table:table-cell office:value-type="float" office:value="3412000" table:style-name="ce14">
            <text:p><text:s/>3,412,000<text:s/></text:p>
          </table:table-cell>
          <table:table-cell office:value-type="float" office:value="918387" table:style-name="ce14">
            <text:p><text:s/>918,387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7068" table:style-name="ce14">
            <text:p><text:s/>657,068<text:s/></text:p>
          </table:table-cell>
          <table:table-cell office:value-type="float" office:value="396074" table:style-name="ce14">
            <text:p><text:s/>396,074<text:s/></text:p>
          </table:table-cell>
          <table:table-cell office:value-type="float" office:value="241880" table:style-name="ce14">
            <text:p><text:s/>241,880<text:s/></text:p>
          </table:table-cell>
          <table:table-cell office:value-type="float" office:value="21612" table:style-name="ce14">
            <text:p><text:s/>21,612<text:s/></text:p>
          </table:table-cell>
          <table:table-cell office:value-type="float" office:value="440448" table:style-name="ce14">
            <text:p><text:s/>440,448<text:s/></text:p>
          </table:table-cell>
          <table:table-cell office:value-type="float" office:value="35306" table:style-name="ce14">
            <text:p><text:s/>35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19" table:style-name="ce14">
            <text:p><text:s/>2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260" table:style-name="ce14">
            <text:p><text:s/>341,260<text:s/></text:p>
          </table:table-cell>
          <table:table-cell office:value-type="float" office:value="72780" table:style-name="ce14">
            <text:p><text:s/>72,780<text:s/></text:p>
          </table:table-cell>
          <table:table-cell office:value-type="float" office:value="124550" table:style-name="ce14">
            <text:p><text:s/>124,550<text:s/>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114年7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8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8:40:27Z</meta:creation-date>
    <dc:date>2025-07-02T08:40:27Z</dc:date>
  </office:meta>
</office:document-meta>
</file>