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9">
            <text:p>臺中市大安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2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臺中市大安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4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3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140" table:style-name="ce17">
            <text:p>1,140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1455" table:style-name="ce17">
            <text:p>1,455<text:s/></text:p>
          </table:table-cell>
          <table:table-cell office:value-type="float" office:value="328" table:style-name="ce17">
            <text:p>328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formula="of:=SUM([.H12:.H32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32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28" table:style-name="ce17">
            <text:p>328<text:s/></text:p>
          </table:table-cell>
          <table:table-cell office:value-type="float" office:value="976" table:style-name="ce17">
            <text:p>976<text:s/></text:p>
          </table:table-cell>
          <table:table-cell office:value-type="float" office:value="1304" table:style-name="ce17">
            <text:p>1,304<text:s/></text:p>
          </table:table-cell>
          <table:table-cell office:value-type="float" office:value="89.62" table:style-name="ce30">
            <text:p>89.62<text:s/></text:p>
          </table:table-cell>
          <table:table-cell office:value-type="float" office:value="1.32" table:style-name="ce43">
            <text:p>1.32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0.38" table:style-name="ce30">
            <text:p>10.38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0" table:formula="of:=SUM([.T12:.T32])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466" table:style-name="ce17">
            <text:p>466<text:s/></text:p>
          </table:table-cell>
          <table:table-cell office:value-type="float" office:value="90.66" table:style-name="ce30">
            <text:p>90.66<text:s/></text:p>
          </table:table-cell>
          <table:table-cell office:value-type="float" office:value="1.27" table:style-name="ce43">
            <text:p>1.27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9.34" table:style-name="ce30">
            <text:p>9.34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5:.D1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&gt;0; [.F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5]; [.M15])" table:style-name="ce25">
            <text:p><text:s/>-<text:s/></text:p>
          </table:table-cell>
          <table:table-cell office:value-type="float" office:value="0" table:formula="of:=IF([.E15]&gt;0; [.N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5]-[.N15]" table:style-name="ce25">
            <text:p><text:s/>-<text:s/></text:p>
          </table:table-cell>
          <table:table-cell office:value-type="float" office:value="0" table:formula="of:=IF([.E15]&gt;0; [.Q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6:.D16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&gt;0; [.F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0" table:formula="of:=SUM([.F16]; [.H16]; [.J16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6]; [.M16])" table:style-name="ce25">
            <text:p><text:s/>-<text:s/></text:p>
          </table:table-cell>
          <table:table-cell office:value-type="float" office:value="0" table:formula="of:=IF([.E16]&gt;0; [.N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6]-[.N16]" table:style-name="ce25">
            <text:p><text:s/>-<text:s/></text:p>
          </table:table-cell>
          <table:table-cell office:value-type="float" office:value="0" table:formula="of:=IF([.E16]&gt;0; [.Q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46" table:formula="of:=SUM([.F17]; [.H17]; [.J17])" table:style-name="ce17">
            <text:p>46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87" table:style-name="ce17">
            <text:p>187<text:s/></text:p>
          </table:table-cell>
          <table:table-cell office:value-type="float" office:value="84.23" table:style-name="ce30">
            <text:p>84.23<text:s/></text:p>
          </table:table-cell>
          <table:table-cell office:value-type="float" office:value="1.93" table:style-name="ce43">
            <text:p>1.93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5.77" table:style-name="ce30">
            <text:p>15.77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90" table:style-name="ce17">
            <text:p>29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90.69" table:style-name="ce30">
            <text:p>90.69<text:s/></text:p>
          </table:table-cell>
          <table:table-cell office:value-type="float" office:value="1.0900000000000001" table:style-name="ce43">
            <text:p>1.0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9.31" table:style-name="ce30">
            <text:p>9.31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9:.D19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&gt;0; [.F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0" table:formula="of:=SUM([.F19]; [.H19]; [.J19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9]; [.M19])" table:style-name="ce25">
            <text:p><text:s/>-<text:s/></text:p>
          </table:table-cell>
          <table:table-cell office:value-type="float" office:value="0" table:formula="of:=IF([.E19]&gt;0; [.N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9]-[.N19]" table:style-name="ce25">
            <text:p><text:s/>-<text:s/></text:p>
          </table:table-cell>
          <table:table-cell office:value-type="float" office:value="0" table:formula="of:=IF([.E19]&gt;0; [.Q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95.76" table:style-name="ce30">
            <text:p>95.76<text:s/></text:p>
          </table:table-cell>
          <table:table-cell office:value-type="float" office:value="0.95" table:style-name="ce43">
            <text:p>0.9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.24" table:style-name="ce30">
            <text:p>4.2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產業觀光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1:.D21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1]; [.M21])" table:style-name="ce25">
            <text:p><text:s/>-<text:s/></text:p>
          </table:table-cell>
          <table:table-cell office:value-type="float" office:value="0" table:formula="of:=IF([.E21]&gt;0; [.N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1]-[.N21]" table:style-name="ce25">
            <text:p><text:s/>-<text:s/></text:p>
          </table:table-cell>
          <table:table-cell office:value-type="float" office:value="0" table:formula="of:=IF([.E21]&gt;0; [.Q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建設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2:.D2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2]&gt;0; [.F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0" table:formula="of:=SUM([.F22]; [.H22]; [.J2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2]; [.M22])" table:style-name="ce25">
            <text:p><text:s/>-<text:s/></text:p>
          </table:table-cell>
          <table:table-cell office:value-type="float" office:value="0" table:formula="of:=IF([.E22]&gt;0; [.N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2]-[.N22]" table:style-name="ce25">
            <text:p><text:s/>-<text:s/></text:p>
          </table:table-cell>
          <table:table-cell office:value-type="float" office:value="0" table:formula="of:=IF([.E22]&gt;0; [.Q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行政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3:.D23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3]&gt;0; [.F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H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J23]/[.$L23]*100; 0)" table:style-name="ce25">
            <text:p><text:s/>-<text:s/></text:p>
          </table:table-cell>
          <table:table-cell office:value-type="float" office:value="0" table:formula="of:=SUM([.F23]; [.H23]; [.J23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3]; [.M23])" table:style-name="ce25">
            <text:p><text:s/>-<text:s/></text:p>
          </table:table-cell>
          <table:table-cell office:value-type="float" office:value="0" table:formula="of:=IF([.E23]&gt;0; [.N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3]-[.N23]" table:style-name="ce25">
            <text:p><text:s/>-<text:s/></text:p>
          </table:table-cell>
          <table:table-cell office:value-type="float" office:value="0" table:formula="of:=IF([.E23]&gt;0; [.Q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土地管理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4:.D24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4]&gt;0; [.F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H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J24]/[.$L24]*100; 0)" table:style-name="ce25">
            <text:p><text:s/>-<text:s/></text:p>
          </table:table-cell>
          <table:table-cell office:value-type="float" office:value="0" table:formula="of:=SUM([.F24]; [.H24]; [.J24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4]; [.M24])" table:style-name="ce25">
            <text:p><text:s/>-<text:s/></text:p>
          </table:table-cell>
          <table:table-cell office:value-type="float" office:value="0" table:formula="of:=IF([.E24]&gt;0; [.N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4]-[.N24]" table:style-name="ce25">
            <text:p><text:s/>-<text:s/></text:p>
          </table:table-cell>
          <table:table-cell office:value-type="float" office:value="0" table:formula="of:=IF([.E24]&gt;0; [.Q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主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5:.D2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5]&gt;0; [.F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H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J25]/[.$L25]*100; 0)" table:style-name="ce25">
            <text:p><text:s/>-<text:s/></text:p>
          </table:table-cell>
          <table:table-cell office:value-type="float" office:value="0" table:formula="of:=SUM([.F25]; [.H25]; [.J2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5]; [.M25])" table:style-name="ce25">
            <text:p><text:s/>-<text:s/></text:p>
          </table:table-cell>
          <table:table-cell office:value-type="float" office:value="0" table:formula="of:=IF([.E25]&gt;0; [.N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5]-[.N25]" table:style-name="ce25">
            <text:p><text:s/>-<text:s/></text:p>
          </table:table-cell>
          <table:table-cell office:value-type="float" office:value="0" table:formula="of:=IF([.E25]&gt;0; [.Q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47" table:formula="of:=SUM([.B26:.D26])" table:style-name="ce17">
            <text:p>14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H26]/[.$L2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J26]/[.$L26]*100; 0)" table:style-name="ce25">
            <text:p><text:s/>-<text:s/></text:p>
          </table:table-cell>
          <table:table-cell office:value-type="float" office:value="30" table:formula="of:=SUM([.F26]; [.H26]; [.J26])" table:style-name="ce17">
            <text:p>30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93.2" table:style-name="ce30">
            <text:p>93.20<text:s/></text:p>
          </table:table-cell>
          <table:table-cell office:value-type="float" office:value="1.58" table:style-name="ce43">
            <text:p>1.5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6.8" table:style-name="ce30">
            <text:p>6.8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H27]/[.$L2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J27]/[.$L27]*100; 0)" table:style-name="ce25">
            <text:p><text:s/>-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88" table:style-name="ce30">
            <text:p>88.00<text:s/></text:p>
          </table:table-cell>
          <table:table-cell office:value-type="float" office:value="1.33" table:style-name="ce43">
            <text:p>1.3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2" table:style-name="ce30">
            <text:p>12.0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H28]/[.$L2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J28]/[.$L28]*100; 0)" table:style-name="ce25">
            <text:p><text:s/>-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89.66" table:style-name="ce30">
            <text:p>89.66<text:s/></text:p>
          </table:table-cell>
          <table:table-cell office:value-type="float" office:value="0.67" table:style-name="ce43">
            <text:p>0.6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.34" table:style-name="ce30">
            <text:p>10.3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H29]/[.$L2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J29]/[.$L29]*100; 0)" table:style-name="ce25">
            <text:p><text:s/>-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68.569999999999993" table:style-name="ce30">
            <text:p>68.57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1.43" table:style-name="ce43">
            <text:p>31.4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0:.D30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30]&gt;0; [.F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H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J30]/[.$L30]*100; 0)" table:style-name="ce25">
            <text:p><text:s/>-<text:s/></text:p>
          </table:table-cell>
          <table:table-cell office:value-type="float" office:value="0" table:formula="of:=SUM([.F30]; [.H30]; [.J30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30]; [.M30])" table:style-name="ce25">
            <text:p><text:s/>-<text:s/></text:p>
          </table:table-cell>
          <table:table-cell office:value-type="float" office:value="0" table:formula="of:=IF([.E30]&gt;0; [.N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0]-[.N30]" table:style-name="ce25">
            <text:p><text:s/>-<text:s/></text:p>
          </table:table-cell>
          <table:table-cell office:value-type="float" office:value="0" table:formula="of:=IF([.E30]&gt;0; [.Q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1:.D31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31]&gt;0; [.F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H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J31]/[.$L31]*100; 0)" table:style-name="ce25">
            <text:p><text:s/>-<text:s/></text:p>
          </table:table-cell>
          <table:table-cell office:value-type="float" office:value="0" table:formula="of:=SUM([.F31]; [.H31]; [.J31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31]; [.M31])" table:style-name="ce25">
            <text:p><text:s/>-<text:s/></text:p>
          </table:table-cell>
          <table:table-cell office:value-type="float" office:value="0" table:formula="of:=IF([.E31]&gt;0; [.N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1]-[.N31]" table:style-name="ce25">
            <text:p><text:s/>-<text:s/></text:p>
          </table:table-cell>
          <table:table-cell office:value-type="float" office:value="0" table:formula="of:=IF([.E31]&gt;0; [.Q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2:.D3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32]&gt;0; [.F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H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J32]/[.$L32]*100; 0)" table:style-name="ce25">
            <text:p><text:s/>-<text:s/></text:p>
          </table:table-cell>
          <table:table-cell office:value-type="float" office:value="0" table:formula="of:=SUM([.F32]; [.H32]; [.J3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32]; [.M32])" table:style-name="ce25">
            <text:p><text:s/>-<text:s/></text:p>
          </table:table-cell>
          <table:table-cell office:value-type="float" office:value="0" table:formula="of:=IF([.E32]&gt;0; [.N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2]-[.N32]" table:style-name="ce25">
            <text:p><text:s/>-<text:s/></text:p>
          </table:table-cell>
          <table:table-cell office:value-type="float" office:value="0" table:formula="of:=IF([.E32]&gt;0; [.Q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4 年 3 <text:s text:c="2"/>月 <text:s/>3 <text:s/>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32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1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1"/>
          <table:covered-table-cell table:number-columns-repeated="12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161" table:style-name="ro12">
          <table:table-cell table:number-columns-repeated="20" table:style-name="ce12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3:21:29Z</meta:creation-date>
    <dc:date>2025-03-06T03:21:29Z</dc:date>
  </office:meta>
</office:document-meta>
</file>