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大安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60" table:style-name="ce18">
            <text:p>1,260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607" table:style-name="ce18">
            <text:p>1,607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78" table:style-name="ce18">
            <text:p>1,078<text:s/></text:p>
          </table:table-cell>
          <table:table-cell office:value-type="float" office:value="1409" table:style-name="ce18">
            <text:p>1,409<text:s/></text:p>
          </table:table-cell>
          <table:table-cell office:value-type="float" office:value="87.68" table:style-name="ce31">
            <text:p>87.68<text:s/></text:p>
          </table:table-cell>
          <table:table-cell office:value-type="float" office:value="1.42" table:style-name="ce45">
            <text:p>1.42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2.32" table:style-name="ce31">
            <text:p>12.32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0" table:formula="of:=SUM([.T12:.T32])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531" table:style-name="ce18">
            <text:p>531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479" table:style-name="ce18">
            <text:p>479<text:s/></text:p>
          </table:table-cell>
          <table:table-cell office:value-type="float" office:value="90.21" table:style-name="ce31">
            <text:p>90.21<text:s/></text:p>
          </table:table-cell>
          <table:table-cell office:value-type="float" office:value="1.43" table:style-name="ce45">
            <text:p>1.4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9.7899999999999991" table:style-name="ce31">
            <text:p>9.7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69" table:formula="of:=SUM([.F17]; [.H17]; [.J17])" table:style-name="ce18">
            <text:p>69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92" table:formula="of:=SUM([.L17]; [.M17])" table:style-name="ce18">
            <text:p>292<text:s/></text:p>
          </table:table-cell>
          <table:table-cell office:value-type="float" office:value="85.38" table:style-name="ce31">
            <text:p>85.38<text:s/></text:p>
          </table:table-cell>
          <table:table-cell office:value-type="float" office:value="1.79" table:style-name="ce45">
            <text:p>1.7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4.62" table:style-name="ce31">
            <text:p>14.6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88.05" table:style-name="ce31">
            <text:p>88.05<text:s/></text:p>
          </table:table-cell>
          <table:table-cell office:value-type="float" office:value="1.41" table:style-name="ce45">
            <text:p>1.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.95" table:style-name="ce31">
            <text:p>11.9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86.71" table:style-name="ce31">
            <text:p>86.71<text:s/></text:p>
          </table:table-cell>
          <table:table-cell office:value-type="float" office:value="0.92" table:style-name="ce45">
            <text:p>0.9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.29" table:style-name="ce31">
            <text:p>13.2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19" table:formula="of:=SUM([.F26]; [.H26]; [.J26])" table:style-name="ce18">
            <text:p>19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32" table:formula="of:=SUM([.L26]; [.M26])" table:style-name="ce18">
            <text:p>132<text:s/></text:p>
          </table:table-cell>
          <table:table-cell office:value-type="float" office:value="91.03" table:style-name="ce31">
            <text:p>91.03<text:s/></text:p>
          </table:table-cell>
          <table:table-cell office:value-type="float" office:value="0.87" table:style-name="ce45">
            <text:p>0.8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.9700000000000006" table:style-name="ce31">
            <text:p>8.9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1.44" table:style-name="ce31">
            <text:p>81.44<text:s/></text:p>
          </table:table-cell>
          <table:table-cell office:value-type="float" office:value="1.1499999999999999" table:style-name="ce45">
            <text:p>1.1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.559999999999999" table:style-name="ce31">
            <text:p>18.5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6.15" table:style-name="ce31">
            <text:p>96.15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.85" table:style-name="ce31">
            <text:p>3.8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18">
            <text:p>20<text:s/></text:p>
          </table:table-cell>
          <table:table-cell office:value-type="float" office:value="66.67" table:style-name="ce31">
            <text:p>66.67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3.33" table:style-name="ce31">
            <text:p>33.3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 年 <text:s/>7 月 <text:s/>3 <text:s/>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spanned="14" table:number-rows-spanned="1" table:style-name="ce57"/>
          <table:covered-table-cell table:number-columns-repeated="13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12">
          <table:table-cell table:number-columns-repeated="10" table:style-name="ce13"/>
          <table:table-cell table:style-name="ce12"/>
          <table:table-cell table:number-columns-repeated="9" table:style-name="ce13"/>
          <table:table-cell table:number-columns-repeated="16364"/>
        </table:table-row>
        <table:table-row table:number-rows-repeated="160" table:style-name="ro13">
          <table:table-cell table:number-columns-repeated="20" table:style-name="ce13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22:41Z</meta:creation-date>
    <dc:date>2025-07-04T03:22:41Z</dc:date>
  </office:meta>
</office:document-meta>
</file>