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大安區公所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大安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08" table:formula="of:=SUM([.C9:.C13])" table:style-name="ce17">
            <text:p>108</text:p>
          </table:table-cell>
          <table:table-cell office:value-type="float" office:value="46" table:formula="of:=SUM([.D9:.D13])" table:style-name="ce17">
            <text:p>46</text:p>
          </table:table-cell>
          <table:table-cell office:value-type="float" office:value="62" table:formula="of:=SUM([.E9:.E13])" table:style-name="ce17">
            <text:p>62</text:p>
          </table:table-cell>
          <table:table-cell office:value-type="float" office:value="23" table:formula="of:=SUM([.F9:.F13])" table:style-name="ce17">
            <text:p>23</text:p>
          </table:table-cell>
          <table:table-cell office:value-type="float" office:value="15" table:formula="of:=SUM([.G9:.G13])" table:style-name="ce17">
            <text:p>15</text:p>
          </table:table-cell>
          <table:table-cell office:value-type="float" office:value="8" table:formula="of:=SUM([.H9:.H13])" table:style-name="ce17">
            <text:p>8</text:p>
          </table:table-cell>
          <table:table-cell office:value-type="float" office:value="85" table:formula="of:=SUM([.I9:.I13])" table:style-name="ce17">
            <text:p>85</text:p>
          </table:table-cell>
          <table:table-cell office:value-type="float" office:value="31" table:formula="of:=SUM([.J9:.J13])" table:style-name="ce17">
            <text:p>31</text:p>
          </table:table-cell>
          <table:table-cell office:value-type="float" office:value="54" table:formula="of:=SUM([.K9:.K13])" table:style-name="ce17">
            <text:p>54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956" table:formula="of:=[.Y8]+[.Z8]" table:number-columns-spanned="1" table:number-rows-spanned="6" table:style-name="ce32">
            <text:p>956</text:p>
          </table:table-cell>
          <table:table-cell office:value-type="float" office:value="334" table:formula="of:=[.AB8]+[.AE8]+[.AH8]+[.AK8]" table:number-columns-spanned="1" table:number-rows-spanned="6" table:style-name="ce32">
            <text:p>334</text:p>
          </table:table-cell>
          <table:table-cell office:value-type="float" office:value="622" table:formula="of:=[.AC8]+[.AF8]+[.AI8]+[.AL8]" table:number-columns-spanned="1" table:number-rows-spanned="6" table:style-name="ce32">
            <text:p>622</text:p>
          </table:table-cell>
          <table:table-cell office:value-type="float" office:value="956" table:formula="of:=[.AB8]+[.AC8]" table:number-columns-spanned="1" table:number-rows-spanned="6" table:style-name="ce32">
            <text:p>956</text:p>
          </table:table-cell>
          <table:table-cell office:value-type="float" office:value="334" table:number-columns-spanned="1" table:number-rows-spanned="6" table:style-name="ce33">
            <text:p><text:s/>334<text:s/></text:p>
          </table:table-cell>
          <table:table-cell office:value-type="float" office:value="622" table:number-columns-spanned="1" table:number-rows-spanned="6" table:style-name="ce33">
            <text:p><text:s/>622<text:s/></text:p>
          </table:table-cell>
          <table:table-cell office:value-type="float" office:value="0" table:formula="of:=[.AE8]+[.AF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6" table:formula="of:=[.F9]+[.I9]" table:style-name="ce17">
            <text:p>6</text:p>
          </table:table-cell>
          <table:table-cell office:value-type="float" office:value="4" table:formula="of:=[.G9]+[.J9]" table:style-name="ce17">
            <text:p>4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4" table:formula="of:=[.G9]+[.H9]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22" table:formula="of:=[.F10]+[.I10]" table:style-name="ce17">
            <text:p>22</text:p>
          </table:table-cell>
          <table:table-cell office:value-type="float" office:value="9" table:formula="of:=[.G10]+[.J10]" table:style-name="ce17">
            <text:p>9</text:p>
          </table:table-cell>
          <table:table-cell office:value-type="float" office:value="13" table:formula="of:=[.H10]+[.K10]" table:style-name="ce17">
            <text:p>13</text:p>
          </table:table-cell>
          <table:table-cell office:value-type="float" office:value="7" table:formula="of:=[.G10]+[.H10]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5" table:formula="of:=[.J10]+[.K10]" table:style-name="ce17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15" table:formula="of:=[.F11]+[.I11]" table:style-name="ce17">
            <text:p>15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11" table:formula="of:=[.H11]+[.K11]" table:style-name="ce17">
            <text:p>11</text:p>
          </table:table-cell>
          <table:table-cell office:value-type="float" office:value="3" table:formula="of:=[.G11]+[.H11]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2" table:formula="of:=[.J11]+[.K11]" table:style-name="ce17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36" table:formula="of:=[.F12]+[.I12]" table:style-name="ce17">
            <text:p>36</text:p>
          </table:table-cell>
          <table:table-cell office:value-type="float" office:value="15" table:formula="of:=[.G12]+[.J12]" table:style-name="ce17">
            <text:p>15</text:p>
          </table:table-cell>
          <table:table-cell office:value-type="float" office:value="21" table:formula="of:=[.H12]+[.K12]" table:style-name="ce17">
            <text:p>21</text:p>
          </table:table-cell>
          <table:table-cell office:value-type="float" office:value="7" table:formula="of:=[.G12]+[.H12]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9" table:formula="of:=[.J12]+[.K12]" table:style-name="ce17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29" table:formula="of:=[.F13]+[.I13]" table:style-name="ce17">
            <text:p>29</text:p>
          </table:table-cell>
          <table:table-cell office:value-type="float" office:value="14" table:formula="of:=[.G13]+[.J13]" table:style-name="ce17">
            <text:p>14</text:p>
          </table:table-cell>
          <table:table-cell office:value-type="float" office:value="15" table:formula="of:=[.H13]+[.K13]" table:style-name="ce17">
            <text:p>15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7" table:formula="of:=[.J13]+[.K13]" table:style-name="ce17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9">
            <text:p>填表</text:p>
          </table:table-cell>
          <table:table-cell table:style-name="ce10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114年1月2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1"/>
          <table:table-cell table:number-columns-repeated="6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政府社會局單一簽入-獨老關懷服務平台資料編製。</text:p>
          </table:table-cell>
          <table:table-cell table:style-name="ce4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          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0:46:00Z</meta:creation-date>
    <dc:date>2025-01-06T00:46:00Z</dc:date>
  </office:meta>
</office:document-meta>
</file>