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大安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0">
            <text:p>臺 中 市 大 安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3">
            <text:p>中華民國　113　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3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2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6"/>
          <table:table-cell table:number-columns-repeated="16365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6">
            <text:p>中華民國114 <text:s/>年1 <text:s/>月23 <text:s/>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建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7:51:52Z</meta:creation-date>
    <dc:date>2025-01-23T07:51:52Z</dc:date>
  </office:meta>
</office:document-meta>
</file>