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0"/>
          <table:table-cell table:style-name="ce16"/>
          <table:table-cell table:style-name="ce22"/>
          <table:table-cell table:number-columns-repeated="11" table:style-name="ce25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38">
            <text:p>臺中市大安區公所</text:p>
          </table:table-cell>
          <table:covered-table-cell/>
          <table:table-cell table:style-name="ce3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3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39">
            <text:p>11130-00-04-3</text:p>
          </table:table-cell>
          <table:covered-table-cell/>
          <table:table-cell table:style-name="ce3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5">
            <text:p>臺中市大安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4">
            <text:p>中華民國113年底</text:p>
          </table:table-cell>
          <table:covered-table-cell table:number-columns-repeated="14"/>
          <table:table-cell table:style-name="ce6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7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3">
            <text:p>醫療機構</text:p>
          </table:table-cell>
          <table:covered-table-cell/>
          <table:table-cell office:value-type="string" table:number-columns-spanned="8" table:number-rows-spanned="1" table:style-name="ce4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3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1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0" table:formula="of:=SUM([.L8:.L19])" table:style-name="ce18">
            <text:p>-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0" table:formula="of:=SUM([.N8:.N19])" table:style-name="ce18">
            <text:p>-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36"/>
          <table:table-cell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1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18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63" table:style-name="ce1"/>
        </table:table-row>
        <table:table-row table:style-name="ro8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5">
            <text:p>中華民國114年 1月14日編製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4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16366" table:style-name="ce1"/>
        </table:table-row>
        <table:table-row table:style-name="ro9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7"/>
          <table:table-cell table:number-columns-repeated="16366" table:style-name="ce1"/>
        </table:table-row>
        <table:table-row table:style-name="ro8">
          <table:table-cell office:value-type="string" table:number-columns-spanned="20" table:number-rows-spanned="1" table:style-name="ce48">
            <text:p>資料來源：本所民政課依據訪視調查及現有相關資料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4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4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10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1:10:30Z</meta:creation-date>
    <dc:date>2025-01-17T01:10:30Z</dc:date>
  </office:meta>
</office:document-meta>
</file>