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3" table:number-rows-spanned="1" table:style-name="ce39">
            <text:p>臺中市政府文化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7"/>
          <table:table-cell table:style-name="ce29"/>
          <table:table-cell table:number-columns-repeated="2" table:style-name="ce27"/>
          <table:table-cell table:number-columns-repeated="2" table:style-name="ce18"/>
          <table:table-cell table:style-name="ce27"/>
          <table:table-cell table:style-name="ce32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3" table:number-rows-spanned="1" table:style-name="ce40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1">
            <text:p>臺中市政府文化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2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repeated="3" table:style-name="ce3"/>
          <table:table-cell table:number-columns-repeated="9" table:style-name="ce27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8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0" table:style-name="ce46">
            <text:p><text:s/>-<text:s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0" table:style-name="ce48">
            <text:p><text:s/>-<text:s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2"/>
          <table:table-cell table:number-columns-repeated="12" table:style-name="ce28"/>
          <table:table-cell office:value-type="string" table:style-name="ce35">
            <text:p>中華民國114年1月21日編製</text:p>
          </table:table-cell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員額統計表暨臨時人員人數調查表相關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4">
          <table:table-cell office:value-type="string" table:style-name="ce9">
            <text:p><text:s text:c="10"/>3 .包括所屬機關資料。(本局所屬機關：臺中市文化資產處、臺中市立圖書館及臺中市立美術館。)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8:21:18Z</meta:creation-date>
    <dc:date>2025-01-24T08:21:18Z</dc:date>
  </office:meta>
</office:document-meta>
</file>