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留職停薪概況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9"/>
          <table:table-cell table:style-name="ce9"/>
          <table:table-cell table:style-name="ce2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文化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20"/>
          <table:table-cell table:style-name="ce23"/>
          <table:table-cell table:style-name="ce25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7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4-01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政府文化局員工留職停薪概況</text:p>
          </table:table-cell>
          <table:covered-table-cell table:number-columns-repeated="17"/>
          <table:table-cell table:number-columns-repeated="2"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43"/>
          <table:covered-table-cell table:number-columns-repeated="2"/>
          <table:table-cell table:number-columns-repeated="9" table:style-name="ce23"/>
          <table:table-cell office:value-type="string" table:style-name="ce29">
            <text:p>單位：人次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38">
            <text:p>技工</text:p>
          </table:table-cell>
          <table:table-cell office:value-type="string" table:number-columns-spanned="1" table:number-rows-spanned="2" table:style-name="ce38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　育 <text:s text:c="3"/>嬰<text:s/>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1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0">
            <text:p><text:s/>-<text:s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　其 <text:s text:c="3"/>他<text:s/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6">
            <text:p>2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3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17">
            <text:p>3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4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1"/>
          <table:table-cell table:number-columns-repeated="12" table:style-name="ce24"/>
          <table:table-cell office:value-type="string" table:style-name="ce35">
            <text:p>中華民國114年1月21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style-name="ce8"/>
          <table:table-cell table:number-columns-repeated="2" table:style-name="ce9"/>
          <table:table-cell table:style-name="ce28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7">
            <text:p>資料來源：由本局人事室依據員額統計表暨臨時人員人數調查表相關資料編製。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留職停薪員工統計類別，包括育嬰及其他(進修、事親假等)，同1人於同1年度間申請育嬰及其他留職停薪者，則依發生事實分別獨立計算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4">
          <table:table-cell office:value-type="string" table:style-name="ce9">
            <text:p><text:s text:c="10"/>3.包括所屬機關資料。(本局所屬機關：臺中市文化資產處、臺中市立圖書館及臺中市立美術館。)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9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8:21:19Z</meta:creation-date>
    <dc:date>2025-01-24T08:21:19Z</dc:date>
  </office:meta>
</office:document-meta>
</file>