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42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number-columns-spanned="3" table:number-rows-spanned="1" table:style-name="ce43">
            <text:p>每季終了二十天內填報</text:p>
          </table:table-cell>
          <table:covered-table-cell table:number-columns-repeated="2"/>
          <table:table-cell table:style-name="ce11"/>
          <table:table-cell table:number-columns-repeated="5" table:style-name="ce12"/>
          <table:table-cell table:style-name="ce15"/>
          <table:table-cell table:number-columns-repeated="2" table:style-name="ce12"/>
          <table:table-cell table:style-name="ce20"/>
          <table:table-cell office:value-type="string" table:style-name="ce22">
            <text:p>表 <text:s text:c="7"/>號</text:p>
          </table:table-cell>
          <table:table-cell office:value-type="string" table:number-columns-spanned="2" table:number-rows-spanned="1" table:style-name="ce42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4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23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6">
            <text:p>中華民國113年10月至12月底止(第4季)</text:p>
          </table:table-cell>
          <table:covered-table-cell table:number-columns-repeated="14"/>
          <table:table-cell table:style-name="ce12"/>
          <table:table-cell table:number-columns-spanned="2" table:number-rows-spanned="1" table:style-name="ce45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8">
            <text:p>類別區分</text:p>
          </table:table-cell>
          <table:covered-table-cell/>
          <table:table-cell office:value-type="string" table:number-columns-spanned="1" table:number-rows-spanned="3" table:style-name="ce30">
            <text:p>合 <text:s text:c="2"/>計</text:p>
          </table:table-cell>
          <table:table-cell office:value-type="string" table:number-columns-spanned="4" table:number-rows-spanned="1" table:style-name="ce30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30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30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30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41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音 <text:s text:c="3"/>樂</text:p>
          </table:table-cell>
          <table:table-cell office:value-type="string" table:number-columns-spanned="1" table:number-rows-spanned="2" table:style-name="ce30">
            <text:p>舞 <text:s text:c="3"/>蹈</text:p>
          </table:table-cell>
          <table:table-cell office:value-type="string" table:number-columns-spanned="1" table:number-rows-spanned="2" table:style-name="ce30">
            <text:p>戲 <text:s text:c="3"/>劇</text:p>
          </table:table-cell>
          <table:table-cell office:value-type="string" table:number-columns-spanned="1" table:number-rows-spanned="2" table:style-name="ce30">
            <text:p>綜藝</text:p>
          </table:table-cell>
          <table:table-cell office:value-type="string" table:number-columns-spanned="1" table:number-rows-spanned="2" table:style-name="ce30">
            <text:p>美 <text:s/>術</text:p>
          </table:table-cell>
          <table:table-cell office:value-type="string" table:number-columns-spanned="1" table:number-rows-spanned="2" table:style-name="ce30">
            <text:p>文 <text:s/>學</text:p>
          </table:table-cell>
          <table:table-cell office:value-type="string" table:number-columns-spanned="1" table:number-rows-spanned="2" table:style-name="ce30">
            <text:p>公共 <text:s text:c="4"/>藝術</text:p>
          </table:table-cell>
          <table:table-cell office:value-type="string" table:number-columns-spanned="1" table:number-rows-spanned="2" table:style-name="ce30">
            <text:p>人才培訓</text:p>
          </table:table-cell>
          <table:table-cell office:value-type="string" table:number-columns-spanned="1" table:number-rows-spanned="2" table:style-name="ce36">
            <text:p>講 <text:s text:c="2"/>座</text:p>
          </table:table-cell>
          <table:table-cell office:value-type="string" table:number-columns-spanned="1" table:number-rows-spanned="2" table:style-name="ce30">
            <text:p>調查研究</text:p>
          </table:table-cell>
          <table:table-cell office:value-type="string" table:number-columns-spanned="1" table:number-rows-spanned="2" table:style-name="ce30">
            <text:p>社區總體營造</text:p>
          </table:table-cell>
          <table:table-cell office:value-type="string" table:number-columns-spanned="1" table:number-rows-spanned="2" table:style-name="ce40">
            <text:p>博物館</text:p>
            <text:p>及地方文化館</text:p>
          </table:table-cell>
          <table:table-cell office:value-type="string" table:number-columns-spanned="1" table:number-rows-spanned="2" table:style-name="ce36">
            <text:p>歷史建築</text:p>
          </table:table-cell>
          <table:table-cell office:value-type="string" table:number-columns-spanned="1" table:number-rows-spanned="2" table:style-name="ce30">
            <text:p>古 <text:s/>蹟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3">
            <text:p>件 <text:s text:c="5"/>數</text:p>
          </table:table-cell>
          <table:covered-table-cell/>
          <table:table-cell office:value-type="float" office:value="209" table:formula="of:=SUM([.D8:.R8])" table:style-name="ce5">
            <text:p><text:s/>20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2" table:style-name="ce8">
            <text:p><text:s/>22<text:s/></text:p>
          </table:table-cell>
          <table:table-cell office:value-type="string" table:style-name="ce8">
            <text:p>        -  </text:p>
          </table:table-cell>
          <table:table-cell office:value-type="float" office:value="19" table:style-name="ce8">
            <text:p><text:s/>19<text:s/></text:p>
          </table:table-cell>
          <table:table-cell office:value-type="string" table:style-name="ce8">
            <text:p>       -  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           -  </text:p>
          </table:table-cell>
          <table:table-cell office:value-type="string" table:style-name="ce8">
            <text:p>      -  </text:p>
          </table:table-cell>
          <table:table-cell office:value-type="string" table:style-name="ce8">
            <text:p>    -  </text:p>
          </table:table-cell>
          <table:table-cell office:value-type="string" table:style-name="ce8">
            <text:p>                   -  </text:p>
          </table:table-cell>
          <table:table-cell office:value-type="string" table:style-name="ce8">
            <text:p>                         -  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2" table:style-name="ce25">
            <text:p><text:s/>102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場 <text:s text:c="5"/>次</text:p>
          </table:table-cell>
          <table:covered-table-cell/>
          <table:table-cell office:value-type="float" office:value="239" table:formula="of:=SUM([.D9:.R9])" table:style-name="ce5">
            <text:p><text:s/>23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8">
            <text:p>        -  </text:p>
          </table:table-cell>
          <table:table-cell office:value-type="float" office:value="19" table:style-name="ce8">
            <text:p><text:s/>19<text:s/></text:p>
          </table:table-cell>
          <table:table-cell office:value-type="string" table:style-name="ce8">
            <text:p>       -  </text:p>
          </table:table-cell>
          <table:table-cell office:value-type="float" office:value="6" table:style-name="ce8">
            <text:p><text:s/>6<text:s/></text:p>
          </table:table-cell>
          <table:table-cell office:value-type="string" table:style-name="ce8">
            <text:p>           -  </text:p>
          </table:table-cell>
          <table:table-cell office:value-type="string" table:style-name="ce8">
            <text:p>      -  </text:p>
          </table:table-cell>
          <table:table-cell office:value-type="string" table:style-name="ce8">
            <text:p>    -  </text:p>
          </table:table-cell>
          <table:table-cell office:value-type="string" table:style-name="ce8">
            <text:p>                   -  </text:p>
          </table:table-cell>
          <table:table-cell office:value-type="string" table:style-name="ce8">
            <text:p>                         -  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2" table:style-name="ce26">
            <text:p><text:s/>10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金 <text:s text:c="5"/>額</text:p>
            <text:p>（元）</text:p>
          </table:table-cell>
          <table:covered-table-cell/>
          <table:table-cell office:value-type="float" office:value="31054215" table:formula="of:=SUM([.D10:.R10])" table:style-name="ce5">
            <text:p><text:s/>31,054,215<text:s/></text:p>
          </table:table-cell>
          <table:table-cell office:value-type="float" office:value="4035000" table:style-name="ce8">
            <text:p><text:s/>4,035,000<text:s/></text:p>
          </table:table-cell>
          <table:table-cell office:value-type="float" office:value="2215000" table:style-name="ce8">
            <text:p><text:s/>2,215,000<text:s/></text:p>
          </table:table-cell>
          <table:table-cell office:value-type="float" office:value="4965000" table:style-name="ce8">
            <text:p><text:s/>4,965,000<text:s/></text:p>
          </table:table-cell>
          <table:table-cell office:value-type="string" table:style-name="ce8">
            <text:p>        -  </text:p>
          </table:table-cell>
          <table:table-cell office:value-type="float" office:value="757563" table:style-name="ce8">
            <text:p><text:s/>757,563<text:s/></text:p>
          </table:table-cell>
          <table:table-cell office:value-type="string" table:style-name="ce8">
            <text:p>        -  </text:p>
          </table:table-cell>
          <table:table-cell office:value-type="float" office:value="600000" table:style-name="ce8">
            <text:p><text:s/>600,000<text:s/></text:p>
          </table:table-cell>
          <table:table-cell office:value-type="string" table:style-name="ce8">
            <text:p>        -  </text:p>
          </table:table-cell>
          <table:table-cell office:value-type="string" table:style-name="ce8">
            <text:p>        -  </text:p>
          </table:table-cell>
          <table:table-cell office:value-type="string" table:style-name="ce8">
            <text:p>        -  </text:p>
          </table:table-cell>
          <table:table-cell office:value-type="float" office:value="2782455" table:style-name="ce8">
            <text:p><text:s/>2,782,455<text:s/></text:p>
          </table:table-cell>
          <table:table-cell office:value-type="float" office:value="-91223" table:style-name="ce8">
            <text:p><text:s/>(91,223)</text:p>
          </table:table-cell>
          <table:table-cell office:value-type="float" office:value="635710" table:style-name="ce8">
            <text:p><text:s/>635,710<text:s/></text:p>
          </table:table-cell>
          <table:table-cell office:value-type="float" office:value="11510049" table:style-name="ce8">
            <text:p><text:s/>11,510,049<text:s/></text:p>
          </table:table-cell>
          <table:table-cell office:value-type="float" office:value="3644661" table:style-name="ce27">
            <text:p><text:s/>3,644,661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截至本季止累計 <text:s text:c="2"/>件數</text:p>
          </table:table-cell>
          <table:covered-table-cell/>
          <table:table-cell office:value-type="float" office:value="506" table:formula="of:=SUM([.D11:.R11])" table:style-name="ce5">
            <text:p><text:s/>50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8">
            <text:p>        -  </text:p>
          </table:table-cell>
          <table:table-cell office:value-type="float" office:value="46" table:style-name="ce8">
            <text:p><text:s/>46<text:s/></text:p>
          </table:table-cell>
          <table:table-cell office:value-type="string" table:style-name="ce8">
            <text:p>       -  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      -  </text:p>
          </table:table-cell>
          <table:table-cell office:value-type="string" table:style-name="ce8">
            <text:p>    -  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75" table:style-name="ce26">
            <text:p><text:s/>175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截至本季止累計 <text:s text:c="2"/>場次</text:p>
          </table:table-cell>
          <table:covered-table-cell/>
          <table:table-cell office:value-type="float" office:value="550" table:formula="of:=SUM([.D12:.R12])" table:style-name="ce5">
            <text:p><text:s/>55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78" table:style-name="ce8">
            <text:p><text:s/>78<text:s/></text:p>
          </table:table-cell>
          <table:table-cell office:value-type="string" table:style-name="ce8">
            <text:p>        -  </text:p>
          </table:table-cell>
          <table:table-cell office:value-type="float" office:value="46" table:style-name="ce8">
            <text:p><text:s/>46<text:s/></text:p>
          </table:table-cell>
          <table:table-cell office:value-type="string" table:style-name="ce8">
            <text:p>       -  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      -  </text:p>
          </table:table-cell>
          <table:table-cell office:value-type="string" table:style-name="ce8">
            <text:p>    -  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75" table:style-name="ce26">
            <text:p><text:s/>175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截至本季止累計金額（元）</text:p>
          </table:table-cell>
          <table:covered-table-cell/>
          <table:table-cell office:value-type="float" office:value="47534605" table:formula="of:=SUM([.D13:.R13])" table:style-name="ce5">
            <text:p><text:s/>47,534,605<text:s/></text:p>
          </table:table-cell>
          <table:table-cell office:value-type="float" office:value="5450000" table:style-name="ce8">
            <text:p><text:s/>5,450,000<text:s/></text:p>
          </table:table-cell>
          <table:table-cell office:value-type="float" office:value="2695000" table:style-name="ce8">
            <text:p><text:s/>2,695,000<text:s/></text:p>
          </table:table-cell>
          <table:table-cell office:value-type="float" office:value="7340000" table:style-name="ce8">
            <text:p><text:s/>7,340,000<text:s/></text:p>
          </table:table-cell>
          <table:table-cell office:value-type="string" table:style-name="ce8">
            <text:p>        -  </text:p>
          </table:table-cell>
          <table:table-cell office:value-type="float" office:value="2015892" table:style-name="ce8">
            <text:p><text:s/>2,015,892<text:s/></text:p>
          </table:table-cell>
          <table:table-cell office:value-type="string" table:style-name="ce8">
            <text:p>       -  </text:p>
          </table:table-cell>
          <table:table-cell office:value-type="float" office:value="600000" table:style-name="ce8">
            <text:p><text:s/>600,000<text:s/></text:p>
          </table:table-cell>
          <table:table-cell office:value-type="float" office:value="32026" table:style-name="ce8">
            <text:p><text:s/>32,026<text:s/></text:p>
          </table:table-cell>
          <table:table-cell office:value-type="string" table:style-name="ce8">
            <text:p>      -  </text:p>
          </table:table-cell>
          <table:table-cell office:value-type="string" table:style-name="ce8">
            <text:p>    -  </text:p>
          </table:table-cell>
          <table:table-cell office:value-type="float" office:value="5194455" table:style-name="ce8">
            <text:p><text:s/>5,194,455<text:s/></text:p>
          </table:table-cell>
          <table:table-cell office:value-type="float" office:value="5499815" table:style-name="ce8">
            <text:p><text:s/>5,499,815<text:s/></text:p>
          </table:table-cell>
          <table:table-cell office:value-type="float" office:value="1001420" table:style-name="ce8">
            <text:p><text:s/>1,001,420<text:s/></text:p>
          </table:table-cell>
          <table:table-cell office:value-type="float" office:value="12430386" table:style-name="ce8">
            <text:p><text:s/>12,430,386<text:s/></text:p>
          </table:table-cell>
          <table:table-cell office:value-type="float" office:value="5275611" table:style-name="ce26">
            <text:p><text:s/>5,275,611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35">
            <text:p>備 <text:s text:c="7"/>註</text:p>
          </table:table-cell>
          <table:covered-table-cell/>
          <table:table-cell table:style-name="ce6"/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14">
            <text:p>           -  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21">
            <text:p> 美資館剩餘91,223元。說明：1.線上典藏作品主題展之策展費相關費用，餘額為74,390元。2.典藏作品展策展，餘額為11,000元。3.典藏品展布卸展費用，餘額為5,833元。 </text:p>
          </table:table-cell>
          <table:table-cell office:value-type="string" table:style-name="ce9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28">
            <text:p>文源科:民俗暨藝文經費補助共142件。文研科:文史補助共11件。市圖:讀書會補助共19件。文資處:紀念建築及傳統工藝共3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6"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/>114 <text:s/>年 <text:s/>1 月 <text:s/>8 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10"/>
          <table:table-cell table:number-columns-repeated="2" table:style-name="ce3"/>
          <table:table-cell office:value-type="string" table:style-name="ce13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31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8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3:41:41Z</meta:creation-date>
    <dc:date>2025-01-10T03:41:41Z</dc:date>
  </office:meta>
</office:document-meta>
</file>