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5" table:style-name="ce11"/>
          <table:table-cell table:number-columns-repeated="2" table:style-name="ce2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3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4">
            <text:p>臺 中 市 立 圖 書 館 概 況-月報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5">
            <text:p>中華民國114年5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221456" table:style-name="ce16">
            <text:p>221,456<text:s/></text:p>
          </table:table-cell>
          <table:table-cell office:value-type="float" office:value="365925" table:style-name="ce16">
            <text:p>365,925<text:s/></text:p>
          </table:table-cell>
          <table:table-cell office:value-type="float" office:value="7786" table:style-name="ce16">
            <text:p>7,786<text:s/></text:p>
          </table:table-cell>
          <table:table-cell office:value-type="float" office:value="7237476" table:style-name="ce16">
            <text:p>7,237,476<text:s/></text:p>
          </table:table-cell>
          <table:table-cell office:value-type="float" office:value="1644524" table:style-name="ce16">
            <text:p>1,644,524<text:s/></text:p>
          </table:table-cell>
          <table:table-cell table:number-columns-repeated="42" table:style-name="ce11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7">
          <table:table-cell table:style-name="ce7"/>
          <table:table-cell table:style-name="ce13"/>
          <table:table-cell table:number-columns-repeated="6" table:style-name="ce4"/>
          <table:table-cell table:number-columns-repeated="42" table:style-name="ce11"/>
          <table:table-cell table:number-columns-repeated="16334"/>
        </table:table-row>
        <table:table-row table:style-name="ro8">
          <table:table-cell office:value-type="string" table:style-name="ce8">
            <text:p>備註：1.藏書冊數含期刊冊數。</text:p>
          </table:table-cell>
          <table:table-cell table:number-columns-repeated="6" table:style-name="ce15"/>
          <table:table-cell office:value-type="string" table:style-name="ce23">
            <text:p>中華民國114年6月12日編製</text:p>
          </table:table-cell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9">
            <text:p><text:s text:c="6"/>2.本表資料包含和平區立圖書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table:style-name="ce11"/>
          <table:table-cell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4"/>
        </table:table-row>
        <table:table-row table:number-rows-repeated="2"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178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4T01:40:32Z</meta:creation-date>
    <dc:date>2025-06-24T01:40:33Z</dc:date>
  </office:meta>
</office:document-meta>
</file>