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2">
          <table:table-cell table:number-columns-repeated="2" table:style-name="ce4"/>
          <table:table-cell office:value-type="string" table:style-name="ce4">
            <text:p>中華民國114年7月</text:p>
          </table:table-cell>
          <table:table-cell table:number-columns-spanned="2" table:number-rows-spanned="1" table:style-name="ce25"/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3" table:number-rows-spanned="1" table:style-name="ce27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1" table:number-rows-spanned="2" table:style-name="ce27">
            <text:p>區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06427" table:style-name="ce16">
            <text:p>206,427<text:s/></text:p>
          </table:table-cell>
          <table:table-cell office:value-type="float" office:value="326344" table:style-name="ce16">
            <text:p>326,344<text:s/></text:p>
          </table:table-cell>
          <table:table-cell office:value-type="float" office:value="6411" table:style-name="ce16">
            <text:p>6,411<text:s/></text:p>
          </table:table-cell>
          <table:table-cell office:value-type="float" office:value="7276287" table:style-name="ce16">
            <text:p>7,276,287<text:s/></text:p>
          </table:table-cell>
          <table:table-cell office:value-type="float" office:value="1679163" table:style-name="ce16">
            <text:p>1,679,163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7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7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114年8月20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6T02:40:36Z</meta:creation-date>
    <dc:date>2025-08-26T02:40:36Z</dc:date>
  </office:meta>
</office:document-meta>
</file>