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26.65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23.6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立圖書館參訪人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repeated="6" table:style-name="ce7"/>
          <table:table-cell table:number-columns-repeated="2" table:style-name="ce2"/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style-name="ce3">
            <text:p>公開類</text:p>
          </table:table-cell>
          <table:table-cell table:style-name="ce8"/>
          <table:table-cell table:number-columns-repeated="4" table:style-name="ce7"/>
          <table:table-cell table:style-name="ce17"/>
          <table:table-cell office:value-type="string" table:style-name="ce3">
            <text:p>編製機關</text:p>
          </table:table-cell>
          <table:table-cell office:value-type="string" table:style-name="ce3">
            <text:p>臺中市立圖書館</text:p>
          </table:table-cell>
          <table:table-cell table:style-name="ce8"/>
          <table:table-cell table:number-columns-repeated="40" table:style-name="ce7"/>
          <table:table-cell table:number-columns-repeated="16334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style-name="ce9">
            <text:p>次月25日前填報</text:p>
          </table:table-cell>
          <table:table-cell table:style-name="ce11"/>
          <table:table-cell table:number-columns-repeated="3" table:style-name="ce14"/>
          <table:table-cell table:style-name="ce18"/>
          <table:table-cell office:value-type="string" table:style-name="ce3">
            <text:p>表號</text:p>
          </table:table-cell>
          <table:table-cell office:value-type="string" table:style-name="ce3">
            <text:p>11014-90-02-2</text:p>
          </table:table-cell>
          <table:table-cell table:style-name="ce8"/>
          <table:table-cell table:number-columns-repeated="40" table:style-name="ce7"/>
          <table:table-cell table:number-columns-repeated="16334"/>
        </table:table-row>
        <table:table-row table:style-name="ro3">
          <table:table-cell office:value-type="string" table:number-columns-spanned="8" table:number-rows-spanned="1" table:style-name="ce30">
            <text:p><text:s text:c="15"/>臺中市立圖書館參訪人次</text:p>
          </table:table-cell>
          <table:covered-table-cell table:number-columns-repeated="7"/>
          <table:table-cell table:style-name="ce22"/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8" table:number-rows-spanned="1" table:style-name="ce31">
            <text:p>中華民國113年12月</text:p>
          </table:table-cell>
          <table:covered-table-cell table:number-columns-repeated="7"/>
          <table:table-cell office:value-type="string" table:style-name="ce14">
            <text:p>單位：人次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館 <text:s/>別</text:p>
          </table:table-cell>
          <table:covered-table-cell/>
          <table:table-cell office:value-type="string" table:number-columns-spanned="7" table:number-rows-spanned="1" table:style-name="ce32">
            <text:p>參 <text:s text:c="4"/>訪 <text:s text:c="4"/>人 <text:s text:c="4"/>次</text:p>
          </table:table-cell>
          <table:covered-table-cell table:number-columns-repeated="6"/>
          <table:table-cell table:style-name="ce8"/>
          <table:table-cell table:number-columns-repeated="40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總計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908213" table:formula="of:=SUM([.I8:.I52])" table:style-name="ce23">
            <text:p><text:s/>908,213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總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37969" table:style-name="ce23">
            <text:p><text:s/>37,969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新社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9910" table:style-name="ce23">
            <text:p><text:s/>9,910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石岡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8179" table:style-name="ce23">
            <text:p><text:s/>8,179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東勢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9860" table:style-name="ce23">
            <text:p><text:s/>9,860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后里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0500" table:style-name="ce23">
            <text:p><text:s/>10,500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神岡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0735" table:style-name="ce23">
            <text:p><text:s/>10,735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大雅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6604" table:style-name="ce23">
            <text:p><text:s/>16,604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上楓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8221" table:style-name="ce23">
            <text:p><text:s/>8,221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葫蘆墩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35584" table:style-name="ce23">
            <text:p><text:s/>35,584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豐原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22987" table:style-name="ce23">
            <text:p><text:s/>22,987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豐原南嵩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821" table:style-name="ce23">
            <text:p><text:s/>821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潭子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22258" table:style-name="ce23">
            <text:p><text:s/>22,258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大甲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34742" table:style-name="ce23">
            <text:p><text:s/>34,742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大安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6237" table:style-name="ce23">
            <text:p><text:s/>16,237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外埔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21709" table:style-name="ce23">
            <text:p><text:s/>21,709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清水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7396" table:style-name="ce23">
            <text:p><text:s/>7,396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梧棲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6751" table:style-name="ce23">
            <text:p><text:s/>16,751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梧棲親子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6254" table:style-name="ce23">
            <text:p><text:s/>6,254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沙鹿深波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46975" table:style-name="ce23">
            <text:p><text:s/>46,975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沙鹿文昌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0" table:style-name="ce23">
            <text:p><text:s/>-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龍井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2871" table:style-name="ce23">
            <text:p><text:s/>12,871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龍井龍津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7703" table:style-name="ce23">
            <text:p><text:s/>7,703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龍井山頂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9015" table:style-name="ce23">
            <text:p><text:s/>9,015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大肚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4019" table:style-name="ce23">
            <text:p><text:s/>14,019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大肚瑞井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4499" table:style-name="ce23">
            <text:p><text:s/>4,499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太平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9893" table:style-name="ce23">
            <text:p><text:s/>19,893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太平坪林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8657" table:style-name="ce23">
            <text:p><text:s/>18,657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大里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24192" table:style-name="ce23">
            <text:p><text:s/>24,192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大里德芳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5840" table:style-name="ce23">
            <text:p><text:s/>15,840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大里大新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8551" table:style-name="ce23">
            <text:p><text:s/>18,551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霧峰以文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25538" table:style-name="ce23">
            <text:p><text:s/>25,538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烏日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33110" table:style-name="ce23">
            <text:p><text:s/>33,110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南屯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23113" table:style-name="ce23">
            <text:p><text:s/>23,113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李科永紀念圖書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30506" table:style-name="ce23">
            <text:p><text:s/>30,506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北屯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7640" table:style-name="ce23">
            <text:p><text:s/>7,640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興安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33740" table:style-name="ce23">
            <text:p><text:s/>33,740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西屯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33501" table:style-name="ce23">
            <text:p><text:s/>33,501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溪西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25879" table:style-name="ce23">
            <text:p><text:s/>25,879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中區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3964" table:style-name="ce23">
            <text:p><text:s/>13,964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東區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4505" table:style-name="ce23">
            <text:p><text:s/>14,505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西區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30433" table:style-name="ce23">
            <text:p><text:s/>30,433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大墩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70723" table:style-name="ce23">
            <text:p><text:s/>70,723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南區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7146" table:style-name="ce23">
            <text:p><text:s/>7,146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北區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37832" table:style-name="ce23">
            <text:p><text:s/>37,832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精武圖書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31651" table:style-name="ce23">
            <text:p><text:s/>31,651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table:number-columns-spanned="2" table:number-rows-spanned="1" table:style-name="ce29"/>
          <table:covered-table-cell/>
          <table:table-cell table:style-name="ce12"/>
          <table:table-cell table:number-columns-repeated="5" table:style-name="ce4"/>
          <table:table-cell table:style-name="ce15"/>
          <table:table-cell table:number-columns-repeated="41" table:style-name="ce7"/>
          <table:table-cell table:number-columns-repeated="16334"/>
        </table:table-row>
        <table:table-row table:style-name="ro2">
          <table:table-cell table:number-columns-spanned="2" table:number-rows-spanned="1" table:style-name="ce29"/>
          <table:covered-table-cell/>
          <table:table-cell table:style-name="ce12"/>
          <table:table-cell table:number-columns-repeated="5" table:style-name="ce4"/>
          <table:table-cell table:style-name="ce15"/>
          <table:table-cell table:number-columns-repeated="41" table:style-name="ce7"/>
          <table:table-cell table:number-columns-repeated="16334"/>
        </table:table-row>
        <table:table-row table:style-name="ro2">
          <table:table-cell table:number-columns-spanned="2" table:number-rows-spanned="1" table:style-name="ce29"/>
          <table:covered-table-cell/>
          <table:table-cell table:style-name="ce12"/>
          <table:table-cell table:number-columns-repeated="5" table:style-name="ce4"/>
          <table:table-cell table:style-name="ce15"/>
          <table:table-cell table:number-columns-repeated="41" table:style-name="ce7"/>
          <table:table-cell table:number-columns-repeated="16334"/>
        </table:table-row>
        <table:table-row table:style-name="ro2">
          <table:table-cell table:number-columns-spanned="2" table:number-rows-spanned="1" table:style-name="ce29"/>
          <table:covered-table-cell/>
          <table:table-cell table:style-name="ce12"/>
          <table:table-cell table:number-columns-repeated="5" table:style-name="ce4"/>
          <table:table-cell table:style-name="ce15"/>
          <table:table-cell table:number-columns-repeated="41" table:style-name="ce7"/>
          <table:table-cell table:number-columns-repeated="16334"/>
        </table:table-row>
        <table:table-row table:style-name="ro4">
          <table:table-cell office:value-type="string" table:style-name="ce5">
            <text:p>填表</text:p>
          </table:table-cell>
          <table:table-cell office:value-type="string" table:style-name="ce5">
            <text:p>審核</text:p>
          </table:table-cell>
          <table:table-cell table:style-name="ce5"/>
          <table:table-cell office:value-type="string" table:number-columns-spanned="2" table:number-rows-spanned="1" table:style-name="ce27">
            <text:p>業務主管人員</text:p>
          </table:table-cell>
          <table:covered-table-cell/>
          <table:table-cell office:value-type="string" table:style-name="ce5">
            <text:p>機關首長</text:p>
          </table:table-cell>
          <table:table-cell office:value-type="string" table:number-columns-spanned="3" table:number-rows-spanned="1" table:style-name="ce35">
            <text:p>中華民國114年1月6日編製</text:p>
          </table:table-cell>
          <table:covered-table-cell table:number-columns-repeated="2"/>
          <table:table-cell table:number-columns-repeated="41" table:style-name="ce7"/>
          <table:table-cell table:number-columns-repeated="16334"/>
        </table:table-row>
        <table:table-row table:style-name="ro5">
          <table:table-cell table:number-columns-repeated="3" table:style-name="ce6"/>
          <table:table-cell office:value-type="string" table:number-columns-spanned="2" table:number-rows-spanned="1" table:style-name="ce26">
            <text:p>主辦統計人員</text:p>
          </table:table-cell>
          <table:covered-table-cell/>
          <table:table-cell table:style-name="ce6"/>
          <table:table-cell office:value-type="string" table:style-name="ce19">
            <text:p><text:s text:c="2"/></text:p>
          </table:table-cell>
          <table:table-cell table:style-name="ce21"/>
          <table:table-cell office:value-type="string" table:style-name="ce20">
            <text:p><text:s/></text:p>
          </table:table-cell>
          <table:table-cell table:number-columns-repeated="41" table:style-name="ce7"/>
          <table:table-cell table:number-columns-repeated="16334"/>
        </table:table-row>
        <table:table-row table:style-name="ro4">
          <table:table-cell office:value-type="string" table:style-name="ce6">
            <text:p>資料來源：由本館推廣輔導課依據各館填報入館人數統計表資料彙編。</text:p>
          </table:table-cell>
          <table:table-cell table:number-columns-repeated="5" table:style-name="ce10"/>
          <table:table-cell office:value-type="string" table:number-columns-spanned="3" table:number-rows-spanned="1" table:style-name="ce33">
            <text:p><text:s text:c="3"/></text:p>
          </table:table-cell>
          <table:covered-table-cell table:number-columns-repeated="2"/>
          <table:table-cell table:number-columns-repeated="41" table:style-name="ce7"/>
          <table:table-cell table:number-columns-repeated="16334"/>
        </table:table-row>
        <table:table-row table:style-name="ro6">
          <table:table-cell office:value-type="string" table:style-name="ce6">
            <text:p>填表說明：本表編製 1 份，並依統計法規定永久保存，資料透過網際網路上傳至「臺中市公務統計行政管理系統」。</text:p>
          </table:table-cell>
          <table:table-cell table:number-columns-repeated="5" table:style-name="ce10"/>
          <table:table-cell table:number-columns-repeated="2" table:style-name="ce7"/>
          <table:table-cell table:number-columns-spanned="3" table:number-rows-spanned="1" table:style-name="ce34"/>
          <table:covered-table-cell table:number-columns-repeated="2"/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number-columns-spanned="6" table:number-rows-spanned="1" table:style-name="ce26">
            <text:p>註：沙鹿文昌分館閉館工程中</text:p>
          </table:table-cell>
          <table:covered-table-cell table:number-columns-repeated="5"/>
          <table:table-cell table:number-columns-repeated="44" table:style-name="ce7"/>
          <table:table-cell table:number-columns-repeated="16334"/>
        </table:table-row>
        <table:table-row table:number-rows-repeated="139" table:style-name="ro1">
          <table:table-cell table:number-columns-repeated="50" table:style-name="ce7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0T07:40:54Z</meta:creation-date>
    <dc:date>2025-01-20T07:40:54Z</dc:date>
  </office:meta>
</office:document-meta>
</file>