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33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3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3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953125cm"/>
    </style:style>
    <style:style style:name="co2" style:family="table-column">
      <style:table-column-properties fo:break-before="auto" style:column-width="5.21229166666667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3.36020833333333cm"/>
    </style:style>
    <style:style style:name="co6" style:family="table-column">
      <style:table-column-properties fo:break-before="auto" style:column-width="3.54541666666667cm"/>
    </style:style>
    <style:style style:name="co7" style:family="table-column">
      <style:table-column-properties fo:break-before="auto" style:column-width="0.9525cm"/>
    </style:style>
    <style:style style:name="co8" style:family="table-column">
      <style:table-column-properties fo:break-before="auto" style:column-width="1.32291666666667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0.45pt" style:use-optimal-row-height="false" fo:break-before="auto"/>
    </style:style>
    <style:style style:name="ro3" style:family="table-row">
      <style:table-row-properties style:row-height="26.65pt" style:use-optimal-row-height="false" fo:break-before="auto"/>
    </style:style>
    <style:style style:name="ro4" style:family="table-row">
      <style:table-row-properties style:row-height="22.15pt" style:use-optimal-row-height="false" fo:break-before="auto"/>
    </style:style>
    <style:style style:name="ro5" style:family="table-row">
      <style:table-row-properties style:row-height="19.9pt" style:use-optimal-row-height="false" fo:break-before="auto"/>
    </style:style>
    <style:style style:name="ro6" style:family="table-row">
      <style:table-row-properties style:row-height="23.6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立圖書館參訪人次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9" table:number-columns-repeated="16374" table:default-cell-style-name="ce1"/>
        <table:table-row table:style-name="ro1">
          <table:table-cell table:style-name="ce2"/>
          <table:table-cell table:number-columns-repeated="6" table:style-name="ce7"/>
          <table:table-cell table:number-columns-repeated="2" table:style-name="ce2"/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style-name="ce3">
            <text:p>公開類</text:p>
          </table:table-cell>
          <table:table-cell table:style-name="ce8"/>
          <table:table-cell table:number-columns-repeated="4" table:style-name="ce7"/>
          <table:table-cell table:style-name="ce17"/>
          <table:table-cell office:value-type="string" table:style-name="ce3">
            <text:p>編製機關</text:p>
          </table:table-cell>
          <table:table-cell office:value-type="string" table:style-name="ce3">
            <text:p>臺中市立圖書館</text:p>
          </table:table-cell>
          <table:table-cell table:style-name="ce8"/>
          <table:table-cell table:number-columns-repeated="40" table:style-name="ce7"/>
          <table:table-cell table:number-columns-repeated="16334"/>
        </table:table-row>
        <table:table-row table:style-name="ro2">
          <table:table-cell office:value-type="string" table:style-name="ce3">
            <text:p>月報</text:p>
          </table:table-cell>
          <table:table-cell office:value-type="string" table:style-name="ce9">
            <text:p>次月25日前填報</text:p>
          </table:table-cell>
          <table:table-cell table:style-name="ce11"/>
          <table:table-cell table:number-columns-repeated="3" table:style-name="ce14"/>
          <table:table-cell table:style-name="ce18"/>
          <table:table-cell office:value-type="string" table:style-name="ce3">
            <text:p>表號</text:p>
          </table:table-cell>
          <table:table-cell office:value-type="string" table:style-name="ce3">
            <text:p>11014-90-02-2</text:p>
          </table:table-cell>
          <table:table-cell table:style-name="ce8"/>
          <table:table-cell table:number-columns-repeated="40" table:style-name="ce7"/>
          <table:table-cell table:number-columns-repeated="16334"/>
        </table:table-row>
        <table:table-row table:style-name="ro3">
          <table:table-cell office:value-type="string" table:number-columns-spanned="8" table:number-rows-spanned="1" table:style-name="ce32">
            <text:p><text:s text:c="15"/>臺中市立圖書館參訪人次</text:p>
          </table:table-cell>
          <table:covered-table-cell table:number-columns-repeated="7"/>
          <table:table-cell table:style-name="ce22"/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number-columns-spanned="8" table:number-rows-spanned="1" table:style-name="ce33">
            <text:p>中華民國114年1月</text:p>
          </table:table-cell>
          <table:covered-table-cell table:number-columns-repeated="7"/>
          <table:table-cell office:value-type="string" table:style-name="ce14">
            <text:p>單位：人次</text:p>
          </table:table-cell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5">
            <text:p>館 <text:s/>別</text:p>
          </table:table-cell>
          <table:covered-table-cell/>
          <table:table-cell office:value-type="string" table:number-columns-spanned="7" table:number-rows-spanned="1" table:style-name="ce34">
            <text:p>參 <text:s text:c="4"/>訪 <text:s text:c="4"/>人 <text:s text:c="4"/>次</text:p>
          </table:table-cell>
          <table:covered-table-cell table:number-columns-repeated="6"/>
          <table:table-cell table:style-name="ce8"/>
          <table:table-cell table:number-columns-repeated="40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5">
            <text:p>總計</text:p>
          </table:table-cell>
          <table:covered-table-cell/>
          <table:table-cell table:style-name="ce12"/>
          <table:table-cell table:number-columns-repeated="5" table:style-name="ce15"/>
          <table:table-cell office:value-type="float" office:value="811811" table:formula="of:=SUM([.I8:.I52])" table:style-name="ce23">
            <text:p><text:s/>811,811<text:s/></text:p>
          </table:table-cell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5">
            <text:p>總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30933" table:style-name="ce23">
            <text:p><text:s/>30,933<text:s/></text:p>
          </table:table-cell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5">
            <text:p>新社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6023" table:style-name="ce23">
            <text:p><text:s/>6,023<text:s/></text:p>
          </table:table-cell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5">
            <text:p>石岡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6678" table:style-name="ce23">
            <text:p><text:s/>6,678<text:s/></text:p>
          </table:table-cell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5">
            <text:p>東勢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8952" table:style-name="ce23">
            <text:p><text:s/>8,952<text:s/></text:p>
          </table:table-cell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5">
            <text:p>后里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9542" table:style-name="ce23">
            <text:p><text:s/>9,542<text:s/></text:p>
          </table:table-cell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5">
            <text:p>神岡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9019" table:style-name="ce23">
            <text:p><text:s/>9,019<text:s/></text:p>
          </table:table-cell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5">
            <text:p>大雅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15287" table:style-name="ce23">
            <text:p><text:s/>15,287<text:s/></text:p>
          </table:table-cell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5">
            <text:p>上楓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6651" table:style-name="ce23">
            <text:p><text:s/>6,651<text:s/></text:p>
          </table:table-cell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5">
            <text:p>葫蘆墩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26400" table:style-name="ce23">
            <text:p><text:s/>26,400<text:s/></text:p>
          </table:table-cell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5">
            <text:p>豐原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21177" table:style-name="ce23">
            <text:p><text:s/>21,177<text:s/></text:p>
          </table:table-cell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5">
            <text:p>豐原南嵩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1109" table:style-name="ce23">
            <text:p><text:s/>1,109<text:s/></text:p>
          </table:table-cell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5">
            <text:p>潭子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22696" table:style-name="ce23">
            <text:p><text:s/>22,696<text:s/></text:p>
          </table:table-cell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5">
            <text:p>大甲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36189" table:style-name="ce23">
            <text:p><text:s/>36,189<text:s/></text:p>
          </table:table-cell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5">
            <text:p>大安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14247" table:style-name="ce23">
            <text:p><text:s/>14,247<text:s/></text:p>
          </table:table-cell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5">
            <text:p>外埔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15336" table:style-name="ce23">
            <text:p><text:s/>15,336<text:s/></text:p>
          </table:table-cell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5">
            <text:p>清水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3295" table:style-name="ce23">
            <text:p><text:s/>3,295<text:s/></text:p>
          </table:table-cell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5">
            <text:p>梧棲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14983" table:style-name="ce23">
            <text:p><text:s/>14,983<text:s/></text:p>
          </table:table-cell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5">
            <text:p>梧棲親子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5939" table:style-name="ce23">
            <text:p><text:s/>5,939<text:s/></text:p>
          </table:table-cell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5">
            <text:p>沙鹿深波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36718" table:style-name="ce23">
            <text:p><text:s/>36,718<text:s/></text:p>
          </table:table-cell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5">
            <text:p>沙鹿文昌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0" table:style-name="ce23">
            <text:p><text:s/>-<text:s/></text:p>
          </table:table-cell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5">
            <text:p>龍井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10641" table:style-name="ce23">
            <text:p><text:s/>10,641<text:s/></text:p>
          </table:table-cell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5">
            <text:p>龍井龍津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6550" table:style-name="ce23">
            <text:p><text:s/>6,550<text:s/></text:p>
          </table:table-cell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5">
            <text:p>龍井山頂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7378" table:style-name="ce23">
            <text:p><text:s/>7,378<text:s/></text:p>
          </table:table-cell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5">
            <text:p>大肚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12869" table:style-name="ce23">
            <text:p><text:s/>12,869<text:s/></text:p>
          </table:table-cell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5">
            <text:p>大肚瑞井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3222" table:style-name="ce23">
            <text:p><text:s/>3,222<text:s/></text:p>
          </table:table-cell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5">
            <text:p>太平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23223" table:style-name="ce23">
            <text:p><text:s/>23,223<text:s/></text:p>
          </table:table-cell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5">
            <text:p>太平坪林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21152" table:style-name="ce23">
            <text:p><text:s/>21,152<text:s/></text:p>
          </table:table-cell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5">
            <text:p>大里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20073" table:style-name="ce23">
            <text:p><text:s/>20,073<text:s/></text:p>
          </table:table-cell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5">
            <text:p>大里德芳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12301" table:style-name="ce23">
            <text:p><text:s/>12,301<text:s/></text:p>
          </table:table-cell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5">
            <text:p>大里大新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11609" table:style-name="ce23">
            <text:p><text:s/>11,609<text:s/></text:p>
          </table:table-cell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5">
            <text:p>霧峰以文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22930" table:style-name="ce23">
            <text:p><text:s/>22,930<text:s/></text:p>
          </table:table-cell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5">
            <text:p>烏日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29306" table:style-name="ce23">
            <text:p><text:s/>29,306<text:s/></text:p>
          </table:table-cell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5">
            <text:p>南屯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23311" table:style-name="ce23">
            <text:p><text:s/>23,311<text:s/></text:p>
          </table:table-cell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5">
            <text:p>李科永紀念圖書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33109" table:style-name="ce23">
            <text:p><text:s/>33,109<text:s/></text:p>
          </table:table-cell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5">
            <text:p>北屯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5512" table:style-name="ce23">
            <text:p><text:s/>5,512<text:s/></text:p>
          </table:table-cell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5">
            <text:p>興安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28716" table:style-name="ce23">
            <text:p><text:s/>28,716<text:s/></text:p>
          </table:table-cell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5">
            <text:p>西屯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32280" table:style-name="ce23">
            <text:p><text:s/>32,280<text:s/></text:p>
          </table:table-cell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5">
            <text:p>溪西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23613" table:style-name="ce23">
            <text:p><text:s/>23,613<text:s/></text:p>
          </table:table-cell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5">
            <text:p>中區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10576" table:style-name="ce23">
            <text:p><text:s/>10,576<text:s/></text:p>
          </table:table-cell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5">
            <text:p>東區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13827" table:style-name="ce23">
            <text:p><text:s/>13,827<text:s/></text:p>
          </table:table-cell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5">
            <text:p>西區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25152" table:style-name="ce23">
            <text:p><text:s/>25,152<text:s/></text:p>
          </table:table-cell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5">
            <text:p>大墩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68650" table:style-name="ce23">
            <text:p><text:s/>68,650<text:s/></text:p>
          </table:table-cell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5">
            <text:p>南區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7036" table:style-name="ce23">
            <text:p><text:s/>7,036<text:s/></text:p>
          </table:table-cell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5">
            <text:p>北區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38553" table:style-name="ce23">
            <text:p><text:s/>38,553<text:s/></text:p>
          </table:table-cell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5">
            <text:p>精武圖書館</text:p>
          </table:table-cell>
          <table:covered-table-cell/>
          <table:table-cell table:style-name="ce12"/>
          <table:table-cell table:number-columns-repeated="5" table:style-name="ce15"/>
          <table:table-cell office:value-type="float" office:value="29048" table:style-name="ce23">
            <text:p><text:s/>29,048<text:s/></text:p>
          </table:table-cell>
          <table:table-cell table:number-columns-repeated="41" table:style-name="ce7"/>
          <table:table-cell table:number-columns-repeated="16334"/>
        </table:table-row>
        <table:table-row table:style-name="ro2">
          <table:table-cell table:number-columns-spanned="2" table:number-rows-spanned="1" table:style-name="ce31"/>
          <table:covered-table-cell/>
          <table:table-cell table:style-name="ce12"/>
          <table:table-cell table:number-columns-repeated="5" table:style-name="ce4"/>
          <table:table-cell table:style-name="ce15"/>
          <table:table-cell table:number-columns-repeated="41" table:style-name="ce7"/>
          <table:table-cell table:number-columns-repeated="16334"/>
        </table:table-row>
        <table:table-row table:style-name="ro2">
          <table:table-cell table:number-columns-spanned="2" table:number-rows-spanned="1" table:style-name="ce31"/>
          <table:covered-table-cell/>
          <table:table-cell table:style-name="ce12"/>
          <table:table-cell table:number-columns-repeated="5" table:style-name="ce4"/>
          <table:table-cell table:style-name="ce15"/>
          <table:table-cell table:number-columns-repeated="41" table:style-name="ce7"/>
          <table:table-cell table:number-columns-repeated="16334"/>
        </table:table-row>
        <table:table-row table:style-name="ro2">
          <table:table-cell table:number-columns-spanned="2" table:number-rows-spanned="1" table:style-name="ce31"/>
          <table:covered-table-cell/>
          <table:table-cell table:style-name="ce12"/>
          <table:table-cell table:number-columns-repeated="5" table:style-name="ce4"/>
          <table:table-cell table:style-name="ce15"/>
          <table:table-cell table:number-columns-repeated="41" table:style-name="ce7"/>
          <table:table-cell table:number-columns-repeated="16334"/>
        </table:table-row>
        <table:table-row table:style-name="ro2">
          <table:table-cell table:number-columns-spanned="2" table:number-rows-spanned="1" table:style-name="ce31"/>
          <table:covered-table-cell/>
          <table:table-cell table:style-name="ce12"/>
          <table:table-cell table:number-columns-repeated="5" table:style-name="ce4"/>
          <table:table-cell table:style-name="ce15"/>
          <table:table-cell table:number-columns-repeated="41" table:style-name="ce7"/>
          <table:table-cell table:number-columns-repeated="16334"/>
        </table:table-row>
        <table:table-row table:style-name="ro4">
          <table:table-cell office:value-type="string" table:style-name="ce5">
            <text:p>填表</text:p>
          </table:table-cell>
          <table:table-cell office:value-type="string" table:style-name="ce5">
            <text:p>審核</text:p>
          </table:table-cell>
          <table:table-cell table:style-name="ce5"/>
          <table:table-cell office:value-type="string" table:number-columns-spanned="2" table:number-rows-spanned="1" table:style-name="ce35">
            <text:p>業務主管人員</text:p>
          </table:table-cell>
          <table:covered-table-cell/>
          <table:table-cell office:value-type="string" table:style-name="ce5">
            <text:p>機關首長</text:p>
          </table:table-cell>
          <table:table-cell office:value-type="string" table:number-columns-spanned="3" table:number-rows-spanned="1" table:style-name="ce29">
            <text:p>中華民國114年2月5日編製</text:p>
          </table:table-cell>
          <table:covered-table-cell table:number-columns-repeated="2"/>
          <table:table-cell table:number-columns-repeated="41" table:style-name="ce7"/>
          <table:table-cell table:number-columns-repeated="16334"/>
        </table:table-row>
        <table:table-row table:style-name="ro5">
          <table:table-cell table:number-columns-repeated="3" table:style-name="ce6"/>
          <table:table-cell office:value-type="string" table:number-columns-spanned="2" table:number-rows-spanned="1" table:style-name="ce28">
            <text:p>主辦統計人員</text:p>
          </table:table-cell>
          <table:covered-table-cell/>
          <table:table-cell table:style-name="ce6"/>
          <table:table-cell office:value-type="string" table:style-name="ce19">
            <text:p><text:s text:c="2"/></text:p>
          </table:table-cell>
          <table:table-cell table:style-name="ce21"/>
          <table:table-cell office:value-type="string" table:style-name="ce20">
            <text:p><text:s/></text:p>
          </table:table-cell>
          <table:table-cell table:number-columns-repeated="41" table:style-name="ce7"/>
          <table:table-cell table:number-columns-repeated="16334"/>
        </table:table-row>
        <table:table-row table:style-name="ro4">
          <table:table-cell office:value-type="string" table:style-name="ce6">
            <text:p>資料來源：由本館推廣輔導課依據各館填報入館人數統計表資料彙編。</text:p>
          </table:table-cell>
          <table:table-cell table:number-columns-repeated="5" table:style-name="ce10"/>
          <table:table-cell office:value-type="string" table:number-columns-spanned="3" table:number-rows-spanned="1" table:style-name="ce26">
            <text:p><text:s text:c="3"/></text:p>
          </table:table-cell>
          <table:covered-table-cell table:number-columns-repeated="2"/>
          <table:table-cell table:number-columns-repeated="41" table:style-name="ce7"/>
          <table:table-cell table:number-columns-repeated="16334"/>
        </table:table-row>
        <table:table-row table:style-name="ro6">
          <table:table-cell office:value-type="string" table:style-name="ce6">
            <text:p>填表說明：本表編製 1 份，並依統計法規定永久保存，資料透過網際網路上傳至「臺中市公務統計行政管理系統」。</text:p>
          </table:table-cell>
          <table:table-cell table:number-columns-repeated="5" table:style-name="ce10"/>
          <table:table-cell table:number-columns-repeated="2" table:style-name="ce7"/>
          <table:table-cell table:number-columns-spanned="3" table:number-rows-spanned="1" table:style-name="ce27"/>
          <table:covered-table-cell table:number-columns-repeated="2"/>
          <table:table-cell table:number-columns-repeated="39" table:style-name="ce7"/>
          <table:table-cell table:number-columns-repeated="16334"/>
        </table:table-row>
        <table:table-row table:style-name="ro7">
          <table:table-cell office:value-type="string" table:style-name="ce6">
            <text:p>註：清水分館、北屯分館（1/1-1/16閉館）、豐原分館、南區分館以及沙鹿文昌分館工程中</text:p>
          </table:table-cell>
          <table:table-cell table:number-columns-repeated="5" table:style-name="ce10"/>
          <table:table-cell table:number-columns-repeated="2" table:style-name="ce7"/>
          <table:table-cell table:number-columns-spanned="3" table:number-rows-spanned="1" table:style-name="ce27"/>
          <table:covered-table-cell table:number-columns-repeated="2"/>
          <table:table-cell table:number-columns-repeated="39" table:style-name="ce7"/>
          <table:table-cell table:number-columns-repeated="16334"/>
        </table:table-row>
        <table:table-row table:number-rows-repeated="139" table:style-name="ro1">
          <table:table-cell table:number-columns-repeated="50" table:style-name="ce7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2-13T01:10:44Z</meta:creation-date>
    <dc:date>2025-02-13T01:10:44Z</dc:date>
  </office:meta>
</office:document-meta>
</file>