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6" table:style-name="ce7"/>
          <table:table-cell table:number-columns-repeated="2" table:style-name="ce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8"/>
          <table:table-cell table:number-columns-repeated="4" table:style-name="ce7"/>
          <table:table-cell table:style-name="ce17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25日前填報</text:p>
          </table:table-cell>
          <table:table-cell table:style-name="ce11"/>
          <table:table-cell table:number-columns-repeated="3" table:style-name="ce14"/>
          <table:table-cell table:style-name="ce18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2">
            <text:p><text:s text:c="15"/>臺中市立圖書館參訪人次</text:p>
          </table:table-cell>
          <table:covered-table-cell table:number-columns-repeated="7"/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3">
            <text:p>中華民國114年2月</text:p>
          </table:table-cell>
          <table:covered-table-cell table:number-columns-repeated="7"/>
          <table:table-cell office:value-type="string" table:style-name="ce14">
            <text:p>單位：人次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館 <text:s/>別</text:p>
          </table:table-cell>
          <table:covered-table-cell/>
          <table:table-cell office:value-type="string" table:number-columns-spanned="7" table:number-rows-spanned="1" table:style-name="ce34">
            <text:p>參 <text:s text:c="4"/>訪 <text:s text:c="4"/>人 <text:s text:c="4"/>次</text:p>
          </table:table-cell>
          <table:covered-table-cell table:number-columns-repeated="6"/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總計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819187" table:formula="of:=SUM([.I8:.I52])" table:style-name="ce23">
            <text:p><text:s/>819,18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總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2947" table:style-name="ce23">
            <text:p><text:s/>32,94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新社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5506" table:style-name="ce23">
            <text:p><text:s/>5,50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石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790" table:style-name="ce23">
            <text:p><text:s/>7,79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東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8664" table:style-name="ce23">
            <text:p><text:s/>8,66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后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397" table:style-name="ce23">
            <text:p><text:s/>9,39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神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8423" table:style-name="ce23">
            <text:p><text:s/>8,42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雅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0447" table:style-name="ce23">
            <text:p><text:s/>30,44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上楓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795" table:style-name="ce23">
            <text:p><text:s/>7,79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葫蘆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8529" table:style-name="ce23">
            <text:p><text:s/>28,52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豐原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7713" table:style-name="ce23">
            <text:p><text:s/>27,71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豐原南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021" table:style-name="ce23">
            <text:p><text:s/>1,02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潭子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9250" table:style-name="ce23">
            <text:p><text:s/>19,25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0786" table:style-name="ce23">
            <text:p><text:s/>30,78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601" table:style-name="ce23">
            <text:p><text:s/>11,60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外埔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3772" table:style-name="ce23">
            <text:p><text:s/>13,77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清水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800" table:style-name="ce23">
            <text:p><text:s/>3,80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梧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3857" table:style-name="ce23">
            <text:p><text:s/>13,85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梧棲親子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853" table:style-name="ce23">
            <text:p><text:s/>6,85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沙鹿深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8815" table:style-name="ce23">
            <text:p><text:s/>48,81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沙鹿文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0" table:style-name="ce23">
            <text:p><text:s/>-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420" table:style-name="ce23">
            <text:p><text:s/>9,42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龍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073" table:style-name="ce23">
            <text:p><text:s/>6,07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山頂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664" table:style-name="ce23">
            <text:p><text:s/>7,66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肚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990" table:style-name="ce23">
            <text:p><text:s/>12,99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肚瑞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166" table:style-name="ce23">
            <text:p><text:s/>3,16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太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7464" table:style-name="ce23">
            <text:p><text:s/>17,46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太平坪林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705" table:style-name="ce23">
            <text:p><text:s/>22,70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7992" table:style-name="ce23">
            <text:p><text:s/>17,99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德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208" table:style-name="ce23">
            <text:p><text:s/>12,20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大新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168" table:style-name="ce23">
            <text:p><text:s/>12,16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霧峰以文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885" table:style-name="ce23">
            <text:p><text:s/>22,88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烏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9967" table:style-name="ce23">
            <text:p><text:s/>29,96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1890" table:style-name="ce23">
            <text:p><text:s/>21,89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李科永紀念圖書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8024" table:style-name="ce23">
            <text:p><text:s/>28,02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881" table:style-name="ce23">
            <text:p><text:s/>11,88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興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6376" table:style-name="ce23">
            <text:p><text:s/>26,37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西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7368" table:style-name="ce23">
            <text:p><text:s/>27,36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溪西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4533" table:style-name="ce23">
            <text:p><text:s/>24,53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中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422" table:style-name="ce23">
            <text:p><text:s/>11,42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東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4117" table:style-name="ce23">
            <text:p><text:s/>14,11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西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4705" table:style-name="ce23">
            <text:p><text:s/>24,70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5280" table:style-name="ce23">
            <text:p><text:s/>65,28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621" table:style-name="ce23">
            <text:p><text:s/>7,62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5239" table:style-name="ce23">
            <text:p><text:s/>35,23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精武圖書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9063" table:style-name="ce23">
            <text:p><text:s/>29,06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style-name="ce5">
            <text:p>填表</text:p>
          </table:table-cell>
          <table:table-cell office:value-type="string" table:style-name="ce5">
            <text:p>審核</text:p>
          </table:table-cell>
          <table:table-cell table:style-name="ce5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office:value-type="string" table:style-name="ce5">
            <text:p>機關首長</text:p>
          </table:table-cell>
          <table:table-cell office:value-type="string" table:number-columns-spanned="3" table:number-rows-spanned="1" table:style-name="ce29">
            <text:p>中華民國114年3月5日編製</text:p>
          </table:table-cell>
          <table:covered-table-cell table:number-columns-repeated="2"/>
          <table:table-cell table:number-columns-repeated="41" table:style-name="ce7"/>
          <table:table-cell table:number-columns-repeated="16334"/>
        </table:table-row>
        <table:table-row table:style-name="ro5">
          <table:table-cell table:number-columns-repeated="3" table:style-name="ce6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style-name="ce6"/>
          <table:table-cell office:value-type="string" table:style-name="ce19">
            <text:p><text:s text:c="2"/></text:p>
          </table:table-cell>
          <table:table-cell table:style-name="ce21"/>
          <table:table-cell office:value-type="string" table:style-name="ce20">
            <text:p><text:s/></text:p>
          </table:table-cell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style-name="ce6">
            <text:p>資料來源：由本館推廣輔導課依據各館填報入館人數統計表資料彙編。</text:p>
          </table:table-cell>
          <table:table-cell table:number-columns-repeated="5" table:style-name="ce10"/>
          <table:table-cell office:value-type="string" table:number-columns-spanned="3" table:number-rows-spanned="1" table:style-name="ce26">
            <text:p><text:s text:c="3"/></text:p>
          </table:table-cell>
          <table:covered-table-cell table:number-columns-repeated="2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10"/>
          <table:table-cell table:number-columns-repeated="2" table:style-name="ce7"/>
          <table:table-cell table:number-columns-spanned="3" table:number-rows-spanned="1" table:style-name="ce27"/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28">
            <text:p>註：清水分館、豐原分館、南區分館以及沙鹿文昌分館工程中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number-rows-repeated="139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20T05:50:30Z</meta:creation-date>
    <dc:date>2025-03-20T05:50:30Z</dc:date>
  </office:meta>
</office:document-meta>
</file>