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3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4">
            <text:p>中華民國114年3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館 <text:s/>別</text:p>
          </table:table-cell>
          <table:covered-table-cell/>
          <table:table-cell office:value-type="string" table:number-columns-spanned="7" table:number-rows-spanned="1" table:style-name="ce35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75531" table:formula="of:=SUM([.I8:.I52])" table:style-name="ce23">
            <text:p><text:s/>975,53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032" table:style-name="ce23">
            <text:p><text:s/>34,0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53" table:style-name="ce23">
            <text:p><text:s/>11,65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196" table:style-name="ce23">
            <text:p><text:s/>11,19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292" table:style-name="ce23">
            <text:p><text:s/>8,29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851" table:style-name="ce23">
            <text:p><text:s/>11,85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189" table:style-name="ce23">
            <text:p><text:s/>12,1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095" table:style-name="ce23">
            <text:p><text:s/>17,09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9188" table:style-name="ce23">
            <text:p><text:s/>9,18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8212" table:style-name="ce23">
            <text:p><text:s/>78,2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194" table:style-name="ce23">
            <text:p><text:s/>20,19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11" table:style-name="ce23">
            <text:p><text:s/>1,2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612" table:style-name="ce23">
            <text:p><text:s/>25,6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350" table:style-name="ce23">
            <text:p><text:s/>38,35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772" table:style-name="ce23">
            <text:p><text:s/>13,77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738" table:style-name="ce23">
            <text:p><text:s/>18,73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326" table:style-name="ce23">
            <text:p><text:s/>3,32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285" table:style-name="ce23">
            <text:p><text:s/>16,28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57" table:style-name="ce23">
            <text:p><text:s/>7,3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8906" table:style-name="ce23">
            <text:p><text:s/>48,9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0" table:style-name="ce24">
            <text:p><text:s/>-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889" table:style-name="ce23">
            <text:p><text:s/>11,8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43" table:style-name="ce23">
            <text:p><text:s/>7,34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092" table:style-name="ce23">
            <text:p><text:s/>8,09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898" table:style-name="ce23">
            <text:p><text:s/>14,89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080" table:style-name="ce23">
            <text:p><text:s/>4,08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190" table:style-name="ce23">
            <text:p><text:s/>20,1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948" table:style-name="ce23">
            <text:p><text:s/>25,94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0112" table:style-name="ce23">
            <text:p><text:s/>20,11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268" table:style-name="ce23">
            <text:p><text:s/>14,26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3405" table:style-name="ce23">
            <text:p><text:s/>13,40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8548" table:style-name="ce23">
            <text:p><text:s/>28,54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4911" table:style-name="ce23">
            <text:p><text:s/>34,91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314" table:style-name="ce23">
            <text:p><text:s/>30,31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153" table:style-name="ce23">
            <text:p><text:s/>35,15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257" table:style-name="ce23">
            <text:p><text:s/>16,25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9546" table:style-name="ce23">
            <text:p><text:s/>29,54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2119" table:style-name="ce23">
            <text:p><text:s/>32,11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602" table:style-name="ce23">
            <text:p><text:s/>27,60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891" table:style-name="ce23">
            <text:p><text:s/>11,89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056" table:style-name="ce23">
            <text:p><text:s/>15,05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179" table:style-name="ce23">
            <text:p><text:s/>31,17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3217" table:style-name="ce23">
            <text:p><text:s/>73,21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4264" table:style-name="ce23">
            <text:p><text:s/>14,26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847" table:style-name="ce23">
            <text:p><text:s/>35,84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6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1943" table:style-name="ce23">
            <text:p><text:s/>31,94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2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30">
            <text:p>中華民國114年4月8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9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7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8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9">
            <text:p>註：清水分館、豐原分館以及沙鹿文昌分館皆工程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7T07:10:22Z</meta:creation-date>
    <dc:date>2025-04-17T07:10:22Z</dc:date>
  </office:meta>
</office:document-meta>
</file>