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4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55173" table:formula="of:=SUM([.I8:.I52])" table:style-name="ce23">
            <text:p><text:s/>955,17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887" table:style-name="ce23">
            <text:p><text:s/>37,8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260" table:style-name="ce23">
            <text:p><text:s/>10,26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019" table:style-name="ce23">
            <text:p><text:s/>10,0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388" table:style-name="ce23">
            <text:p><text:s/>9,38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113" table:style-name="ce23">
            <text:p><text:s/>11,1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634" table:style-name="ce23">
            <text:p><text:s/>10,63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174" table:style-name="ce23">
            <text:p><text:s/>16,1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137" table:style-name="ce23">
            <text:p><text:s/>8,13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50504" table:style-name="ce23">
            <text:p><text:s/>50,50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820" table:style-name="ce23">
            <text:p><text:s/>29,82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23" table:style-name="ce23">
            <text:p><text:s/>1,12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210" table:style-name="ce23">
            <text:p><text:s/>22,21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208" table:style-name="ce23">
            <text:p><text:s/>38,20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380" table:style-name="ce23">
            <text:p><text:s/>14,38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005" table:style-name="ce23">
            <text:p><text:s/>17,0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63" table:style-name="ce23">
            <text:p><text:s/>3,5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865" table:style-name="ce23">
            <text:p><text:s/>15,8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857" table:style-name="ce23">
            <text:p><text:s/>6,8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5275" table:style-name="ce23">
            <text:p><text:s/>45,2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196" table:style-name="ce23">
            <text:p><text:s/>8,1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691" table:style-name="ce23">
            <text:p><text:s/>12,69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365" table:style-name="ce23">
            <text:p><text:s/>6,3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600" table:style-name="ce23">
            <text:p><text:s/>7,6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995" table:style-name="ce23">
            <text:p><text:s/>12,99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354" table:style-name="ce23">
            <text:p><text:s/>4,35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382" table:style-name="ce23">
            <text:p><text:s/>18,38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801" table:style-name="ce23">
            <text:p><text:s/>23,80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991" table:style-name="ce23">
            <text:p><text:s/>18,99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043" table:style-name="ce23">
            <text:p><text:s/>14,0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097" table:style-name="ce23">
            <text:p><text:s/>13,0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276" table:style-name="ce23">
            <text:p><text:s/>25,27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807" table:style-name="ce23">
            <text:p><text:s/>27,80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689" table:style-name="ce23">
            <text:p><text:s/>25,6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038" table:style-name="ce23">
            <text:p><text:s/>33,03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6868" table:style-name="ce23">
            <text:p><text:s/>36,8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713" table:style-name="ce23">
            <text:p><text:s/>29,71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897" table:style-name="ce23">
            <text:p><text:s/>27,89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056" table:style-name="ce23">
            <text:p><text:s/>27,0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230" table:style-name="ce23">
            <text:p><text:s/>12,23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749" table:style-name="ce23">
            <text:p><text:s/>14,74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628" table:style-name="ce23">
            <text:p><text:s/>27,62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1340" table:style-name="ce23">
            <text:p><text:s/>71,34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400" table:style-name="ce23">
            <text:p><text:s/>26,40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187" table:style-name="ce23">
            <text:p><text:s/>37,1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358" table:style-name="ce23">
            <text:p><text:s/>33,35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5月6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清水分館工程中、豐原分館及沙鹿文昌分館皆工程至月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5T09:10:15Z</meta:creation-date>
    <dc:date>2025-05-15T09:10:15Z</dc:date>
  </office:meta>
</office:document-meta>
</file>