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5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43889" table:formula="of:=SUM([.I8:.I52])" table:style-name="ce23">
            <text:p><text:s/>1,043,8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929" table:style-name="ce23">
            <text:p><text:s/>38,92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118" table:style-name="ce23">
            <text:p><text:s/>10,11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676" table:style-name="ce23">
            <text:p><text:s/>10,67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669" table:style-name="ce23">
            <text:p><text:s/>6,66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263" table:style-name="ce23">
            <text:p><text:s/>11,26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608" table:style-name="ce23">
            <text:p><text:s/>11,60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952" table:style-name="ce23">
            <text:p><text:s/>18,9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797" table:style-name="ce23">
            <text:p><text:s/>9,79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0775" table:style-name="ce23">
            <text:p><text:s/>50,77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125" table:style-name="ce23">
            <text:p><text:s/>25,12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03" table:style-name="ce23">
            <text:p><text:s/>1,10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860" table:style-name="ce23">
            <text:p><text:s/>26,86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1075" table:style-name="ce23">
            <text:p><text:s/>41,07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124" table:style-name="ce23">
            <text:p><text:s/>14,12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490" table:style-name="ce23">
            <text:p><text:s/>24,4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74" table:style-name="ce23">
            <text:p><text:s/>3,77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718" table:style-name="ce23">
            <text:p><text:s/>17,71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158" table:style-name="ce23">
            <text:p><text:s/>8,15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4204" table:style-name="ce23">
            <text:p><text:s/>44,20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322" table:style-name="ce23">
            <text:p><text:s/>22,32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646" table:style-name="ce23">
            <text:p><text:s/>12,64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388" table:style-name="ce23">
            <text:p><text:s/>6,38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74" table:style-name="ce23">
            <text:p><text:s/>7,37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937" table:style-name="ce23">
            <text:p><text:s/>20,93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123" table:style-name="ce23">
            <text:p><text:s/>6,1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725" table:style-name="ce23">
            <text:p><text:s/>20,72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728" table:style-name="ce23">
            <text:p><text:s/>27,72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521" table:style-name="ce23">
            <text:p><text:s/>22,52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882" table:style-name="ce23">
            <text:p><text:s/>15,88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157" table:style-name="ce23">
            <text:p><text:s/>14,1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517" table:style-name="ce23">
            <text:p><text:s/>28,51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367" table:style-name="ce23">
            <text:p><text:s/>29,36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424" table:style-name="ce23">
            <text:p><text:s/>28,42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269" table:style-name="ce23">
            <text:p><text:s/>37,26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444" table:style-name="ce23">
            <text:p><text:s/>35,44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012" table:style-name="ce23">
            <text:p><text:s/>30,0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699" table:style-name="ce23">
            <text:p><text:s/>31,69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297" table:style-name="ce23">
            <text:p><text:s/>28,29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202" table:style-name="ce23">
            <text:p><text:s/>13,20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175" table:style-name="ce23">
            <text:p><text:s/>16,17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135" table:style-name="ce23">
            <text:p><text:s/>32,13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4767" table:style-name="ce23">
            <text:p><text:s/>74,76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497" table:style-name="ce23">
            <text:p><text:s/>33,49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567" table:style-name="ce23">
            <text:p><text:s/>38,56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296" table:style-name="ce23">
            <text:p><text:s/>34,29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6月5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註：清水分館工程中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4T01:50:44Z</meta:creation-date>
    <dc:date>2025-06-24T01:50:44Z</dc:date>
  </office:meta>
</office:document-meta>
</file>