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6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62158" table:formula="of:=SUM([.I8:.I52])" table:style-name="ce23">
            <text:p><text:s/>1,062,15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329" table:style-name="ce23">
            <text:p><text:s/>35,3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747" table:style-name="ce23">
            <text:p><text:s/>12,7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690" table:style-name="ce23">
            <text:p><text:s/>9,6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496" table:style-name="ce23">
            <text:p><text:s/>9,4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264" table:style-name="ce23">
            <text:p><text:s/>12,2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562" table:style-name="ce23">
            <text:p><text:s/>10,56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112" table:style-name="ce23">
            <text:p><text:s/>20,1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465" table:style-name="ce23">
            <text:p><text:s/>11,4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2623" table:style-name="ce23">
            <text:p><text:s/>42,6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683" table:style-name="ce23">
            <text:p><text:s/>26,68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18" table:style-name="ce23">
            <text:p><text:s/>91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574" table:style-name="ce23">
            <text:p><text:s/>28,5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564" table:style-name="ce23">
            <text:p><text:s/>44,5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274" table:style-name="ce23">
            <text:p><text:s/>16,2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424" table:style-name="ce23">
            <text:p><text:s/>19,4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12" table:style-name="ce23">
            <text:p><text:s/>3,6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503" table:style-name="ce23">
            <text:p><text:s/>18,50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543" table:style-name="ce23">
            <text:p><text:s/>8,5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432" table:style-name="ce23">
            <text:p><text:s/>44,4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465" table:style-name="ce23">
            <text:p><text:s/>22,4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072" table:style-name="ce23">
            <text:p><text:s/>15,07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438" table:style-name="ce23">
            <text:p><text:s/>6,43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066" table:style-name="ce23">
            <text:p><text:s/>8,06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011" table:style-name="ce23">
            <text:p><text:s/>22,0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194" table:style-name="ce23">
            <text:p><text:s/>6,19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307" table:style-name="ce23">
            <text:p><text:s/>20,30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756" table:style-name="ce23">
            <text:p><text:s/>29,7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286" table:style-name="ce23">
            <text:p><text:s/>22,28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024" table:style-name="ce23">
            <text:p><text:s/>17,0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154" table:style-name="ce23">
            <text:p><text:s/>13,15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261" table:style-name="ce23">
            <text:p><text:s/>30,26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793" table:style-name="ce23">
            <text:p><text:s/>31,79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835" table:style-name="ce23">
            <text:p><text:s/>32,83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373" table:style-name="ce23">
            <text:p><text:s/>37,3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925" table:style-name="ce23">
            <text:p><text:s/>32,92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738" table:style-name="ce23">
            <text:p><text:s/>30,73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329" table:style-name="ce23">
            <text:p><text:s/>34,3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219" table:style-name="ce23">
            <text:p><text:s/>29,2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884" table:style-name="ce23">
            <text:p><text:s/>13,88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807" table:style-name="ce23">
            <text:p><text:s/>16,80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369" table:style-name="ce23">
            <text:p><text:s/>28,3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5425" table:style-name="ce23">
            <text:p><text:s/>75,42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801" table:style-name="ce23">
            <text:p><text:s/>35,80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9159" table:style-name="ce23">
            <text:p><text:s/>39,15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652" table:style-name="ce23">
            <text:p><text:s/>34,6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7月5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清水分館工程中、大里大新分館自6月30日起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9:21:15Z</meta:creation-date>
    <dc:date>2025-07-14T09:21:15Z</dc:date>
  </office:meta>
</office:document-meta>
</file>