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3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53125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0.9525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0.45pt" style:use-optimal-row-height="false" fo:break-before="auto"/>
    </style:style>
    <style:style style:name="ro3" style:family="table-row">
      <style:table-row-properties style:row-height="26.65pt" style:use-optimal-row-height="false" fo:break-before="auto"/>
    </style:style>
    <style:style style:name="ro4" style:family="table-row">
      <style:table-row-properties style:row-height="22.15pt" style:use-optimal-row-height="fals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23.6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立圖書館參訪人次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table:style-name="ce2"/>
          <table:table-cell table:number-columns-repeated="6" table:style-name="ce7"/>
          <table:table-cell table:number-columns-repeated="2" table:style-name="ce2"/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style-name="ce3">
            <text:p>公開類</text:p>
          </table:table-cell>
          <table:table-cell table:style-name="ce8"/>
          <table:table-cell table:number-columns-repeated="4" table:style-name="ce7"/>
          <table:table-cell table:style-name="ce17"/>
          <table:table-cell office:value-type="string" table:style-name="ce3">
            <text:p>編製機關</text:p>
          </table:table-cell>
          <table:table-cell office:value-type="string" table:style-name="ce3">
            <text:p>臺中市立圖書館</text:p>
          </table:table-cell>
          <table:table-cell table:style-name="ce8"/>
          <table:table-cell table:number-columns-repeated="40" table:style-name="ce7"/>
          <table:table-cell table:number-columns-repeated="16334"/>
        </table:table-row>
        <table:table-row table:style-name="ro2">
          <table:table-cell office:value-type="string" table:style-name="ce3">
            <text:p>月報</text:p>
          </table:table-cell>
          <table:table-cell office:value-type="string" table:style-name="ce9">
            <text:p>次月25日前填報</text:p>
          </table:table-cell>
          <table:table-cell table:style-name="ce11"/>
          <table:table-cell table:number-columns-repeated="3" table:style-name="ce14"/>
          <table:table-cell table:style-name="ce18"/>
          <table:table-cell office:value-type="string" table:style-name="ce3">
            <text:p>表號</text:p>
          </table:table-cell>
          <table:table-cell office:value-type="string" table:style-name="ce3">
            <text:p>11014-90-02-2</text:p>
          </table:table-cell>
          <table:table-cell table:style-name="ce8"/>
          <table:table-cell table:number-columns-repeated="40" table:style-name="ce7"/>
          <table:table-cell table:number-columns-repeated="16334"/>
        </table:table-row>
        <table:table-row table:style-name="ro3">
          <table:table-cell office:value-type="string" table:number-columns-spanned="8" table:number-rows-spanned="1" table:style-name="ce32">
            <text:p><text:s text:c="15"/>臺中市立圖書館參訪人次</text:p>
          </table:table-cell>
          <table:covered-table-cell table:number-columns-repeated="7"/>
          <table:table-cell table:style-name="ce22"/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8" table:number-rows-spanned="1" table:style-name="ce33">
            <text:p>中華民國114年7月</text:p>
          </table:table-cell>
          <table:covered-table-cell table:number-columns-repeated="7"/>
          <table:table-cell office:value-type="string" table:style-name="ce14">
            <text:p>單位：人次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館 <text:s/>別</text:p>
          </table:table-cell>
          <table:covered-table-cell/>
          <table:table-cell office:value-type="string" table:number-columns-spanned="7" table:number-rows-spanned="1" table:style-name="ce34">
            <text:p>參 <text:s text:c="4"/>訪 <text:s text:c="4"/>人 <text:s text:c="4"/>次</text:p>
          </table:table-cell>
          <table:covered-table-cell table:number-columns-repeated="6"/>
          <table:table-cell table:style-name="ce8"/>
          <table:table-cell table:number-columns-repeated="40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總計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1180456" table:formula="of:=SUM([.I8:.I52])" table:style-name="ce23">
            <text:p><text:s/>1,180,456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總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36656" table:style-name="ce23">
            <text:p><text:s/>36,656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新社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11432" table:style-name="ce23">
            <text:p><text:s/>11,432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石岡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6460" table:style-name="ce23">
            <text:p><text:s/>6,460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東勢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12780" table:style-name="ce23">
            <text:p><text:s/>12,780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后里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14343" table:style-name="ce23">
            <text:p><text:s/>14,343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神岡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18700" table:style-name="ce23">
            <text:p><text:s/>18,700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大雅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22706" table:style-name="ce23">
            <text:p><text:s/>22,706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上楓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13923" table:style-name="ce23">
            <text:p><text:s/>13,923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葫蘆墩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48368" table:style-name="ce23">
            <text:p><text:s/>48,368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豐原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27674" table:style-name="ce23">
            <text:p><text:s/>27,674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豐原南嵩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843" table:style-name="ce23">
            <text:p><text:s/>843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潭子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31126" table:style-name="ce23">
            <text:p><text:s/>31,126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大甲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48568" table:style-name="ce23">
            <text:p><text:s/>48,568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大安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18830" table:style-name="ce23">
            <text:p><text:s/>18,830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外埔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22019" table:style-name="ce23">
            <text:p><text:s/>22,019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清水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4057" table:style-name="ce23">
            <text:p><text:s/>4,057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梧棲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18276" table:style-name="ce23">
            <text:p><text:s/>18,276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梧棲親子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11491" table:style-name="ce23">
            <text:p><text:s/>11,491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沙鹿深波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56870" table:style-name="ce23">
            <text:p><text:s/>56,870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沙鹿文昌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27063" table:style-name="ce23">
            <text:p><text:s/>27,063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龍井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20604" table:style-name="ce23">
            <text:p><text:s/>20,604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龍井龍津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7240" table:style-name="ce23">
            <text:p><text:s/>7,240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龍井山頂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9305" table:style-name="ce23">
            <text:p><text:s/>9,305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大肚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24485" table:style-name="ce23">
            <text:p><text:s/>24,485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大肚瑞井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6192" table:style-name="ce23">
            <text:p><text:s/>6,192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太平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23696" table:style-name="ce23">
            <text:p><text:s/>23,696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太平坪林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40232" table:style-name="ce23">
            <text:p><text:s/>40,232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大里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25909" table:style-name="ce23">
            <text:p><text:s/>25,909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大里德芳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21469" table:style-name="ce23">
            <text:p><text:s/>21,469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大里大新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4715" table:style-name="ce23">
            <text:p><text:s/>4,715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霧峰以文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34585" table:style-name="ce23">
            <text:p><text:s/>34,585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烏日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38637" table:style-name="ce23">
            <text:p><text:s/>38,637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南屯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33845" table:style-name="ce23">
            <text:p><text:s/>33,845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李科永紀念圖書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45930" table:style-name="ce23">
            <text:p><text:s/>45,930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北屯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35793" table:style-name="ce23">
            <text:p><text:s/>35,793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興安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32383" table:style-name="ce23">
            <text:p><text:s/>32,383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西屯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33356" table:style-name="ce23">
            <text:p><text:s/>33,356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溪西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32552" table:style-name="ce23">
            <text:p><text:s/>32,552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中區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18411" table:style-name="ce23">
            <text:p><text:s/>18,411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東區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18865" table:style-name="ce23">
            <text:p><text:s/>18,865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西區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27975" table:style-name="ce23">
            <text:p><text:s/>27,975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大墩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75300" table:style-name="ce23">
            <text:p><text:s/>75,300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南區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39647" table:style-name="ce23">
            <text:p><text:s/>39,647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北區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45131" table:style-name="ce23">
            <text:p><text:s/>45,131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精武圖書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32014" table:style-name="ce23">
            <text:p><text:s/>32,014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table:number-columns-spanned="2" table:number-rows-spanned="1" table:style-name="ce31"/>
          <table:covered-table-cell/>
          <table:table-cell table:style-name="ce12"/>
          <table:table-cell table:number-columns-repeated="5" table:style-name="ce4"/>
          <table:table-cell table:style-name="ce15"/>
          <table:table-cell table:number-columns-repeated="41" table:style-name="ce7"/>
          <table:table-cell table:number-columns-repeated="16334"/>
        </table:table-row>
        <table:table-row table:style-name="ro2">
          <table:table-cell table:number-columns-spanned="2" table:number-rows-spanned="1" table:style-name="ce31"/>
          <table:covered-table-cell/>
          <table:table-cell table:style-name="ce12"/>
          <table:table-cell table:number-columns-repeated="5" table:style-name="ce4"/>
          <table:table-cell table:style-name="ce15"/>
          <table:table-cell table:number-columns-repeated="41" table:style-name="ce7"/>
          <table:table-cell table:number-columns-repeated="16334"/>
        </table:table-row>
        <table:table-row table:style-name="ro2">
          <table:table-cell table:number-columns-spanned="2" table:number-rows-spanned="1" table:style-name="ce31"/>
          <table:covered-table-cell/>
          <table:table-cell table:style-name="ce12"/>
          <table:table-cell table:number-columns-repeated="5" table:style-name="ce4"/>
          <table:table-cell table:style-name="ce15"/>
          <table:table-cell table:number-columns-repeated="41" table:style-name="ce7"/>
          <table:table-cell table:number-columns-repeated="16334"/>
        </table:table-row>
        <table:table-row table:style-name="ro2">
          <table:table-cell table:number-columns-spanned="2" table:number-rows-spanned="1" table:style-name="ce31"/>
          <table:covered-table-cell/>
          <table:table-cell table:style-name="ce12"/>
          <table:table-cell table:number-columns-repeated="5" table:style-name="ce4"/>
          <table:table-cell table:style-name="ce15"/>
          <table:table-cell table:number-columns-repeated="41" table:style-name="ce7"/>
          <table:table-cell table:number-columns-repeated="16334"/>
        </table:table-row>
        <table:table-row table:style-name="ro4">
          <table:table-cell office:value-type="string" table:style-name="ce5">
            <text:p>填表</text:p>
          </table:table-cell>
          <table:table-cell office:value-type="string" table:style-name="ce5">
            <text:p>審核</text:p>
          </table:table-cell>
          <table:table-cell table:style-name="ce5"/>
          <table:table-cell office:value-type="string" table:number-columns-spanned="2" table:number-rows-spanned="1" table:style-name="ce35">
            <text:p>業務主管人員</text:p>
          </table:table-cell>
          <table:covered-table-cell/>
          <table:table-cell office:value-type="string" table:style-name="ce5">
            <text:p>機關首長</text:p>
          </table:table-cell>
          <table:table-cell office:value-type="string" table:number-columns-spanned="3" table:number-rows-spanned="1" table:style-name="ce29">
            <text:p>中華民國114年8月6日編製</text:p>
          </table:table-cell>
          <table:covered-table-cell table:number-columns-repeated="2"/>
          <table:table-cell table:number-columns-repeated="41" table:style-name="ce7"/>
          <table:table-cell table:number-columns-repeated="16334"/>
        </table:table-row>
        <table:table-row table:style-name="ro5">
          <table:table-cell table:number-columns-repeated="3" table:style-name="ce6"/>
          <table:table-cell office:value-type="string" table:number-columns-spanned="2" table:number-rows-spanned="1" table:style-name="ce28">
            <text:p>主辦統計人員</text:p>
          </table:table-cell>
          <table:covered-table-cell/>
          <table:table-cell table:style-name="ce6"/>
          <table:table-cell office:value-type="string" table:style-name="ce19">
            <text:p><text:s text:c="2"/></text:p>
          </table:table-cell>
          <table:table-cell table:style-name="ce21"/>
          <table:table-cell office:value-type="string" table:style-name="ce20">
            <text:p><text:s/></text:p>
          </table:table-cell>
          <table:table-cell table:number-columns-repeated="41" table:style-name="ce7"/>
          <table:table-cell table:number-columns-repeated="16334"/>
        </table:table-row>
        <table:table-row table:style-name="ro4">
          <table:table-cell office:value-type="string" table:style-name="ce6">
            <text:p>資料來源：由本館推廣輔導課依據各館填報入館人數統計表資料彙編。</text:p>
          </table:table-cell>
          <table:table-cell table:number-columns-repeated="5" table:style-name="ce10"/>
          <table:table-cell office:value-type="string" table:number-columns-spanned="3" table:number-rows-spanned="1" table:style-name="ce26">
            <text:p><text:s text:c="3"/></text:p>
          </table:table-cell>
          <table:covered-table-cell table:number-columns-repeated="2"/>
          <table:table-cell table:number-columns-repeated="41" table:style-name="ce7"/>
          <table:table-cell table:number-columns-repeated="16334"/>
        </table:table-row>
        <table:table-row table:style-name="ro6">
          <table:table-cell office:value-type="string" table:style-name="ce6">
            <text:p>填表說明：本表編製 1 份，並依統計法規定永久保存，資料透過網際網路上傳至「臺中市公務統計行政管理系統」。</text:p>
          </table:table-cell>
          <table:table-cell table:number-columns-repeated="5" table:style-name="ce10"/>
          <table:table-cell table:number-columns-repeated="2" table:style-name="ce7"/>
          <table:table-cell table:number-columns-spanned="3" table:number-rows-spanned="1" table:style-name="ce27"/>
          <table:covered-table-cell table:number-columns-repeated="2"/>
          <table:table-cell table:number-columns-repeated="39" table:style-name="ce7"/>
          <table:table-cell table:number-columns-repeated="16334"/>
        </table:table-row>
        <table:table-row table:style-name="ro7">
          <table:table-cell office:value-type="string" table:number-columns-spanned="6" table:number-rows-spanned="1" table:style-name="ce28">
            <text:p>註：本月因應選舉，東區、西區以及西屯分館於7月25日（五）下午2點起休館進行場地布置，包含上述3館在內共14館（總館、中區、大墩、南區、北區、精武、溪西、南屯、李科永、北屯以及興安分館）於7月26日（六）因位於投票選區內休館1天；另清水分館、大里大新分館以及石岡分館工程中。</text:p>
          </table:table-cell>
          <table:covered-table-cell table:number-columns-repeated="5"/>
          <table:table-cell table:number-columns-repeated="44" table:style-name="ce7"/>
          <table:table-cell table:number-columns-repeated="16334"/>
        </table:table-row>
        <table:table-row table:number-rows-repeated="139" table:style-name="ro1">
          <table:table-cell table:number-columns-repeated="50" table:style-name="ce7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8-21T09:50:56Z</meta:creation-date>
    <dc:date>2025-08-21T09:50:56Z</dc:date>
  </office:meta>
</office:document-meta>
</file>