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7"/>
          <table:table-cell table:number-columns-repeated="2"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8"/>
          <table:table-cell table:number-columns-repeated="4" table:style-name="ce7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25日前填報</text:p>
          </table:table-cell>
          <table:table-cell table:style-name="ce11"/>
          <table:table-cell table:number-columns-repeated="3" table:style-name="ce14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2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3">
            <text:p>中華民國114年8月</text:p>
          </table:table-cell>
          <table:covered-table-cell table:number-columns-repeated="7"/>
          <table:table-cell office:value-type="string" table:style-name="ce14">
            <text:p>單位：人次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館 <text:s/>別</text:p>
          </table:table-cell>
          <table:covered-table-cell/>
          <table:table-cell office:value-type="string" table:number-columns-spanned="7" table:number-rows-spanned="1" table:style-name="ce34">
            <text:p>參 <text:s text:c="4"/>訪 <text:s text:c="4"/>人 <text:s text:c="4"/>次</text:p>
          </table:table-cell>
          <table:covered-table-cell table:number-columns-repeated="6"/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76407" table:formula="of:=SUM([.I8:.I52])" table:style-name="ce23">
            <text:p><text:s/>1,176,40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4427" table:style-name="ce23">
            <text:p><text:s/>44,42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新社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802" table:style-name="ce23">
            <text:p><text:s/>6,80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石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839" table:style-name="ce23">
            <text:p><text:s/>2,83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346" table:style-name="ce23">
            <text:p><text:s/>11,34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后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773" table:style-name="ce23">
            <text:p><text:s/>13,77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神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428" table:style-name="ce23">
            <text:p><text:s/>13,42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雅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1706" table:style-name="ce23">
            <text:p><text:s/>21,70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上楓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229" table:style-name="ce23">
            <text:p><text:s/>12,22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葫蘆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1967" table:style-name="ce23">
            <text:p><text:s/>41,96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9397" table:style-name="ce23">
            <text:p><text:s/>29,39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南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27" table:style-name="ce23">
            <text:p><text:s/>82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潭子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278" table:style-name="ce23">
            <text:p><text:s/>30,27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7329" table:style-name="ce23">
            <text:p><text:s/>47,32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700" table:style-name="ce23">
            <text:p><text:s/>19,70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外埔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412" table:style-name="ce23">
            <text:p><text:s/>22,41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清水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156" table:style-name="ce23">
            <text:p><text:s/>18,15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241" table:style-name="ce23">
            <text:p><text:s/>19,24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親子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571" table:style-name="ce23">
            <text:p><text:s/>10,57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深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52345" table:style-name="ce23">
            <text:p><text:s/>52,34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文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811" table:style-name="ce23">
            <text:p><text:s/>22,81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3168" table:style-name="ce23">
            <text:p><text:s/>23,16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龍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254" table:style-name="ce23">
            <text:p><text:s/>9,25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山頂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120" table:style-name="ce23">
            <text:p><text:s/>9,12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817" table:style-name="ce23">
            <text:p><text:s/>19,81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瑞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570" table:style-name="ce23">
            <text:p><text:s/>6,57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4082" table:style-name="ce23">
            <text:p><text:s/>24,08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坪林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4626" table:style-name="ce23">
            <text:p><text:s/>34,62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6817" table:style-name="ce23">
            <text:p><text:s/>26,81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德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1489" table:style-name="ce23">
            <text:p><text:s/>21,48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大新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8" table:style-name="ce23">
            <text:p><text:s/>19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霧峰以文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753" table:style-name="ce23">
            <text:p><text:s/>35,75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烏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863" table:style-name="ce23">
            <text:p><text:s/>35,86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9831" table:style-name="ce23">
            <text:p><text:s/>29,83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李科永紀念圖書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6057" table:style-name="ce23">
            <text:p><text:s/>46,05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968" table:style-name="ce23">
            <text:p><text:s/>35,96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興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3347" table:style-name="ce23">
            <text:p><text:s/>33,34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3794" table:style-name="ce23">
            <text:p><text:s/>33,79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溪西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273" table:style-name="ce23">
            <text:p><text:s/>35,27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中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181" table:style-name="ce23">
            <text:p><text:s/>15,18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132" table:style-name="ce23">
            <text:p><text:s/>20,13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890" table:style-name="ce23">
            <text:p><text:s/>38,89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7340" table:style-name="ce23">
            <text:p><text:s/>77,34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500" table:style-name="ce23">
            <text:p><text:s/>38,50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8545" table:style-name="ce23">
            <text:p><text:s/>48,54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精武圖書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5208" table:style-name="ce23">
            <text:p><text:s/>35,20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office:value-type="string" table:style-name="ce5">
            <text:p>機關首長</text:p>
          </table:table-cell>
          <table:table-cell office:value-type="string" table:number-columns-spanned="3" table:number-rows-spanned="1" table:style-name="ce29">
            <text:p>中華民國114年9月5日編製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style-name="ce6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6">
            <text:p>資料來源：由本館推廣輔導課依據各館填報入館人數統計表資料彙編。</text:p>
          </table:table-cell>
          <table:table-cell table:number-columns-repeated="5" table:style-name="ce10"/>
          <table:table-cell office:value-type="string" table:number-columns-spanned="3" table:number-rows-spanned="1" table:style-name="ce26">
            <text:p><text:s text:c="3"/>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2" table:style-name="ce7"/>
          <table:table-cell table:number-columns-spanned="3" table:number-rows-spanned="1" table:style-name="ce27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28">
            <text:p>本月因應選舉，大肚、烏日、西屯、東區以及西區分館於8月22日（五）下午2點起休館進行場地布置，包含上述5館在內暨各館於8月23日（六）因全國性公民投票日休館1天；另新社、石岡（8月19日起）、清水（8月1日至8月10日）以及大里大新分館工程中。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number-rows-repeated="139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12T09:40:54Z</meta:creation-date>
    <dc:date>2025-09-12T09:40:54Z</dc:date>
  </office:meta>
</office:document-meta>
</file>