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0"/>
          <table:table-cell table:style-name="ce29"/>
          <table:table-cell table:style-name="ce10"/>
          <table:table-cell table:style-name="ce29"/>
          <table:table-cell table:number-columns-repeated="2" table:style-name="ce28"/>
          <table:table-cell table:style-name="ce1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潭子區公所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5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4">
            <text:p>30280-06-02-3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潭子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6">
            <text:p>中華民國114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49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8">
            <text:p>本月份</text:p>
            <text:p>新收件數</text:p>
          </table:table-cell>
          <table:table-cell office:value-type="string" table:number-columns-spanned="1" table:number-rows-spanned="3" table:style-name="ce58">
            <text:p>截至上月待辦件數</text:p>
          </table:table-cell>
          <table:table-cell office:value-type="string" table:number-columns-spanned="1" table:number-rows-spanned="3" table:style-name="ce58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8">
            <text:p>存查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50">
            <text:p>6日以內(含)辦結</text:p>
          </table:table-cell>
          <table:covered-table-cell/>
          <table:table-cell office:value-type="string" table:number-columns-spanned="2" table:number-rows-spanned="1" table:style-name="ce61">
            <text:p>6日以上至30日(含)辦結</text:p>
          </table:table-cell>
          <table:covered-table-cell/>
          <table:table-cell office:value-type="string" table:number-columns-spanned="2" table:number-rows-spanned="1" table:style-name="ce62">
            <text:p>30日以上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table-cell office:value-type="string" table:number-columns-spanned="2" table:number-rows-spanned="1" table:style-name="ce63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3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0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485" table:formula="of:=SUM([.B12:.B32])" table:style-name="ce17">
            <text:p>1,485<text:s/></text:p>
          </table:table-cell>
          <table:table-cell office:value-type="float" office:value="124" table:formula="of:=SUM([.C12:.C32])" table:style-name="ce17">
            <text:p>124<text:s/></text:p>
          </table:table-cell>
          <table:table-cell office:value-type="float" office:value="437" table:formula="of:=SUM([.D12:.D32])" table:style-name="ce17">
            <text:p>437<text:s/></text:p>
          </table:table-cell>
          <table:table-cell office:value-type="float" office:value="2046" table:formula="of:=SUM([.E12:.E32])" table:style-name="ce17">
            <text:p>2,046<text:s/></text:p>
          </table:table-cell>
          <table:table-cell office:value-type="float" office:value="666" table:formula="of:=SUM([.F12:.F32])" table:style-name="ce17">
            <text:p>666<text:s/></text:p>
          </table:table-cell>
          <table:table-cell office:value-type="float" office:value="100" table:formula="of:=IF([.$L11]&gt;0; [.F11]/[.$L11]*100; 0)" table:style-name="ce27">
            <text:p>100.00<text:s/></text:p>
          </table:table-cell>
          <table:table-cell office:value-type="float" office:value="0" table:formula="of:=SUM([.H12:.H32])" table:style-name="ce30">
            <text:p><text:s/>-<text:s text:c="3"/></text:p>
          </table:table-cell>
          <table:table-cell office:value-type="float" office:value="0" table:formula="of:=IF([.$L11]&gt;0; [.H11]/[.$L11]*100; 0)" table:style-name="ce30">
            <text:p><text:s/>-<text:s text:c="3"/></text:p>
          </table:table-cell>
          <table:table-cell office:value-type="float" office:value="0" table:formula="of:=SUM([.J12:.J32])" table:style-name="ce30">
            <text:p><text:s/>-<text:s text:c="3"/></text:p>
          </table:table-cell>
          <table:table-cell office:value-type="float" office:value="0" table:formula="of:=IF([.$L11]&gt;0; [.J11]/[.$L11]*100; 0)" table:style-name="ce30">
            <text:p><text:s/>-<text:s text:c="3"/></text:p>
          </table:table-cell>
          <table:table-cell office:value-type="float" office:value="666" table:formula="of:=SUM([.L12:.L32])" table:style-name="ce17">
            <text:p>666<text:s/></text:p>
          </table:table-cell>
          <table:table-cell office:value-type="float" office:value="1189" table:formula="of:=SUM([.M12:.M32])" table:style-name="ce17">
            <text:p>1,189<text:s/></text:p>
          </table:table-cell>
          <table:table-cell office:value-type="float" office:value="1855" table:formula="of:=SUM([.N12:.N32])" table:style-name="ce17">
            <text:p>1,855<text:s/></text:p>
          </table:table-cell>
          <table:table-cell office:value-type="float" office:value="90.66471163245356" table:formula="of:=IF([.E11]&gt;0; [.N11]/[.E11]*100; 0)" table:style-name="ce27">
            <text:p>90.66<text:s/></text:p>
          </table:table-cell>
          <table:table-cell office:value-type="float" office:value="1.1299999999999999" table:style-name="ce42">
            <text:p>1.13<text:s/></text:p>
          </table:table-cell>
          <table:table-cell office:value-type="float" office:value="191" table:formula="of:=SUM([.Q12:.Q32])" table:style-name="ce17">
            <text:p>191<text:s/></text:p>
          </table:table-cell>
          <table:table-cell office:value-type="float" office:value="9.3352883675464327" table:formula="of:=IF([.E11]&gt;0; [.Q11]/[.E11]*100; 0)" table:style-name="ce27">
            <text:p>9.34<text:s/></text:p>
          </table:table-cell>
          <table:table-cell office:value-type="float" office:value="191" table:formula="of:=SUM([.S12:.S32])" table:style-name="ce17">
            <text:p>191<text:s/></text:p>
          </table:table-cell>
          <table:table-cell office:value-type="float" office:value="0" table:formula="of:=SUM([.T12:.T32])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53" table:style-name="ce18">
            <text:p><text:s/>25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384" table:formula="of:=SUM([.B12:.D12])" table:style-name="ce17">
            <text:p>384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100" table:formula="of:=IF([.$L12]&gt;0; [.F12]/[.$L12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H12]/[.$L1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J12]/[.$L12]*100; 0)" table:style-name="ce30">
            <text:p><text:s/>-<text:s text:c="3"/></text:p>
          </table:table-cell>
          <table:table-cell office:value-type="float" office:value="203" table:formula="of:=SUM([.F12]; [.H12]; [.J12])" table:style-name="ce17">
            <text:p>203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359" table:formula="of:=SUM([.L12]; [.M12])" table:style-name="ce17">
            <text:p>359<text:s/></text:p>
          </table:table-cell>
          <table:table-cell office:value-type="float" office:value="93.489583333333343" table:formula="of:=IF([.E12]&gt;0; [.N12]/[.E12]*100; 0)" table:style-name="ce27">
            <text:p>93.49<text:s/></text:p>
          </table:table-cell>
          <table:table-cell office:value-type="float" office:value="1.37" table:style-name="ce42">
            <text:p>1.37<text:s/></text:p>
          </table:table-cell>
          <table:table-cell office:value-type="float" office:value="25" table:formula="of:=[.E12]-[.N12]" table:style-name="ce17">
            <text:p>25<text:s/></text:p>
          </table:table-cell>
          <table:table-cell office:value-type="float" office:value="6.510416666666667" table:formula="of:=IF([.E12]&gt;0; [.Q12]/[.E12]*100; 0)" table:style-name="ce27">
            <text:p>6.51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482" table:formula="of:=SUM([.B13:.D13])" table:style-name="ce17">
            <text:p>482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00" table:formula="of:=IF([.$L13]&gt;0; [.F13]/[.$L13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H13]/[.$L13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J13]/[.$L13]*100; 0)" table:style-name="ce30">
            <text:p><text:s/>-<text:s text:c="3"/></text:p>
          </table:table-cell>
          <table:table-cell office:value-type="float" office:value="169" table:formula="of:=SUM([.F13]; [.H13]; [.J13])" table:style-name="ce17">
            <text:p>169<text:s/></text:p>
          </table:table-cell>
          <table:table-cell office:value-type="float" office:value="277" table:style-name="ce18">
            <text:p><text:s/>277<text:s/></text:p>
          </table:table-cell>
          <table:table-cell office:value-type="float" office:value="446" table:formula="of:=SUM([.L13]; [.M13])" table:style-name="ce17">
            <text:p>446<text:s/></text:p>
          </table:table-cell>
          <table:table-cell office:value-type="float" office:value="92.531120331950206" table:formula="of:=IF([.E13]&gt;0; [.N13]/[.E13]*100; 0)" table:style-name="ce27">
            <text:p>92.53<text:s/></text:p>
          </table:table-cell>
          <table:table-cell office:value-type="float" office:value="0.96" table:style-name="ce42">
            <text:p>0.96<text:s/></text:p>
          </table:table-cell>
          <table:table-cell office:value-type="float" office:value="36" table:formula="of:=[.E13]-[.N13]" table:style-name="ce17">
            <text:p>36<text:s/></text:p>
          </table:table-cell>
          <table:table-cell office:value-type="float" office:value="7.4688796680497926" table:formula="of:=IF([.E13]&gt;0; [.Q13]/[.E13]*100; 0)" table:style-name="ce27">
            <text:p>7.47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333" table:style-name="ce18">
            <text:p><text:s/>333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422" table:formula="of:=SUM([.B14:.D14])" table:style-name="ce17">
            <text:p>422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100" table:formula="of:=IF([.$L14]&gt;0; [.F14]/[.$L14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H14]/[.$L14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J14]/[.$L14]*100; 0)" table:style-name="ce30">
            <text:p><text:s/>-<text:s text:c="3"/></text:p>
          </table:table-cell>
          <table:table-cell office:value-type="float" office:value="150" table:formula="of:=SUM([.F14]; [.H14]; [.J14])" table:style-name="ce17">
            <text:p>150<text:s/></text:p>
          </table:table-cell>
          <table:table-cell office:value-type="float" office:value="233" table:style-name="ce18">
            <text:p><text:s/>233<text:s/></text:p>
          </table:table-cell>
          <table:table-cell office:value-type="float" office:value="383" table:formula="of:=SUM([.L14]; [.M14])" table:style-name="ce17">
            <text:p>383<text:s/></text:p>
          </table:table-cell>
          <table:table-cell office:value-type="float" office:value="90.758293838862556" table:formula="of:=IF([.E14]&gt;0; [.N14]/[.E14]*100; 0)" table:style-name="ce27">
            <text:p>90.76<text:s/></text:p>
          </table:table-cell>
          <table:table-cell office:value-type="float" office:value="1.07" table:style-name="ce42">
            <text:p>1.07<text:s/></text:p>
          </table:table-cell>
          <table:table-cell office:value-type="float" office:value="39" table:formula="of:=[.E14]-[.N14]" table:style-name="ce17">
            <text:p>39<text:s/></text:p>
          </table:table-cell>
          <table:table-cell office:value-type="float" office:value="9.24170616113744" table:formula="of:=IF([.E14]&gt;0; [.Q14]/[.E14]*100; 0)" table:style-name="ce27">
            <text:p>9.24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08" table:formula="of:=SUM([.B15:.D15])" table:style-name="ce17">
            <text:p>208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00" table:formula="of:=IF([.$L15]&gt;0; [.F15]/[.$L15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H15]/[.$L15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J15]/[.$L15]*100; 0)" table:style-name="ce30">
            <text:p><text:s/>-<text:s text:c="3"/></text:p>
          </table:table-cell>
          <table:table-cell office:value-type="float" office:value="29" table:formula="of:=SUM([.F15]; [.H15]; [.J15])" table:style-name="ce17">
            <text:p>29<text:s/>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194" table:formula="of:=SUM([.L15]; [.M15])" table:style-name="ce17">
            <text:p>194<text:s/></text:p>
          </table:table-cell>
          <table:table-cell office:value-type="float" office:value="93.269230769230774" table:formula="of:=IF([.E15]&gt;0; [.N15]/[.E15]*100; 0)" table:style-name="ce27">
            <text:p>93.27<text:s/></text:p>
          </table:table-cell>
          <table:table-cell office:value-type="float" office:value="1.5" table:style-name="ce42">
            <text:p>1.50<text:s/></text:p>
          </table:table-cell>
          <table:table-cell office:value-type="float" office:value="14" table:formula="of:=[.E15]-[.N15]" table:style-name="ce17">
            <text:p>14<text:s/></text:p>
          </table:table-cell>
          <table:table-cell office:value-type="float" office:value="6.7307692307692308" table:formula="of:=IF([.E15]&gt;0; [.Q15]/[.E15]*100; 0)" table:style-name="ce27">
            <text:p>6.7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263" table:formula="of:=SUM([.B16:.D16])" table:style-name="ce17">
            <text:p>263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100" table:formula="of:=IF([.$L16]&gt;0; [.F16]/[.$L16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H16]/[.$L16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J16]/[.$L16]*100; 0)" table:style-name="ce30">
            <text:p><text:s/>-<text:s text:c="3"/></text:p>
          </table:table-cell>
          <table:table-cell office:value-type="float" office:value="78" table:formula="of:=SUM([.F16]; [.H16]; [.J16])" table:style-name="ce17">
            <text:p>78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231" table:formula="of:=SUM([.L16]; [.M16])" table:style-name="ce17">
            <text:p>231<text:s/></text:p>
          </table:table-cell>
          <table:table-cell office:value-type="float" office:value="87.832699619771859" table:formula="of:=IF([.E16]&gt;0; [.N16]/[.E16]*100; 0)" table:style-name="ce27">
            <text:p>87.83<text:s/></text:p>
          </table:table-cell>
          <table:table-cell office:value-type="float" office:value="0.87" table:style-name="ce42">
            <text:p>0.87<text:s/></text:p>
          </table:table-cell>
          <table:table-cell office:value-type="float" office:value="32" table:formula="of:=[.E16]-[.N16]" table:style-name="ce17">
            <text:p>32<text:s/></text:p>
          </table:table-cell>
          <table:table-cell office:value-type="float" office:value="12.167300380228136" table:formula="of:=IF([.E16]&gt;0; [.Q16]/[.E16]*100; 0)" table:style-name="ce27">
            <text:p>12.17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35" table:formula="of:=SUM([.B17:.D17])" table:style-name="ce17">
            <text:p>13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0" table:formula="of:=IF([.$L17]&gt;0; [.F17]/[.$L17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H17]/[.$L17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J17]/[.$L17]*100; 0)" table:style-name="ce30">
            <text:p><text:s/>-<text:s text:c="3"/></text:p>
          </table:table-cell>
          <table:table-cell office:value-type="float" office:value="16" table:formula="of:=SUM([.F17]; [.H17]; [.J17])" table:style-name="ce17">
            <text:p>16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16" table:formula="of:=SUM([.L17]; [.M17])" table:style-name="ce17">
            <text:p>116<text:s/></text:p>
          </table:table-cell>
          <table:table-cell office:value-type="float" office:value="85.925925925925924" table:formula="of:=IF([.E17]&gt;0; [.N17]/[.E17]*100; 0)" table:style-name="ce27">
            <text:p>85.93<text:s/></text:p>
          </table:table-cell>
          <table:table-cell office:value-type="float" office:value="1.41" table:style-name="ce42">
            <text:p>1.41<text:s/></text:p>
          </table:table-cell>
          <table:table-cell office:value-type="float" office:value="19" table:formula="of:=[.E17]-[.N17]" table:style-name="ce17">
            <text:p>19<text:s/></text:p>
          </table:table-cell>
          <table:table-cell office:value-type="float" office:value="14.074074074074074" table:formula="of:=IF([.E17]&gt;0; [.Q17]/[.E17]*100; 0)" table:style-name="ce27">
            <text:p>14.07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88" table:formula="of:=SUM([.B18:.D18])" table:style-name="ce17">
            <text:p>8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0" table:formula="of:=IF([.$L18]&gt;0; [.F18]/[.$L18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H18]/[.$L18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J18]/[.$L18]*100; 0)" table:style-name="ce30">
            <text:p><text:s/>-<text:s text:c="3"/></text:p>
          </table:table-cell>
          <table:table-cell office:value-type="float" office:value="15" table:formula="of:=SUM([.F18]; [.H18]; [.J18])" table:style-name="ce17">
            <text:p>15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82" table:formula="of:=SUM([.L18]; [.M18])" table:style-name="ce17">
            <text:p>82<text:s/></text:p>
          </table:table-cell>
          <table:table-cell office:value-type="float" office:value="93.181818181818173" table:formula="of:=IF([.E18]&gt;0; [.N18]/[.E18]*100; 0)" table:style-name="ce27">
            <text:p>93.18<text:s/></text:p>
          </table:table-cell>
          <table:table-cell office:value-type="float" office:value="0.7" table:style-name="ce42">
            <text:p>0.70<text:s/></text:p>
          </table:table-cell>
          <table:table-cell office:value-type="float" office:value="6" table:formula="of:=[.E18]-[.N18]" table:style-name="ce17">
            <text:p>6<text:s/></text:p>
          </table:table-cell>
          <table:table-cell office:value-type="float" office:value="6.8181818181818175" table:formula="of:=IF([.E18]&gt;0; [.Q18]/[.E18]*100; 0)" table:style-name="ce27">
            <text:p>6.82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1" table:formula="of:=SUM([.B19:.D19])" table:style-name="ce17">
            <text:p>3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0" table:formula="of:=IF([.$L19]&gt;0; [.F19]/[.$L19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H19]/[.$L19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J19]/[.$L19]*100; 0)" table:style-name="ce30">
            <text:p><text:s/>-<text:s text:c="3"/></text:p>
          </table:table-cell>
          <table:table-cell office:value-type="float" office:value="5" table:formula="of:=SUM([.F19]; [.H19]; [.J19])" table:style-name="ce17">
            <text:p>5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8" table:formula="of:=SUM([.L19]; [.M19])" table:style-name="ce17">
            <text:p>28<text:s/></text:p>
          </table:table-cell>
          <table:table-cell office:value-type="float" office:value="90.322580645161281" table:formula="of:=IF([.E19]&gt;0; [.N19]/[.E19]*100; 0)" table:style-name="ce27">
            <text:p>90.32<text:s/></text:p>
          </table:table-cell>
          <table:table-cell office:value-type="float" office:value="0.6" table:style-name="ce42">
            <text:p>0.60<text:s/></text:p>
          </table:table-cell>
          <table:table-cell office:value-type="float" office:value="3" table:formula="of:=[.E19]-[.N19]" table:style-name="ce17">
            <text:p>3<text:s/></text:p>
          </table:table-cell>
          <table:table-cell office:value-type="float" office:value="9.67741935483871" table:formula="of:=IF([.E19]&gt;0; [.Q19]/[.E19]*100; 0)" table:style-name="ce27">
            <text:p>9.68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3" table:formula="of:=SUM([.B20:.D20])" table:style-name="ce17">
            <text:p>3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20]&gt;0; [.F20]/[.$L20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H20]/[.$L20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J20]/[.$L20]*100; 0)" table:style-name="ce30">
            <text:p><text:s/>-<text:s text:c="3"/></text:p>
          </table:table-cell>
          <table:table-cell office:value-type="float" office:value="1" table:formula="of:=SUM([.F20]; [.H20]; [.J20])" table:style-name="ce17">
            <text:p>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6" table:formula="of:=SUM([.L20]; [.M20])" table:style-name="ce17">
            <text:p>16<text:s/></text:p>
          </table:table-cell>
          <table:table-cell office:value-type="float" office:value="48.484848484848484" table:formula="of:=IF([.E20]&gt;0; [.N20]/[.E20]*100; 0)" table:style-name="ce27">
            <text:p>48.48<text:s/></text:p>
          </table:table-cell>
          <table:table-cell office:value-type="float" office:value="1.5" table:style-name="ce42">
            <text:p>1.50<text:s/></text:p>
          </table:table-cell>
          <table:table-cell office:value-type="float" office:value="17" table:formula="of:=[.E20]-[.N20]" table:style-name="ce17">
            <text:p>17<text:s/></text:p>
          </table:table-cell>
          <table:table-cell office:value-type="float" office:value="51.515151515151516" table:formula="of:=IF([.E20]&gt;0; [.Q20]/[.E20]*100; 0)" table:style-name="ce27">
            <text:p>51.5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8"/>
          <table:table-cell table:number-columns-repeated="3" table:style-name="ce18"/>
          <table:table-cell table:style-name="ce17"/>
          <table:table-cell table:style-name="ce18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7"/>
          <table:table-cell table:style-name="ce18"/>
          <table:table-cell table:style-name="ce17"/>
          <table:table-cell table:style-name="ce27"/>
          <table:table-cell table:style-name="ce42"/>
          <table:table-cell table:style-name="ce17"/>
          <table:table-cell table:style-name="ce27"/>
          <table:table-cell table:style-name="ce17"/>
          <table:table-cell table:style-name="ce48"/>
          <table:table-cell table:number-columns-repeated="16364"/>
        </table:table-row>
        <table:table-row table:style-name="ro9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7"/>
          <table:table-cell table:style-name="ce18"/>
          <table:table-cell table:style-name="ce17"/>
          <table:table-cell table:style-name="ce27"/>
          <table:table-cell table:style-name="ce42"/>
          <table:table-cell table:style-name="ce17"/>
          <table:table-cell table:style-name="ce27"/>
          <table:table-cell table:style-name="ce17"/>
          <table:table-cell table:style-name="ce48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4"/>
          <table:table-cell table:style-name="ce3"/>
          <table:table-cell table:style-name="ce34"/>
          <table:table-cell table:number-columns-repeated="3" table:style-name="ce36"/>
          <table:table-cell table:style-name="ce41"/>
          <table:table-cell office:value-type="string" table:style-name="ce43">
            <text:p>中華民國 114 年3月3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29"/>
          <table:table-cell table:style-name="ce10"/>
          <table:table-cell table:style-name="ce35"/>
          <table:table-cell table:number-columns-repeated="3" table:style-name="ce37"/>
          <table:table-cell table:style-name="ce35"/>
          <table:table-cell table:number-columns-repeated="2"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9"/>
          <table:table-cell table:style-name="ce10"/>
          <table:table-cell table:style-name="ce11"/>
          <table:table-cell table:style-name="ce28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1"/>
          <table:table-cell table:style-name="ce33"/>
          <table:table-cell table:number-columns-repeated="3" table:style-name="ce11"/>
          <table:table-cell table:style-name="ce39"/>
          <table:table-cell table:style-name="ce35"/>
          <table:table-cell table:number-columns-repeated="2"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7">
            <text:p>本所秘書室依據公文整合資訊系統資料編製。</text:p>
          </table:table-cell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57"/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number-rows-repeated="79953" table:style-name="ro10">
          <table:table-cell table:number-columns-repeated="20" table:style-name="ce12"/>
          <table:table-cell table:number-columns-repeated="16364"/>
        </table:table-row>
        <table:table-row table:number-rows-repeated="10" table:style-name="ro9">
          <table:table-cell table:number-columns-repeated="20" table:style-name="ce12"/>
          <table:table-cell table:number-columns-repeated="16364"/>
        </table:table-row>
        <table:table-row table:number-rows-repeated="96858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7:40:48Z</meta:creation-date>
    <dc:date>2025-03-06T07:40:48Z</dc:date>
  </office:meta>
</office:document-meta>
</file>