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潭子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4年1月底</text:p>
          </table:table-cell>
          <table:covered-table-cell table:number-columns-repeated="13"/>
          <table:table-cell office:value-type="string" table:style-name="ce34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5" table:formula="of:=SUM([.C9:.C28])" table:style-name="ce14">
            <text:p>5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3" table:formula="of:=SUM([.H9:.H28])" table:style-name="ce14">
            <text:p>3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1" table:formula="of:=SUM([.O9:.O19])" table:style-name="ce35">
            <text:p>1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5" table:formula="of:=SUM([.D11:.M11])+[.O11]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5">
            <text:p>1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2月21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2:40:41Z</meta:creation-date>
    <dc:date>2025-02-25T02:40:43Z</dc:date>
  </office:meta>
</office:document-meta>
</file>