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潭子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潭子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4年3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7" table:formula="of:=SUM([.C9:.C28])" table:style-name="ce14">
            <text:p>7</text:p>
          </table:table-cell>
          <table:table-cell office:value-type="float" office:value="2" table:formula="of:=SUM([.D9:.D28])" table:style-name="ce14">
            <text:p>2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4" table:formula="of:=SUM([.H9:.H28])" table:style-name="ce14">
            <text:p>4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0" table:formula="of:=SUM([.K9:.K28])" table:style-name="ce14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1" table:formula="of:=SUM([.O9:.O19])" table:style-name="ce34">
            <text:p>1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7" table:formula="of:=SUM([.D11:.M11])+1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style-name="ce34">
            <text:p>1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formula="of:=SUM([.D12:.M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 114年4月23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5T03:10:37Z</meta:creation-date>
    <dc:date>2025-04-25T03:10:37Z</dc:date>
  </office:meta>
</office:document-meta>
</file>