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7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9" table:formula="of:=SUM([.C9:.C28])" table:style-name="ce14">
            <text:p>9</text:p>
          </table:table-cell>
          <table:table-cell office:value-type="float" office:value="0" table:formula="of:=SUM([.D9:.D28])" table:style-name="ce14">
            <text:p>-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6" table:formula="of:=SUM([.H9:.H28])" table:style-name="ce14">
            <text:p>6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1" table:formula="of:=SUM([.K9:.K28])" table:style-name="ce14">
            <text:p>1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2" table:formula="of:=SUM([.O9:.O19])" table:style-name="ce34">
            <text:p>2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8" table:formula="of:=SUM([.D11:.M11])+[.O11]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style-name="ce34">
            <text:p>2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8月2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5:50:33Z</meta:creation-date>
    <dc:date>2025-08-21T05:50:34Z</dc:date>
  </office:meta>
</office:document-meta>
</file>