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中華民國114年10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74" table:formula="of:=SUM([.B13:.B25])" table:style-name="ce16">
            <text:p>174</text:p>
          </table:table-cell>
          <table:table-cell office:value-type="float" office:value="15" table:formula="of:=SUM([.C13:.C25])" table:style-name="ce16">
            <text:p>15</text:p>
          </table:table-cell>
          <table:table-cell office:value-type="float" office:value="189" table:formula="of:=[.B12]+[.C12]" table:style-name="ce16">
            <text:p>189</text:p>
          </table:table-cell>
          <table:table-cell office:value-type="float" office:value="171" table:formula="of:=SUM([.E13:.E25])" table:style-name="ce16">
            <text:p>171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71" table:formula="of:=[.E12]+[.G12]" table:style-name="ce16">
            <text:p>171</text:p>
          </table:table-cell>
          <table:table-cell office:value-type="float" office:value="90.476190476190482" table:formula="of:=IF([.D12]&gt;0; [.I12]/[.D12]*100; 0)" table:style-name="ce26">
            <text:p>90.48</text:p>
          </table:table-cell>
          <table:table-cell office:value-type="float" office:value="18" table:formula="of:=[.D12]-[.I12]" table:style-name="ce16">
            <text:p>18</text:p>
          </table:table-cell>
          <table:table-cell office:value-type="float" office:value="9.5238095238095237" table:formula="of:=IF([.D12]&gt;0; [.K12]/[.D12]*100; 0)" table:style-name="ce26">
            <text:p>9.52</text:p>
          </table:table-cell>
          <table:table-cell office:value-type="float" office:value="18" table:formula="of:=[.K12]-[.N12]" table:style-name="ce16">
            <text:p>18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formula="of:=[.B13]+[.C13]" table:style-name="ce2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5" table:formula="of:=[.E13]+[.G13]" table:style-name="ce23">
            <text:p>5</text:p>
          </table:table-cell>
          <table:table-cell office:value-type="float" office:value="71.428571428571431" table:formula="of:=IF([.D13]&gt;0; [.I13]/[.D13]*100; 0)" table:style-name="ce26">
            <text:p>71.43</text:p>
          </table:table-cell>
          <table:table-cell office:value-type="float" office:value="2" table:formula="of:=[.D13]-[.I13]" table:style-name="ce23">
            <text:p>2</text:p>
          </table:table-cell>
          <table:table-cell office:value-type="float" office:value="28.571428571428569" table:formula="of:=IF([.D13]&gt;0; [.K13]/[.D13]*100; 0)" table:style-name="ce26">
            <text:p>28.5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17">
            <text:p>2</text:p>
          </table:table-cell>
          <table:table-cell office:value-type="float" office:value="50" table:formula="of:=[.B14]+[.C14]" table:style-name="ce23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46" table:formula="of:=[.E14]+[.G14]" table:style-name="ce23">
            <text:p>46</text:p>
          </table:table-cell>
          <table:table-cell office:value-type="float" office:value="92" table:formula="of:=IF([.D14]&gt;0; [.I14]/[.D14]*100; 0)" table:style-name="ce26">
            <text:p>92.00</text:p>
          </table:table-cell>
          <table:table-cell office:value-type="float" office:value="4" table:formula="of:=[.D14]-[.I14]" table:style-name="ce23">
            <text:p>4</text:p>
          </table:table-cell>
          <table:table-cell office:value-type="float" office:value="8" table:formula="of:=IF([.D14]&gt;0; [.K14]/[.D14]*100; 0)" table:style-name="ce26">
            <text:p>8.0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99" table:style-name="ce17">
            <text:p>99</text:p>
          </table:table-cell>
          <table:table-cell office:value-type="float" office:value="8" table:style-name="ce17">
            <text:p>8</text:p>
          </table:table-cell>
          <table:table-cell office:value-type="float" office:value="107" table:formula="of:=[.B15]+[.C15]" table:style-name="ce23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00" table:formula="of:=[.E15]+[.G15]" table:style-name="ce23">
            <text:p>100</text:p>
          </table:table-cell>
          <table:table-cell office:value-type="float" office:value="93.45794392523365" table:formula="of:=IF([.D15]&gt;0; [.I15]/[.D15]*100; 0)" table:style-name="ce26">
            <text:p>93.46</text:p>
          </table:table-cell>
          <table:table-cell office:value-type="float" office:value="7" table:formula="of:=[.D15]-[.I15]" table:style-name="ce23">
            <text:p>7</text:p>
          </table:table-cell>
          <table:table-cell office:value-type="float" office:value="6.5420560747663545" table:formula="of:=IF([.D15]&gt;0; [.K15]/[.D15]*100; 0)" table:style-name="ce26">
            <text:p>6.5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formula="of:=[.B16]+[.C16]" table:style-name="ce23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0" table:formula="of:=[.E16]+[.G16]" table:style-name="ce23">
            <text:p>10</text:p>
          </table:table-cell>
          <table:table-cell office:value-type="float" office:value="71.428571428571431" table:formula="of:=IF([.D16]&gt;0; [.I16]/[.D16]*100; 0)" table:style-name="ce26">
            <text:p>71.43</text:p>
          </table:table-cell>
          <table:table-cell office:value-type="float" office:value="4" table:formula="of:=[.D16]-[.I16]" table:style-name="ce23">
            <text:p>4</text:p>
          </table:table-cell>
          <table:table-cell office:value-type="float" office:value="28.571428571428569" table:formula="of:=IF([.D16]&gt;0; [.K16]/[.D16]*100; 0)" table:style-name="ce26">
            <text:p>28.5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0" table:formula="of:=[.B17]+[.C17]" table:style-name="ce2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9" table:formula="of:=[.E17]+[.G17]" table:style-name="ce23">
            <text:p>9</text:p>
          </table:table-cell>
          <table:table-cell office:value-type="float" office:value="90" table:formula="of:=IF([.D17]&gt;0; [.I17]/[.D17]*100; 0)" table:style-name="ce26">
            <text:p>90.00</text:p>
          </table:table-cell>
          <table:table-cell office:value-type="float" office:value="1" table:formula="of:=[.D17]-[.I17]" table:style-name="ce23">
            <text:p>1</text:p>
          </table:table-cell>
          <table:table-cell office:value-type="float" office:value="10" table:formula="of:=IF([.D17]&gt;0; [.K17]/[.D17]*100; 0)" table:style-name="ce26">
            <text:p>10.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formula="of:=[.B18]+[.C18]" table:style-name="ce2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 [.E18]/[.I18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1" table:formula="of:=[.E18]+[.G18]" table:style-name="ce23">
            <text:p>1</text:p>
          </table:table-cell>
          <table:table-cell office:value-type="float" office:value="100" table:formula="of:=IF([.D18]&gt;0; [.I18]/[.D18]*100; 0)" table:style-name="ce26">
            <text:p>100.00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7">
            <text:p>中華民國114年11月4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0:45:10Z</meta:creation-date>
    <dc:date>2025-11-06T00:45:10Z</dc:date>
  </office:meta>
</office:document-meta>
</file>