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6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7"/>
          <table:table-cell table:number-columns-repeated="8" table:style-name="ce2"/>
          <table:table-cell table:number-columns-repeated="2" table:style-name="ce7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8">
            <text:p>公 開 類</text:p>
          </table:table-cell>
          <table:table-cell table:style-name="ce16"/>
          <table:table-cell table:number-columns-repeated="5" table:style-name="ce14"/>
          <table:table-cell table:number-columns-spanned="2" table:number-rows-spanned="1" table:style-name="ce39"/>
          <table:covered-table-cell/>
          <table:table-cell office:value-type="string" table:style-name="ce8">
            <text:p><text:s/>編 製 機 關</text:p>
          </table:table-cell>
          <table:table-cell office:value-type="string" table:style-name="ce8">
            <text:p>臺中市潭子區公所</text:p>
          </table:table-cell>
          <table:table-cell table:style-name="ce38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8">
            <text:p>年 <text:s text:c="3"/>報</text:p>
          </table:table-cell>
          <table:table-cell office:value-type="string" table:style-name="ce17">
            <text:p>次年1月15日前編報</text:p>
          </table:table-cell>
          <table:table-cell table:number-columns-repeated="4" table:style-name="ce20"/>
          <table:table-cell table:style-name="ce28"/>
          <table:table-cell table:style-name="ce29"/>
          <table:table-cell table:style-name="ce30"/>
          <table:table-cell office:value-type="string" table:style-name="ce8">
            <text:p><text:s/>表 <text:s text:c="6"/>號</text:p>
          </table:table-cell>
          <table:table-cell office:value-type="string" table:style-name="ce8">
            <text:p>20905-00-01-3</text:p>
          </table:table-cell>
          <table:table-cell table:style-name="ce38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9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1">
            <text:p>臺 中 市 潭 子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2">
            <text:p>中華民國113年度</text:p>
          </table:table-cell>
          <table:covered-table-cell table:number-columns-repeated="8"/>
          <table:table-cell table:style-name="ce31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項 <text:s text:c="5"/>目</text:p>
          </table:table-cell>
          <table:table-cell office:value-type="string" table:style-name="ce8">
            <text:p>總 <text:s text:c="6"/>計</text:p>
          </table:table-cell>
          <table:table-cell office:value-type="string" table:style-name="ce8">
            <text:p>土 <text:s text:c="6"/>地</text:p>
          </table:table-cell>
          <table:table-cell office:value-type="string" table:style-name="ce8">
            <text:p>土地改良物</text:p>
          </table:table-cell>
          <table:table-cell office:value-type="string" table:style-name="ce8">
            <text:p><text:s/>房屋建築及設備</text:p>
          </table:table-cell>
          <table:table-cell office:value-type="string" table:style-name="ce8">
            <text:p>機械及設備<text:s/></text:p>
          </table:table-cell>
          <table:table-cell office:value-type="string" table:style-name="ce8">
            <text:p>交通及運輸設備</text:p>
          </table:table-cell>
          <table:table-cell office:value-type="string" table:style-name="ce8">
            <text:p>雜項設備</text:p>
          </table:table-cell>
          <table:table-cell office:value-type="string" table:style-name="ce8">
            <text:p>有價證券</text:p>
          </table:table-cell>
          <table:table-cell office:value-type="string" table:style-name="ce8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1">
            <text:p>總 <text:s text:c="4"/>計</text:p>
          </table:table-cell>
          <table:table-cell office:value-type="float" office:value="459041936" table:formula="of:=SUM([.D8:.L8])" table:style-name="ce18">
            <text:p>459,041,936</text:p>
          </table:table-cell>
          <table:table-cell office:value-type="float" office:value="126585781" table:formula="of:=SUM([.D9:.D12])" table:style-name="ce21">
            <text:p><text:s/>126,585,781<text:s/></text:p>
          </table:table-cell>
          <table:table-cell office:value-type="float" office:value="0" table:formula="of:=SUM([.E9:.E12])" table:style-name="ce21">
            <text:p><text:s/>-<text:s/></text:p>
          </table:table-cell>
          <table:table-cell office:value-type="float" office:value="322132639" table:formula="of:=SUM([.F9:.F12])" table:style-name="ce23">
            <text:p><text:s/>322,132,639<text:s/></text:p>
          </table:table-cell>
          <table:table-cell office:value-type="float" office:value="3296434" table:formula="of:=SUM([.G9:.G12])" table:style-name="ce26">
            <text:p><text:s/>3,296,434<text:s/></text:p>
          </table:table-cell>
          <table:table-cell office:value-type="float" office:value="4362556" table:formula="of:=SUM([.H9:.H12])" table:style-name="ce23">
            <text:p><text:s/>4,362,556<text:s/></text:p>
          </table:table-cell>
          <table:table-cell office:value-type="float" office:value="2664526" table:formula="of:=SUM([.I9:.I12])" table:style-name="ce23">
            <text:p><text:s/>2,664,526<text:s/></text:p>
          </table:table-cell>
          <table:table-cell office:value-type="float" office:value="0" table:formula="of:=SUM([.J9:.J12])" table:style-name="ce23">
            <text:p><text:s/>-<text:s/></text:p>
          </table:table-cell>
          <table:table-cell office:value-type="float" office:value="0" table:formula="of:=SUM([.K9:.K12])" table:style-name="ce23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公務用財產</text:p>
          </table:table-cell>
          <table:table-cell office:value-type="float" office:value="348362836" table:formula="of:=SUM([.D9:.L9])" table:style-name="ce18">
            <text:p>348,362,836</text:p>
          </table:table-cell>
          <table:table-cell office:value-type="float" office:value="53334496" table:style-name="ce22">
            <text:p><text:s/>53,334,4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4704824" table:style-name="ce21">
            <text:p><text:s/>284,704,824<text:s/></text:p>
          </table:table-cell>
          <table:table-cell office:value-type="float" office:value="3296434" table:style-name="ce21">
            <text:p><text:s/>3,296,434<text:s/></text:p>
          </table:table-cell>
          <table:table-cell office:value-type="float" office:value="4362556" table:style-name="ce23">
            <text:p><text:s/>4,362,556<text:s/></text:p>
          </table:table-cell>
          <table:table-cell office:value-type="float" office:value="2664526" table:style-name="ce23">
            <text:p><text:s/>2,664,5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公共用財產</text:p>
          </table:table-cell>
          <table:table-cell office:value-type="float" office:value="110679100" table:formula="of:=SUM([.D10:.L10])" table:style-name="ce18">
            <text:p>110,679,100</text:p>
          </table:table-cell>
          <table:table-cell office:value-type="float" office:value="73251285" table:style-name="ce21">
            <text:p><text:s/>73,251,2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427815" table:style-name="ce23">
            <text:p><text:s/>37,427,8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事業用財產</text:p>
          </table:table-cell>
          <table:table-cell office:value-type="float" office:value="0" table:formula="of:=SUM([.D11:.L11])" table:style-name="ce18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非公用財產</text:p>
          </table:table-cell>
          <table:table-cell office:value-type="float" office:value="0" table:formula="of:=SUM([.D12:.L12])" table:style-name="ce18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5"/>
          <table:table-cell table:style-name="ce12"/>
          <table:table-cell table:number-columns-repeated="9" table:style-name="ce19"/>
          <table:table-cell office:value-type="string" table:style-name="ce36">
            <text:p>中華民國 <text:s text:c="3"/>114年 <text:s text:c="2"/>1月 <text:s text:c="2"/>3日 編製</text:p>
          </table:table-cell>
          <table:table-cell table:style-name="ce5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3"/>填 <text:s/>表</text:p>
          </table:table-cell>
          <table:table-cell table:style-name="ce14"/>
          <table:table-cell office:value-type="string" table:number-columns-spanned="2" table:number-rows-spanned="1" table:style-name="ce45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<text:s text:c="2"/>機 關 首 長</text:p>
          </table:table-cell>
          <table:covered-table-cell/>
          <table:table-cell table:style-name="ce37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4"/>
          <table:table-cell table:style-name="ce25"/>
          <table:table-cell table:style-name="ce24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4"/>
          <table:table-cell table:number-columns-repeated="5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4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4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5"/>
          <table:table-cell table:number-columns-repeated="11" table:style-name="ce27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6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52:20Z</meta:creation-date>
    <dc:date>2025-01-03T08:52:20Z</dc:date>
  </office:meta>
</office:document-meta>
</file>