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1"/>
        <table:table-column table:style-name="co9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6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7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48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 113 年 12 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49">
            <text:p>捷運站別</text:p>
          </table:table-cell>
          <table:covered-table-cell/>
          <table:table-cell office:value-type="string" table:number-columns-spanned="2" table:number-rows-spanned="1" table:style-name="ce50">
            <text:p>入　站</text:p>
          </table:table-cell>
          <table:covered-table-cell/>
          <table:table-cell office:value-type="string" table:number-columns-spanned="3" table:number-rows-spanned="1" table:style-name="ce50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總　計</text:p>
          </table:table-cell>
          <table:covered-table-cell/>
          <table:table-cell office:value-type="float" office:value="1497800" table:number-columns-spanned="2" table:number-rows-spanned="1" table:style-name="ce51">
            <text:p>1,497,800</text:p>
          </table:table-cell>
          <table:covered-table-cell/>
          <table:table-cell office:value-type="float" office:value="1497800" table:number-columns-spanned="3" table:number-rows-spanned="1" table:style-name="ce51">
            <text:p>1,497,80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北屯總站</text:p>
          </table:table-cell>
          <table:covered-table-cell/>
          <table:table-cell office:value-type="float" office:value="24459" table:number-columns-spanned="2" table:number-rows-spanned="1" table:style-name="ce29">
            <text:p>24,459</text:p>
          </table:table-cell>
          <table:covered-table-cell/>
          <table:table-cell office:value-type="float" office:value="25892" table:number-columns-spanned="3" table:number-rows-spanned="1" table:style-name="ce29">
            <text:p>25,89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舊社站</text:p>
          </table:table-cell>
          <table:covered-table-cell/>
          <table:table-cell office:value-type="float" office:value="39139" table:number-columns-spanned="2" table:number-rows-spanned="1" table:style-name="ce29">
            <text:p>39,139</text:p>
          </table:table-cell>
          <table:covered-table-cell/>
          <table:table-cell office:value-type="float" office:value="36581" table:number-columns-spanned="3" table:number-rows-spanned="1" table:style-name="ce29">
            <text:p>36,58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松竹站</text:p>
          </table:table-cell>
          <table:covered-table-cell/>
          <table:table-cell office:value-type="float" office:value="94230" table:number-columns-spanned="2" table:number-rows-spanned="1" table:style-name="ce29">
            <text:p>94,230</text:p>
          </table:table-cell>
          <table:covered-table-cell/>
          <table:table-cell office:value-type="float" office:value="95678" table:number-columns-spanned="3" table:number-rows-spanned="1" table:style-name="ce29">
            <text:p>95,67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四維國小站</text:p>
          </table:table-cell>
          <table:covered-table-cell/>
          <table:table-cell office:value-type="float" office:value="60487" table:number-columns-spanned="2" table:number-rows-spanned="1" table:style-name="ce29">
            <text:p>60,487</text:p>
          </table:table-cell>
          <table:covered-table-cell/>
          <table:table-cell office:value-type="float" office:value="64131" table:number-columns-spanned="3" table:number-rows-spanned="1" table:style-name="ce29">
            <text:p>64,13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崇德站</text:p>
          </table:table-cell>
          <table:covered-table-cell/>
          <table:table-cell office:value-type="float" office:value="100233" table:number-columns-spanned="2" table:number-rows-spanned="1" table:style-name="ce29">
            <text:p>100,233</text:p>
          </table:table-cell>
          <table:covered-table-cell/>
          <table:table-cell office:value-type="float" office:value="108261" table:number-columns-spanned="3" table:number-rows-spanned="1" table:style-name="ce29">
            <text:p>108,26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中清站</text:p>
          </table:table-cell>
          <table:covered-table-cell/>
          <table:table-cell office:value-type="float" office:value="97081" table:number-columns-spanned="2" table:number-rows-spanned="1" table:style-name="ce29">
            <text:p>97,081</text:p>
          </table:table-cell>
          <table:covered-table-cell/>
          <table:table-cell office:value-type="float" office:value="98019" table:number-columns-spanned="3" table:number-rows-spanned="1" table:style-name="ce29">
            <text:p>98,01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華高中站</text:p>
          </table:table-cell>
          <table:covered-table-cell/>
          <table:table-cell office:value-type="float" office:value="77978" table:number-columns-spanned="2" table:number-rows-spanned="1" table:style-name="ce29">
            <text:p>77,978</text:p>
          </table:table-cell>
          <table:covered-table-cell/>
          <table:table-cell office:value-type="float" office:value="78405" table:number-columns-spanned="3" table:number-rows-spanned="1" table:style-name="ce29">
            <text:p>78,40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櫻花站</text:p>
          </table:table-cell>
          <table:covered-table-cell/>
          <table:table-cell office:value-type="float" office:value="58436" table:number-columns-spanned="2" table:number-rows-spanned="1" table:style-name="ce29">
            <text:p>58,436</text:p>
          </table:table-cell>
          <table:covered-table-cell/>
          <table:table-cell office:value-type="float" office:value="61016" table:number-columns-spanned="3" table:number-rows-spanned="1" table:style-name="ce29">
            <text:p>61,01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市政府站</text:p>
          </table:table-cell>
          <table:covered-table-cell/>
          <table:table-cell office:value-type="float" office:value="189752" table:number-columns-spanned="2" table:number-rows-spanned="1" table:style-name="ce29">
            <text:p>189,752</text:p>
          </table:table-cell>
          <table:covered-table-cell/>
          <table:table-cell office:value-type="float" office:value="191847" table:number-columns-spanned="3" table:number-rows-spanned="1" table:style-name="ce29">
            <text:p>191,84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水安宮</text:p>
          </table:table-cell>
          <table:covered-table-cell/>
          <table:table-cell office:value-type="float" office:value="89593" table:number-columns-spanned="2" table:number-rows-spanned="1" table:style-name="ce29">
            <text:p>89,593</text:p>
          </table:table-cell>
          <table:covered-table-cell/>
          <table:table-cell office:value-type="float" office:value="95710" table:number-columns-spanned="3" table:number-rows-spanned="1" table:style-name="ce29">
            <text:p>95,71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文心森林公園站</text:p>
          </table:table-cell>
          <table:covered-table-cell/>
          <table:table-cell office:value-type="float" office:value="66062" table:number-columns-spanned="2" table:number-rows-spanned="1" table:style-name="ce29">
            <text:p>66,062</text:p>
          </table:table-cell>
          <table:covered-table-cell/>
          <table:table-cell office:value-type="float" office:value="73435" table:number-columns-spanned="3" table:number-rows-spanned="1" table:style-name="ce29">
            <text:p>73,43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南屯站</text:p>
          </table:table-cell>
          <table:covered-table-cell/>
          <table:table-cell office:value-type="float" office:value="57727" table:number-columns-spanned="2" table:number-rows-spanned="1" table:style-name="ce29">
            <text:p>57,727</text:p>
          </table:table-cell>
          <table:covered-table-cell/>
          <table:table-cell office:value-type="float" office:value="61108" table:number-columns-spanned="3" table:number-rows-spanned="1" table:style-name="ce29">
            <text:p>61,10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豐樂公園</text:p>
          </table:table-cell>
          <table:covered-table-cell/>
          <table:table-cell office:value-type="float" office:value="68882" table:number-columns-spanned="2" table:number-rows-spanned="1" table:style-name="ce29">
            <text:p>68,882</text:p>
          </table:table-cell>
          <table:covered-table-cell/>
          <table:table-cell office:value-type="float" office:value="75115" table:number-columns-spanned="3" table:number-rows-spanned="1" table:style-name="ce29">
            <text:p>75,11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大慶站</text:p>
          </table:table-cell>
          <table:covered-table-cell/>
          <table:table-cell office:value-type="float" office:value="100136" table:number-columns-spanned="2" table:number-rows-spanned="1" table:style-name="ce29">
            <text:p>100,136</text:p>
          </table:table-cell>
          <table:covered-table-cell/>
          <table:table-cell office:value-type="float" office:value="104492" table:number-columns-spanned="3" table:number-rows-spanned="1" table:style-name="ce29">
            <text:p>104,49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張犁站</text:p>
          </table:table-cell>
          <table:covered-table-cell/>
          <table:table-cell office:value-type="float" office:value="951" table:number-columns-spanned="2" table:number-rows-spanned="1" table:style-name="ce30">
            <text:p>951</text:p>
          </table:table-cell>
          <table:covered-table-cell/>
          <table:table-cell office:value-type="float" office:value="969" table:number-columns-spanned="3" table:number-rows-spanned="1" table:style-name="ce30">
            <text:p>96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九德站</text:p>
          </table:table-cell>
          <table:covered-table-cell/>
          <table:table-cell office:value-type="float" office:value="61603" table:number-columns-spanned="2" table:number-rows-spanned="1" table:style-name="ce29">
            <text:p>61,603</text:p>
          </table:table-cell>
          <table:covered-table-cell/>
          <table:table-cell office:value-type="float" office:value="48654" table:number-columns-spanned="3" table:number-rows-spanned="1" table:style-name="ce29">
            <text:p>48,65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烏日站</text:p>
          </table:table-cell>
          <table:covered-table-cell/>
          <table:table-cell office:value-type="float" office:value="20927" table:number-columns-spanned="2" table:number-rows-spanned="1" table:style-name="ce29">
            <text:p>20,927</text:p>
          </table:table-cell>
          <table:covered-table-cell/>
          <table:table-cell office:value-type="float" office:value="22879" table:number-columns-spanned="3" table:number-rows-spanned="1" table:style-name="ce29">
            <text:p>22,87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高鐵臺中站</text:p>
          </table:table-cell>
          <table:covered-table-cell/>
          <table:table-cell office:value-type="float" office:value="290124" table:number-columns-spanned="2" table:number-rows-spanned="1" table:style-name="ce31">
            <text:p>290,124</text:p>
          </table:table-cell>
          <table:covered-table-cell/>
          <table:table-cell office:value-type="float" office:value="255608" table:number-columns-spanned="3" table:number-rows-spanned="1" table:style-name="ce31">
            <text:p>255,60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團體票</text:p>
          </table:table-cell>
          <table:covered-table-cell/>
          <table:table-cell office:value-type="float" office:value="767" table:number-columns-spanned="2" table:number-rows-spanned="1" table:style-name="ce40">
            <text:p><text:s/>767<text:s/></text:p>
          </table:table-cell>
          <table:covered-table-cell/>
          <table:table-cell office:value-type="float" office:value="767" table:number-columns-spanned="3" table:number-rows-spanned="1" table:style-name="ce40">
            <text:p><text:s/>767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36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4年1月9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37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2:51:37Z</meta:creation-date>
    <dc:date>2025-01-13T02:51:37Z</dc:date>
  </office:meta>
</office:document-meta>
</file>