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6">
            <text:p>臺中市北屯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6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7">
            <text:p>臺中市北屯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8">
            <text:p>中華民國114年1月底</text:p>
          </table:table-cell>
          <table:covered-table-cell table:number-columns-repeated="13"/>
          <table:table-cell office:value-type="string" table:style-name="ce32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發包或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style-name="ce3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44">
            <text:p>符合 <text:s text:c="9"/>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formula="of:=SUM([.E9:.E29])" table:style-name="ce13">
            <text:p><text:s/>-<text:s/></text:p>
          </table:table-cell>
          <table:table-cell office:value-type="float" office:value="0" table:formula="of:=SUM([.F9:.F29])" table:style-name="ce13">
            <text:p><text:s/>-<text:s/></text:p>
          </table:table-cell>
          <table:table-cell office:value-type="float" office:value="0" table:formula="of:=SUM([.G9:.G29])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I9:.I2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K9:.K29])" table:style-name="ce13">
            <text:p><text:s/>-<text:s/></text:p>
          </table:table-cell>
          <table:table-cell office:value-type="float" office:value="0" table:formula="of:=SUM([.L9:.L29])" table:style-name="ce13">
            <text:p><text:s/>-<text:s/></text:p>
          </table:table-cell>
          <table:table-cell office:value-type="float" office:value="0" table:formula="of:=SUM([.M9:.M29])" table:style-name="ce13">
            <text:p><text:s/>-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0" table:formula="of:=SUM([.O9:.O29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區長室</text:p>
          </table:table-cell>
          <table:covered-table-cell/>
          <table:table-cell office:value-type="float" office:value="0" table:formula="of:=SUM([.D9:.M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副區長室</text:p>
          </table:table-cell>
          <table:covered-table-cell/>
          <table:table-cell office:value-type="float" office:value="0" table:formula="of:=SUM([.D10:.M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主任秘書室</text:p>
          </table:table-cell>
          <table:covered-table-cell/>
          <table:table-cell office:value-type="float" office:value="0" table:formula="of:=SUM([.D11:.M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農業及建設課</text:p>
          </table:table-cell>
          <table:covered-table-cell/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公用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of:=SUM([.D20:.M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table:style-name="ce30"/>
          <table:table-cell office:value-type="string" table:style-name="ce30">
            <text:p>中華民國114年2月7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6">
            <text:p>資料來源：本所秘書室依據臺中市政府標案管考系統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9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8"/>
          <table:table-cell table:number-columns-repeated="16234"/>
        </table:table-row>
        <table:table-row table:number-rows-repeated="4" table:style-name="ro12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8T02:21:05Z</meta:creation-date>
    <dc:date>2025-02-08T02:21:05Z</dc:date>
  </office:meta>
</office:document-meta>
</file>