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北屯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北屯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4年3月底</text:p>
          </table:table-cell>
          <table:covered-table-cell table:number-columns-repeated="13"/>
          <table:table-cell office:value-type="string" table:style-name="ce31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1" table:formula="of:=SUM([.D9:.D29])" table:style-name="ce13">
            <text:p><text:s/>1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1" table:formula="of:=SUM([.H9:.H29])" table:style-name="ce13">
            <text:p><text:s/>1<text:s/></text:p>
          </table:table-cell>
          <table:table-cell office:value-type="float" office:value="1" table:formula="of:=SUM([.I9:.I29])" table:style-name="ce13">
            <text:p><text:s/>1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2" table:formula="of:=SUM([.K9:.K29])" table:style-name="ce13">
            <text:p><text:s/>2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formula="of:=SUM([.O9:.O29])" table:style-name="ce32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office:value-type="string" table:number-columns-spanned="2" table:number-rows-spanned="1" table:style-name="ce51">
            <text:p>中華民國114年4月2日 編製</text:p>
          </table:table-cell>
          <table:covered-table-cell/>
          <table:table-cell table:style-name="ce33"/>
          <table:table-cell table:style-name="ce38"/>
          <table:table-cell table:number-columns-repeated="16368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4"/>
          <table:table-cell table:style-name="ce38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9"/>
          <table:table-cell table:style-name="ce18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3:10:45Z</meta:creation-date>
    <dc:date>2025-04-08T03:10:45Z</dc:date>
  </office:meta>
</office:document-meta>
</file>