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6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4年8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5" table:formula="of:=SUM([.D8:.M8])" table:style-name="ce13">
            <text:p><text:s/>5<text:s/></text:p>
          </table:table-cell>
          <table:table-cell office:value-type="float" office:value="0" table:formula="of:=SUM([.D9:.D29])" table:style-name="ce13">
            <text:p><text:s/>-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5" table:formula="of:=SUM([.H9:.H29])" table:style-name="ce13">
            <text:p><text:s/>5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5" table:formula="of:=SUM([.D12:.M12])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 <text:s/>114 年 9 月 9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12T07:10:47Z</meta:creation-date>
    <dc:date>2025-09-12T07:10:47Z</dc:date>
  </office:meta>
</office:document-meta>
</file>