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北屯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90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7">
            <text:p>臺中市北屯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8">
            <text:p>中華民國113年12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47"/>
          <table:table-cell table:number-columns-repeated="12" table:style-name="ce4"/>
          <table:table-cell table:number-columns-repeated="16357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177" table:formula="of:=SUM([.B13:.B33])" table:style-name="ce17">
            <text:p><text:s/>177<text:s/></text:p>
          </table:table-cell>
          <table:table-cell office:value-type="float" office:value="70" table:formula="of:=SUM([.C13:.C33])" table:style-name="ce17">
            <text:p><text:s/>70<text:s/></text:p>
          </table:table-cell>
          <table:table-cell office:value-type="float" office:value="247" table:formula="of:=[.B12]+[.C12]" table:style-name="ce17">
            <text:p><text:s/>247<text:s/></text:p>
          </table:table-cell>
          <table:table-cell office:value-type="float" office:value="211" table:formula="of:=SUM([.E13:.E33])" table:style-name="ce17">
            <text:p><text:s/>211<text:s/></text:p>
          </table:table-cell>
          <table:table-cell office:value-type="float" office:value="100" table:formula="of:=IF([.I12]&gt;0; [.E12]/[.I12]*100; 0)" table:style-name="ce18">
            <text:p><text:s/>100<text:s/></text:p>
          </table:table-cell>
          <table:table-cell office:value-type="float" office:value="0" table:formula="of:=SUM([.G13:.G33])" table:style-name="ce17">
            <text:p><text:s/>-<text:s/></text:p>
          </table:table-cell>
          <table:table-cell office:value-type="float" office:value="0" table:formula="of:=IF([.I12]&gt;0; [.G12]/[.I12]*100; 0)" table:style-name="ce18">
            <text:p><text:s/>-<text:s/></text:p>
          </table:table-cell>
          <table:table-cell office:value-type="float" office:value="211" table:formula="of:=[.E12]+[.G12]" table:style-name="ce17">
            <text:p><text:s/>211<text:s/></text:p>
          </table:table-cell>
          <table:table-cell office:value-type="float" office:value="85.425101214574894" table:formula="of:=IF([.D12]&gt;0; [.I12]/[.D12]*100; 0)" table:style-name="ce18">
            <text:p><text:s/>85<text:s/></text:p>
          </table:table-cell>
          <table:table-cell office:value-type="float" office:value="36" table:formula="of:=[.D12]-[.I12]" table:style-name="ce17">
            <text:p><text:s/>36<text:s/></text:p>
          </table:table-cell>
          <table:table-cell office:value-type="float" office:value="14.5748987854251" table:formula="of:=IF([.D12]&gt;0; [.K12]/[.D12]*100; 0)" table:style-name="ce18">
            <text:p><text:s/>15<text:s/></text:p>
          </table:table-cell>
          <table:table-cell office:value-type="float" office:value="36" table:formula="of:=[.K12]-[.N12]" table:style-name="ce17">
            <text:p><text:s/>36<text:s/></text:p>
          </table:table-cell>
          <table:table-cell office:value-type="float" office:value="0" table:formula="of:=SUM([.N13:.N33])" table:style-name="ce44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79.55" table:style-name="ce18">
            <text:p><text:s/>8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0.45" table:style-name="ce18">
            <text:p><text:s/>2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85.71" table:style-name="ce18">
            <text:p><text:s/>8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4.29" table:style-name="ce18">
            <text:p><text:s/>1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" table:style-name="ce24">
            <text:p><text:s/>130<text:s/></text:p>
          </table:table-cell>
          <table:table-cell office:value-type="float" office:value="84.97" table:style-name="ce18">
            <text:p><text:s/>85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5.03" table:style-name="ce18">
            <text:p><text:s/>15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91.3" table:style-name="ce18">
            <text:p><text:s/>9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.6999999999999993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10">
            <text:p>副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number-rows-repeated="5"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8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6"/>
          <table:table-cell table:number-columns-repeated="13" table:style-name="ce48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2"/>
          <table:table-cell table:style-name="ce35"/>
          <table:table-cell table:number-columns-repeated="2" table:style-name="ce11"/>
          <table:table-cell office:value-type="string" table:number-columns-spanned="2" table:number-rows-spanned="1" table:style-name="ce52">
            <text:p>中華民國114年1月3日編製</text:p>
          </table:table-cell>
          <table:covered-table-cell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3">
          <table:table-cell table:number-columns-repeated="8" table:style-name="ce12"/>
          <table:table-cell table:style-name="ce33"/>
          <table:table-cell table:style-name="ce36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5">
            <text:p>業務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2"/>
          <table:table-cell table:style-name="ce3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5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0"/>
          <table:table-cell table:style-name="ce41"/>
          <table:table-cell table:number-columns-repeated="2" table:style-name="ce13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9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3" table:style-name="ro10">
          <table:table-cell table:number-columns-repeated="27" table:style-name="ce4"/>
          <table:table-cell table:number-columns-repeated="16357" table:style-name="ce1"/>
        </table:table-row>
        <table:table-row table:number-rows-repeated="79942" table:style-name="ro10">
          <table:table-cell table:number-columns-repeated="27" table:style-name="ce4"/>
          <table:table-cell table:number-columns-repeated="16357"/>
        </table:table-row>
        <table:table-row table:number-rows-repeated="10" table:style-name="ro7">
          <table:table-cell table:number-columns-repeated="27" table:style-name="ce4"/>
          <table:table-cell table:number-columns-repeated="16357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8:22:58Z</meta:creation-date>
    <dc:date>2025-01-06T08:22:58Z</dc:date>
  </office:meta>
</office:document-meta>
</file>