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7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41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4年5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49" table:formula="of:=SUM([.B13:.B33])" table:style-name="ce17">
            <text:p><text:s/>449<text:s/></text:p>
          </table:table-cell>
          <table:table-cell office:value-type="float" office:value="227" table:formula="of:=SUM([.C13:.C33])" table:style-name="ce17">
            <text:p><text:s/>227<text:s/></text:p>
          </table:table-cell>
          <table:table-cell office:value-type="float" office:value="676" table:formula="of:=[.B12]+[.C12]" table:style-name="ce17">
            <text:p><text:s/>676<text:s/></text:p>
          </table:table-cell>
          <table:table-cell office:value-type="float" office:value="468" table:formula="of:=SUM([.E13:.E33])" table:style-name="ce17">
            <text:p><text:s/>468<text:s/></text:p>
          </table:table-cell>
          <table:table-cell office:value-type="float" office:value="100" table:formula="of:=IF([.I12]&gt;0; [.E12]/[.I12]*100; 0)" table:style-name="ce18">
            <text:p><text:s/>1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468" table:formula="of:=[.E12]+[.G12]" table:style-name="ce17">
            <text:p><text:s/>468<text:s/></text:p>
          </table:table-cell>
          <table:table-cell office:value-type="float" office:value="69.230769230769226" table:formula="of:=IF([.D12]&gt;0; [.I12]/[.D12]*100; 0)" table:style-name="ce18">
            <text:p><text:s/>69<text:s/></text:p>
          </table:table-cell>
          <table:table-cell office:value-type="float" office:value="208" table:formula="of:=[.D12]-[.I12]" table:style-name="ce17">
            <text:p><text:s/>208<text:s/></text:p>
          </table:table-cell>
          <table:table-cell office:value-type="float" office:value="30.76923076923077" table:formula="of:=IF([.D12]&gt;0; [.K12]/[.D12]*100; 0)" table:style-name="ce18">
            <text:p><text:s/>31<text:s/></text:p>
          </table:table-cell>
          <table:table-cell office:value-type="float" office:value="208" table:formula="of:=[.K12]-[.N12]" table:style-name="ce17">
            <text:p><text:s/>208<text:s/></text:p>
          </table:table-cell>
          <table:table-cell office:value-type="float" office:value="0" table:formula="of:=SUM([.N13:.N33])" table:style-name="ce45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formula="of:=IF([.E13]&gt;0; [.L13]/[.E13]*100; 0)" table:style-name="ce18">
            <text:p><text:s/>-<text:s/></text:p>
          </table:table-cell>
          <table:table-cell office:value-type="float" office:value="0" table:formula="of:=IF([.F13]&gt;0; [.M13]/[.F13]*100; 0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formula="of:=IF([.E14]&gt;0; [.L14]/[.E14]*100; 0)" table:style-name="ce18">
            <text:p><text:s/>-<text:s/></text:p>
          </table:table-cell>
          <table:table-cell office:value-type="float" office:value="0" table:formula="of:=IF([.F14]&gt;0; [.M14]/[.F14]*100; 0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91.4" table:style-name="ce18">
            <text:p><text:s/>9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.6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0.91" table:style-name="ce18">
            <text:p><text:s/>9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.0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62.24" table:style-name="ce18">
            <text:p><text:s/>62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37.76" table:style-name="ce18">
            <text:p><text:s/>38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93.33" table:style-name="ce18">
            <text:p><text:s/>9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.6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24]+[.G24]" table:style-name="ce18">
            <text:p><text:s/>-<text:s/></text:p>
          </table:table-cell>
          <table:table-cell office:value-type="float" office:value="0" table:formula="of:=IF([.D24]&gt;0; [.I24]/[.D24]*100; 0)" table:style-name="ce18">
            <text:p><text:s/>-<text:s/></text:p>
          </table:table-cell>
          <table:table-cell office:value-type="float" office:value="0" table:formula="of:=[.D24]-[.I24]" table:style-name="ce18">
            <text:p><text:s/>-<text:s/></text:p>
          </table:table-cell>
          <table:table-cell office:value-type="float" office:value="0" table:formula="of:=IF([.D24]&gt;0; [.K24]/[.D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4"/>
          <table:table-cell table:number-columns-repeated="13" table:style-name="ce49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13" table:style-name="ce49"/>
          <table:table-cell table:number-columns-repeated="16357"/>
        </table:table-row>
        <table:table-row table:style-name="ro9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3">
            <text:p>中華民國 <text:s text:c="2"/>114 <text:s/>年 6 <text:s/>月 3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2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1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1:10:57Z</meta:creation-date>
    <dc:date>2025-06-06T01:10:57Z</dc:date>
  </office:meta>
</office:document-meta>
</file>