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4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臺中市北屯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中華民國114年6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73" table:formula="of:=SUM([.B13:.B33])" table:style-name="ce17">
            <text:p><text:s/>473<text:s/></text:p>
          </table:table-cell>
          <table:table-cell office:value-type="float" office:value="208" table:formula="of:=SUM([.C13:.C33])" table:style-name="ce17">
            <text:p><text:s/>208<text:s/></text:p>
          </table:table-cell>
          <table:table-cell office:value-type="float" office:value="681" table:formula="of:=[.B12]+[.C12]" table:style-name="ce17">
            <text:p><text:s/>681<text:s/></text:p>
          </table:table-cell>
          <table:table-cell office:value-type="float" office:value="451" table:formula="of:=SUM([.E13:.E33])" table:style-name="ce17">
            <text:p><text:s/>451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51" table:formula="of:=[.E12]+[.G12]" table:style-name="ce17">
            <text:p><text:s/>451<text:s/></text:p>
          </table:table-cell>
          <table:table-cell office:value-type="float" office:value="66.226138032305442" table:formula="of:=IF([.D12]&gt;0; [.I12]/[.D12]*100; 0)" table:style-name="ce18">
            <text:p><text:s/>66<text:s/></text:p>
          </table:table-cell>
          <table:table-cell office:value-type="float" office:value="230" table:formula="of:=[.D12]-[.I12]" table:style-name="ce17">
            <text:p><text:s/>230<text:s/></text:p>
          </table:table-cell>
          <table:table-cell office:value-type="float" office:value="33.773861967694572" table:formula="of:=IF([.D12]&gt;0; [.K12]/[.D12]*100; 0)" table:style-name="ce18">
            <text:p><text:s/>34<text:s/></text:p>
          </table:table-cell>
          <table:table-cell office:value-type="float" office:value="230" table:formula="of:=[.K12]-[.N12]" table:style-name="ce17">
            <text:p><text:s/>230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5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5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5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5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82.05" table:style-name="ce19">
            <text:p><text:s/>8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7.95" table:style-name="ce19">
            <text:p><text:s/>1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1.430000000000007" table:style-name="ce19">
            <text:p><text:s/>7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8.57" table:style-name="ce19">
            <text:p><text:s/>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61.88" table:style-name="ce18">
            <text:p><text:s/>62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38.119999999999997" table:style-name="ce18">
            <text:p><text:s/>3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72.73" table:style-name="ce18">
            <text:p><text:s/>7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7.27" table:style-name="ce18">
            <text:p><text:s/>2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13" table:style-name="ce5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3"/>
          <table:table-cell table:style-name="ce36"/>
          <table:table-cell table:number-columns-repeated="2" table:style-name="ce11"/>
          <table:table-cell office:value-type="string" table:number-columns-spanned="2" table:number-rows-spanned="1" table:style-name="ce54">
            <text:p>中華民國 <text:s/>114 <text:s/>年 7 <text:s/>月 3 <text:s/>日編製</text:p>
          </table:table-cell>
          <table:covered-table-cell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4"/>
          <table:table-cell table:style-name="ce37"/>
          <table:table-cell table:number-columns-repeated="4" table:style-name="ce12"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6">
            <text:p>業務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38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7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1">
          <table:table-cell table:number-columns-repeated="27" table:style-name="ce4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1:40:45Z</meta:creation-date>
    <dc:date>2025-07-08T01:40:45Z</dc:date>
  </office:meta>
</office:document-meta>
</file>