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北屯區公所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 table:style-name="ce4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29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北屯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7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446" table:formula="of:=SUM([.B13:.B33])" table:style-name="ce15">
            <text:p><text:s/>446<text:s/></text:p>
          </table:table-cell>
          <table:table-cell office:value-type="float" office:value="230" table:formula="of:=SUM([.C13:.C33])" table:style-name="ce15">
            <text:p><text:s/>230<text:s/></text:p>
          </table:table-cell>
          <table:table-cell office:value-type="float" office:value="676" table:formula="of:=[.B12]+[.C12]" table:style-name="ce15">
            <text:p><text:s/>676<text:s/></text:p>
          </table:table-cell>
          <table:table-cell office:value-type="float" office:value="418" table:formula="of:=SUM([.E13:.E33])" table:style-name="ce15">
            <text:p><text:s/>418<text:s/></text:p>
          </table:table-cell>
          <table:table-cell office:value-type="float" office:value="100" table:formula="of:=IF([.I12]&gt;0; [.E12]/[.I12]*100; 0)" table:style-name="ce16">
            <text:p><text:s/>100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formula="of:=IF([.I12]&gt;0; [.G12]/[.I12]*100; 0)" table:style-name="ce16">
            <text:p><text:s/>-<text:s/></text:p>
          </table:table-cell>
          <table:table-cell office:value-type="float" office:value="418" table:formula="of:=[.E12]+[.G12]" table:style-name="ce15">
            <text:p><text:s/>418<text:s/></text:p>
          </table:table-cell>
          <table:table-cell office:value-type="float" office:value="61.834319526627226" table:formula="of:=IF([.D12]&gt;0; [.I12]/[.D12]*100; 0)" table:style-name="ce16">
            <text:p><text:s/>62<text:s/></text:p>
          </table:table-cell>
          <table:table-cell office:value-type="float" office:value="258" table:formula="of:=[.D12]-[.I12]" table:style-name="ce15">
            <text:p><text:s/>258<text:s/></text:p>
          </table:table-cell>
          <table:table-cell office:value-type="float" office:value="38.165680473372781" table:formula="of:=IF([.D12]&gt;0; [.K12]/[.D12]*100; 0)" table:style-name="ce16">
            <text:p><text:s/>38<text:s/></text:p>
          </table:table-cell>
          <table:table-cell office:value-type="float" office:value="258" table:formula="of:=[.K12]-[.N12]" table:style-name="ce15">
            <text:p><text:s/>258<text:s/></text:p>
          </table:table-cell>
          <table:table-cell office:value-type="float" office:value="0" table:formula="of:=SUM([.N13:.N33])" table:style-name="ce42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E13]/[.I13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3]&gt;0; [.G13]/[.I13]*100; 0)" table:style-name="ce16">
            <text:p><text:s/>-<text:s/></text:p>
          </table:table-cell>
          <table:table-cell office:value-type="float" office:value="0" table:formula="of:=[.E13]+[.G13]" table:style-name="ce22">
            <text:p><text:s/>-<text:s/></text:p>
          </table:table-cell>
          <table:table-cell office:value-type="float" office:value="0" table:formula="of:=IF([.D13]&gt;0; [.I13]/[.D13]*100; 0)" table:style-name="ce16">
            <text:p><text:s/>-<text:s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E14]/[.I1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4]&gt;0; [.G14]/[.I14]*100; 0)" table:style-name="ce16">
            <text:p><text:s/>-<text:s/>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float" office:value="0" table:formula="of:=IF([.D14]&gt;0; [.I14]/[.D14]*100; 0)" table:style-name="ce16">
            <text:p><text:s/>-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84.95" table:style-name="ce16">
            <text:p><text:s/>8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5.0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54.17" table:style-name="ce16">
            <text:p><text:s/>54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45.83" table:style-name="ce16">
            <text:p><text:s/>46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2.59" table:style-name="ce16">
            <text:p><text:s/>9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.41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6">
          <table:table-cell office:value-type="string" table:style-name="ce7">
            <text:p>副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number-rows-repeated="5" table:style-name="ro6">
          <table:table-cell table:style-name="ce7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1"/>
          <table:table-cell table:number-columns-repeated="13" table:style-name="ce46"/>
          <table:table-cell table:number-columns-repeated="16357"/>
        </table:table-row>
        <table:table-row table:style-name="ro8">
          <table:table-cell table:style-name="ce8"/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4"/>
          <table:table-cell table:number-columns-repeated="13" table:style-name="ce46"/>
          <table:table-cell table:number-columns-repeated="16357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0">
            <text:p>中華民國 <text:s text:c="2"/>114 <text:s/>年 8 <text:s/>月 4 <text:s/>日編製</text:p>
          </table:table-cell>
          <table:covered-table-cell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3">
            <text:p>業務審核</text:p>
          </table:table-cell>
          <table:table-cell table:style-name="ce23"/>
          <table:table-cell table:style-name="ce10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3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3"/>
          <table:table-cell table:style-name="ce28"/>
          <table:table-cell table:style-name="ce11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1"/>
          <table:table-cell table:style-name="ce2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9:13:42Z</meta:creation-date>
    <dc:date>2025-08-05T09:13:42Z</dc:date>
  </office:meta>
</office:document-meta>
</file>